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ackground-color="#FFF2CC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Effra" style:font-name-asian="Effra" style:font-name-complex="Effra" fo:font-size="10pt" style:font-size-asian="10pt" style:font-size-complex="10pt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/>
    </style:style>
    <style:style style:name="ce89" style:family="table-cell" style:parent-style-name="Default" style:data-style-name="N36">
      <style:text-properties style:font-name="Effra" style:font-name-asian="Effra" style:font-name-complex="Effra" fo:font-size="10pt" style:font-size-asian="10pt" style:font-size-complex="10pt"/>
    </style:style>
    <style:style style:name="ce90" style:family="table-cell" style:parent-style-name="Default" style:data-style-name="N0">
      <style:text-properties style:font-name="Effra" style:font-name-asian="Effra" style:font-name-complex="Effra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2CC"/>
    </style:style>
    <style:style style:name="ce92" style:family="table-cell" style:parent-style-name="Default" style:data-style-name="N0">
      <style:table-cell-properties style:vertical-align="automatic" fo:wrap-option="wrap" fo:background-color="#FFF2CC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CC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">
      <style:table-cell-properties fo:border="thin solid #000000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258.7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ako_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1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office:value-type="string" table:number-columns-spanned="9" table:number-rows-spanned="1" table:style-name="ce62">
            <text:p/>
            <text:p>2. Wykonawca gwarantuje, że wszystkie produkty będące przedmiotem zamówienia spełniać będą - wskazane w niniejszym załączniku - wymagania eksploatacyjno – techniczne oraz jakościowe.</text:p>
            <text:p>3. Wykonawca oświadcza, że wszystkie wyroby oraz urządzenie objęte przedmiotem zamówienia spełniać będą właściwe, ustalone w obowiązujących przepisach prawa wymagania odnośnie dopuszczenia do użytkowania w polskich zakładach opieki zdrowotnej.</text:p>
            <text:p>4. Wykonawca zapewnia, że na potwierdzenie stanu faktycznego, o którym mowa w pkt 2 i 3 posiada stosowne dokumenty, które zostaną niezwłocznie przekazane zamawiającemu, na jego pisemny wniosek.<text:s text:c="3"/></text:p>
            <text:p><text:span text:style-name="T1">5. Zamawiający wymaga <text:s/>obowiązkowo wypełnienia kolumny nr 2.</text:span><text:span text:style-name="T1"/></text:p>
            <text:p><text:span text:style-name="T1">6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7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9];[.H9]+[.G9]*[.H9]/100;0);2)" table:style-name="ce23">
            <text:p>0,00</text:p>
          </table:table-cell>
          <table:table-cell office:value-type="float" office:value="0" table:formula="of:=ROUND(IF([.D9];[.D9]*[.E9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9];[.D9]*[.H9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0];[.H10]+[.G10]*[.H10]/100;0);2)" table:style-name="ce23">
            <text:p>0,00</text:p>
          </table:table-cell>
          <table:table-cell office:value-type="float" office:value="0" table:formula="of:=ROUND(IF([.D10];[.D10]*[.E10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0];[.D10]*[.H10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1];[.H11]+[.G11]*[.H11]/100;0);2)" table:style-name="ce23">
            <text:p>0,00</text:p>
          </table:table-cell>
          <table:table-cell office:value-type="float" office:value="0" table:formula="of:=ROUND(IF([.D11];[.D11]*[.E11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1];[.D11]*[.H11]);2)" table:style-name="ce24">
            <text:p>0,00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80" table:style-name="ce32">
            <text:p>8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27216" table:formula="of:=ROUND(IF([.D13];[.D13]*[.E13]);2)" table:style-name="ce34">
            <text:p>27 21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25200" table:formula="of:=ROUND(IF([.D13];[.D13]*[.H13]);2)" table:style-name="ce34">
            <text:p>25 200,00</text:p>
          </table:table-cell>
          <table:table-cell table:number-columns-repeated="16375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0206" table:formula="of:=ROUND(IF([.D14];[.D14]*[.E14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4];[.D14]*[.H14]);2)" table:style-name="ce34">
            <text:p>9 450,00</text:p>
          </table:table-cell>
          <table:table-cell table:number-columns-repeated="16375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5];[.H15]+[.G15]*[.H15]/100;0);2)" table:style-name="ce33">
            <text:p>340,20</text:p>
          </table:table-cell>
          <table:table-cell office:value-type="float" office:value="10206" table:formula="of:=ROUND(IF([.D15];[.D15]*[.E15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5];[.D15]*[.H15]);2)" table:style-name="ce34">
            <text:p>9 450,00</text:p>
          </table:table-cell>
          <table:table-cell table:number-columns-repeated="16375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table:number-columns-repeated="16375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5" table:style-name="ce21">
            <text:p>15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10206" table:formula="of:=ROUND(IF([.D17];[.D17]*[.E17]);2)" table:style-name="ce24">
            <text:p>10 206,0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9450" table:formula="of:=ROUND(IF([.D17];[.D17]*[.H17]);2)" table:style-name="ce24">
            <text:p>9 45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table:number-columns-repeated="16375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5" table:style-name="ce32">
            <text:p>15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6156" table:formula="of:=ROUND(IF([.D19];[.D19]*[.E19]);2)" table:style-name="ce34">
            <text:p>6 156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5700" table:formula="of:=ROUND(IF([.D19];[.D19]*[.H19]);2)" table:style-name="ce34">
            <text:p>5 700,00</text:p>
          </table:table-cell>
          <table:table-cell table:number-columns-repeated="16375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3" table:style-name="ce21">
            <text:p>3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3240" table:formula="of:=ROUND(IF([.D21];[.D21]*[.E21]);2)" table:style-name="ce24">
            <text:p>3 24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3000" table:formula="of:=ROUND(IF([.D21];[.D21]*[.H21]);2)" table:style-name="ce24">
            <text:p>3 000,00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3];[.H23]+[.G23]*[.H23]/100;0);2)" table:style-name="ce45">
            <text:p>0,00</text:p>
          </table:table-cell>
          <table:table-cell office:value-type="float" office:value="0" table:formula="of:=ROUND(IF([.D23];[.D23]*[.E23]);2)" table:style-name="ce46">
            <text:p>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3];[.D23]*[.H23]);2)" table:style-name="ce46">
            <text:p>0,00</text:p>
          </table:table-cell>
          <table:table-cell table:number-columns-repeated="16375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4];[.H24]+[.G24]*[.H24]/100;0);2)" table:style-name="ce45">
            <text:p>0,00</text:p>
          </table:table-cell>
          <table:table-cell office:value-type="float" office:value="0" table:formula="of:=ROUND(IF([.D24];[.D24]*[.E24]);2)" table:style-name="ce46">
            <text:p>0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4];[.D24]*[.H24]);2)" table:style-name="ce46">
            <text:p>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table:number-columns-repeated="16375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23.79999999999995" table:formula="of:=ROUND(IF([.D27];[.H27]+[.G27]*[.H27]/100;0);2)" table:style-name="ce33">
            <text:p>523,80</text:p>
          </table:table-cell>
          <table:table-cell office:value-type="float" office:value="23571" table:formula="of:=ROUND(IF([.D27];[.D27]*[.E27]);2)" table:style-name="ce34">
            <text:p>23 571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21825" table:formula="of:=ROUND(IF([.D27];[.D27]*[.H27]);2)" table:style-name="ce34">
            <text:p>21 825,00</text:p>
          </table:table-cell>
          <table:table-cell table:number-columns-repeated="16375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34.6" table:formula="of:=ROUND(IF([.D28];[.H28]+[.G28]*[.H28]/100;0);2)" table:style-name="ce33">
            <text:p>534,60</text:p>
          </table:table-cell>
          <table:table-cell office:value-type="float" office:value="24057" table:formula="of:=ROUND(IF([.D28];[.D28]*[.E28]);2)" table:style-name="ce34">
            <text:p>24 057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22275" table:formula="of:=ROUND(IF([.D28];[.D28]*[.H28]);2)" table:style-name="ce34">
            <text:p>22 275,00</text:p>
          </table:table-cell>
          <table:table-cell table:number-columns-repeated="16375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table:number-columns-repeated="16375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45" table:style-name="ce21">
            <text:p>45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42282" table:formula="of:=ROUND(IF([.D30];[.D30]*[.E30]);2)" table:style-name="ce24">
            <text:p>42 282,0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39150" table:formula="of:=ROUND(IF([.D30];[.D30]*[.H30]);2)" table:style-name="ce24">
            <text:p>39 150,00</text:p>
          </table:table-cell>
          <table:table-cell table:number-columns-repeated="16375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table:number-columns-repeated="16375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table:number-columns-repeated="16375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table:number-columns-repeated="16375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2,0 mm, 2,5 mm i 3,0 mm</text:p>
          </table:table-cell>
          <table:table-cell office:value-type="float" office:value="15" table:style-name="ce32">
            <text:p>15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13284" table:formula="of:=ROUND(IF([.D34];[.D34]*[.E34]);2)" table:style-name="ce34">
            <text:p>13 284,0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12300" table:formula="of:=ROUND(IF([.D34];[.D34]*[.H34]);2)" table:style-name="ce34">
            <text:p>12 300,00</text:p>
          </table:table-cell>
          <table:table-cell table:number-columns-repeated="16375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15" table:style-name="ce32">
            <text:p>15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13770" table:formula="of:=ROUND(IF([.D35];[.D35]*[.E35]);2)" table:style-name="ce34">
            <text:p>13 770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12750" table:formula="of:=ROUND(IF([.D35];[.D35]*[.H35]);2)" table:style-name="ce34">
            <text:p>12 750,00</text:p>
          </table:table-cell>
          <table:table-cell table:number-columns-repeated="16375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53">
            <text:p>RAZEM - wartość tabeli nr 1</text:p>
          </table:table-cell>
          <table:table-cell table:style-name="ce53"/>
          <table:table-cell office:value-type="float" office:value="184194" table:formula="of:=SUM([.F34:.F35];[.F32];[.F30];[.F26:.F28];[.F23:.F24];[.F19];[.F17];[.F21];[.F13:.F15];[.F9:.F11])" table:style-name="ce54">
            <text:p>184 194,00</text:p>
          </table:table-cell>
          <table:table-cell table:number-columns-repeated="2" table:style-name="ce55"/>
          <table:table-cell office:value-type="float" office:value="170550" table:formula="of:=SUM([.I34:.I35];[.I32];[.I30];[.I26:.I28];[.I23:.I24];[.I19];[.I17];[.I21];[.I13:.I15];[.I9:.I11])" table:style-name="ce54">
            <text:p>170 550,00</text:p>
          </table:table-cell>
          <table:table-cell table:number-columns-repeated="16375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338" table:formula="of:=SUM([.D9:.D35])" table:style-name="ce28">
            <text:p>338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67">
            <text:p>Załącznik nr 4 do SWZ<text:s/><text:span text:style-name="T3"><text:s/>po zmianach z dnia 28.03.2023</text:span></text:p>
          </table:table-cell>
          <table:table-cell table:number-columns-repeated="3" table:style-name="ce67"/>
          <table:table-cell table:number-columns-repeated="16380" table:style-name="ce1"/>
        </table:table-row>
        <table:table-row table:style-name="ro2">
          <table:table-cell office:value-type="string" table:style-name="ce1">
            <text:p>Załacznik nr 1 do umowy LA.261.3.3.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2" table:visibility="collapse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92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style-name="ce68">
            <text:p>2. Adres e-mail Wykonawcy dedykowany do przesyłania reklamacji: ....................................................<text:s/></text:p>
          </table:table-cell>
          <table:table-cell table:number-columns-repeated="8" table:style-name="ce68"/>
          <table:table-cell table:style-name="ce69"/>
          <table:table-cell table:number-columns-repeated="16374"/>
        </table:table-row>
        <table:table-row table:style-name="ro25">
          <table:table-cell table:number-columns-repeated="3" table:style-name="ce70"/>
          <table:table-cell office:value-type="string" table:style-name="ce71">
            <text:p>Formularz cenowy - zadanie nr 3</text:p>
          </table:table-cell>
          <table:table-cell table:style-name="ce1"/>
          <table:table-cell table:style-name="ce72"/>
          <table:table-cell table:style-name="ce70"/>
          <table:table-cell table:number-columns-repeated="2" table:style-name="ce6"/>
          <table:table-cell table:style-name="ce69"/>
          <table:table-cell table:number-columns-repeated="16374"/>
        </table:table-row>
        <table:table-row table:style-name="ro26">
          <table:table-cell office:value-type="string" table:style-name="ce73">
            <text:p>l.p</text:p>
          </table:table-cell>
          <table:table-cell office:value-type="string" table:style-name="ce74">
            <text:p>Nazwa handlowa /nr kat./ producent</text:p>
          </table:table-cell>
          <table:table-cell office:value-type="string" table:style-name="ce74">
            <text:p>Przedmiot zamówienia</text:p>
          </table:table-cell>
          <table:table-cell office:value-type="string" table:style-name="ce74">
            <text:p>Ilość zestawów</text:p>
          </table:table-cell>
          <table:table-cell office:value-type="string" table:style-name="ce74">
            <text:p>Cena jednostkowa netto</text:p>
          </table:table-cell>
          <table:table-cell office:value-type="string" table:style-name="ce74">
            <text:p>Wartośc netto</text:p>
            <text:p>6=4*5</text:p>
          </table:table-cell>
          <table:table-cell office:value-type="string" table:style-name="ce74">
            <text:p>Stawka podatku VAT %</text:p>
          </table:table-cell>
          <table:table-cell office:value-type="string" table:style-name="ce74">
            <text:p>Wartość brutto</text:p>
            <text:p>8=6+7</text:p>
          </table:table-cell>
          <table:table-cell office:value-type="string" table:style-name="ce74">
            <text:p>Cena jednostkowa brutto</text:p>
            <text:p>9=8/4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3">
            <text:p>9</text:p>
          </table:table-cell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93">
            <text:p>Skład zestawu:</text:p>
            <text:p>1. Ładunek pasujący do uniwersalnego staplera endoskopowego jednorazowego i elektrycznego wielorazowego, zamykająco-tnący z nożem w magazynku, wysokość tytanowej zszywki: 4,8mm, długość ładunku 60mm, posiadający artykulację 45° w dwie strony – 2szt.</text:p>
            <text:p>2. Ładunek pasujący do uniwersalnego staplera endoskopowego jednorazowego i elektrycznego wielorazowego, zamykająco-tnący z nożem w magazynku, wysokość tytanowej zszywki: 4,8mm, długość ładunku 45mm, posiadający artykulację 45° w dwie strony – 1szt.</text:p>
            <text:p>3. Ładunek pasujący do uniwersalnego staplera endoskopowego jednorazowego i elektrycznego wielorazowego, zamykająco-tnący z nożem w magazynku, wysokość tytanowej zszywki: 2,5mm, długość ładunku 45mm, posiadający artykulację 45° w dwie strony – 1szt.</text:p>
            <text:p>4. Przewód do laparoskopowych narzędzi monopolarnych, sterylny, jednorazowego użytku, umożliwiający uzyskanie trzech typów energii monopolarnej – 1szt.</text:p>
            <text:p>5. Jednorazowa, sterylna obudowa do staplera elektrycznego<text:s/><text:span text:style-name="T4">lub <text:s/>jednorazowa sterylna rękojeść kompatybilna do zaoferowanych powyżej ładunków<text:s/></text:span>– 1szt.</text:p>
            <text:p/>
            <text:p><text:span text:style-name="T4">LUB</text:span><text:span text:style-name="T4"/></text:p>
            <text:p><text:span text:style-name="T4">1. ładunek pasujący tylko i wyłącznie do uniwersalnego staplera endoskopowego jednorazowego, zamykająco-tnący z nożem w magazynku, wysokość tytanowej zszywki: 4,1mm, długość ładunku 60mm, posiadający artykulację 60° w dwie strony – 2szt</text:span><text:span text:style-name="T4"/></text:p>
            <text:p><text:span text:style-name="T4">2. ładunek pasujący tylko i wyłącznie do uniwersalnego staplera endoskopowego jednorazowego, zamykająco-tnący z nożem w magazynku, wysokość tytanowej zszywki: 4,1mm, długość ładunku 45mm, posiadający artykulację 60° w dwie strony- 1szt</text:span><text:span text:style-name="T4"/></text:p>
            <text:p><text:span text:style-name="T4">3. ładunek pasujący tylko i wyłącznie do uniwersalnego staplera endoskopowego jednorazowego, zamykająco-tnący z nożem w magazynku, wysokość tytanowej zszywki: 2,5mm, długość ładunku 45mm, posiadający artykulację 60° w dwie strony- 1 szt</text:span><text:span text:style-name="T4"/></text:p>
            <text:p><text:span text:style-name="T4">4. jednorazowe narzędzie monopolarne (pencil monopolarny) ze zintegrowanym przewodem, sterylne, jednorazowego użytku, z dwoma trybami energii monopolarnej z systemem oddymiania pola operacyjnego- 1 szt</text:span><text:span text:style-name="T4"/></text:p>
            <text:p><text:span text:style-name="T4">5. jednorazowa, sterylna rękojeść umożliwiająca wygięcie ładunku do 60 stopni w dwie strony, <text:s/>kompatybilna do zaoferowanych powyżej ładunków- 1 szt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office:value-type="float" office:value="1" table:style-name="ce75">
            <text:p>1</text:p>
          </table:table-cell>
          <table:table-cell table:style-name="ce76"/>
          <table:table-cell office:value-type="string" table:style-name="ce77">
            <text:p>Zestaw do VATS resekcji klinowych</text:p>
            <text:p/>
          </table:table-cell>
          <table:table-cell office:value-type="float" office:value="100" table:style-name="ce76">
            <text:p>100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number-columns-repeated="16375" table:style-name="ce1"/>
        </table:table-row>
        <table:table-row table:style-name="ro2">
          <table:table-cell table:number-columns-repeated="2" table:style-name="ce60"/>
          <table:table-cell office:value-type="string" table:number-columns-spanned="3" table:number-rows-spanned="1" table:style-name="ce94">
            <text:p>Razem – cena oferty</text:p>
          </table:table-cell>
          <table:covered-table-cell table:number-columns-repeated="2"/>
          <table:table-cell table:style-name="ce82"/>
          <table:table-cell office:value-type="string" table:style-name="ce83">
            <text:p>x</text:p>
          </table:table-cell>
          <table:table-cell table:style-name="ce83"/>
          <table:table-cell office:value-type="string" table:style-name="ce84">
            <text:p>x</text:p>
          </table:table-cell>
          <table:table-cell table:number-columns-repeated="16375" table:style-name="ce1"/>
        </table:table-row>
        <table:table-row table:style-name="ro2">
          <table:table-cell table:style-name="ce60"/>
          <table:table-cell table:number-columns-repeated="16383" table:style-name="ce1"/>
        </table:table-row>
        <table:table-row table:style-name="ro2">
          <table:table-cell office:value-type="string" table:style-name="ce85">
            <text:p>UWAGA</text:p>
          </table:table-cell>
          <table:table-cell table:style-name="ce86"/>
          <table:table-cell table:style-name="ce87"/>
          <table:table-cell table:number-columns-repeated="2" table:style-name="ce88"/>
          <table:table-cell table:number-columns-repeated="4" table:style-name="ce8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95">
            <text:p>Zamawiający dopuszcza wycenę zarówno całego zestawu jak i poszczególnych wyrobów <text:s/>składających się na zestaw. W przypadku wyceny poszczególnych pozycji zestawu Wykonawca zobowiązany jest zmodyfikować <text:s/>formularz cenowy w sposób, który umożliwi mu wycenę poszczególnych wyrobów opisanych w poz. od 1 do 5 w odpowiedniej ilości (tj. dla poz. 1 - 200 szt., poz. 2 - 100 szt., poz. 3 - 100 szt., poz. 4 - 100 szt., poz. 5 - 100 szt.)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/>
          <table:table-cell table:style-name="ce86"/>
          <table:table-cell table:style-name="ce87"/>
          <table:table-cell table:number-columns-repeated="6" table:style-name="ce90"/>
          <table:table-cell table:number-columns-repeated="16375"/>
        </table:table-row>
        <table:table-row table:number-rows-repeated="4" table:style-name="ro30">
          <table:table-cell/>
          <table:table-cell table:number-columns-repeated="16383" table:style-name="ce1"/>
        </table:table-row>
        <table:table-row table:number-rows-repeated="65507" table:style-name="ro2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Ch_O_" table:style-name="ta3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17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4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31">
          <table:table-cell office:value-type="string" table:number-columns-spanned="9" table:number-rows-spanned="1" table:style-name="ce62">
            <text:p>1. Wykonawca oświadcza, że oferowane wyroby w ramach niniejszego zadania posiadają ważne dokumenty dopuszczające do obrotu na terenie Rzeczypospolitej Polskiej - zgodnie z obowiązującym prawem. Kopie przedmiotowych dokumentów zostaną przekazane zamawiajacemu niezwłocznie na jego wniosek.<text:s text:c="5"/></text:p>
            <text:p><text:span text:style-name="T1">2. Zamawiający wymaga <text:s/>obowiązkowo wypełnienia kolumny nr 2.</text:span><text:span text:style-name="T1"/></text:p>
            <text:p><text:span text:style-name="T1">3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4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30" table:style-name="ce21">
            <text:p>30</text:p>
          </table:table-cell>
          <table:table-cell office:value-type="float" office:value="1371.6" table:formula="of:=ROUND(IF([.D9];[.H9]+[.G9]*[.H9]/100;0);2)" table:style-name="ce23">
            <text:p>1 371,60</text:p>
          </table:table-cell>
          <table:table-cell office:value-type="float" office:value="41148" table:formula="of:=ROUND(IF([.D9];[.D9]*[.E9]);2)" table:style-name="ce24">
            <text:p>41 14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38100" table:formula="of:=ROUND(IF([.D9];[.D9]*[.H9]);2)" table:style-name="ce24">
            <text:p>38 100,00</text:p>
          </table:table-cell>
          <table:table-cell office:value-type="float" office:value="41148" table:formula="of:=[.D9]*[.E9]" table:style-name="ce26">
            <text:p>41148</text:p>
          </table:table-cell>
          <table:table-cell table:number-columns-repeated="16374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20" table:style-name="ce21">
            <text:p>20</text:p>
          </table:table-cell>
          <table:table-cell office:value-type="float" office:value="1371.6" table:formula="of:=ROUND(IF([.D10];[.H10]+[.G10]*[.H10]/100;0);2)" table:style-name="ce23">
            <text:p>1 371,60</text:p>
          </table:table-cell>
          <table:table-cell office:value-type="float" office:value="27432" table:formula="of:=ROUND(IF([.D10];[.D10]*[.E10]);2)" table:style-name="ce24">
            <text:p>27 432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25400" table:formula="of:=ROUND(IF([.D10];[.D10]*[.H10]);2)" table:style-name="ce24">
            <text:p>25 400,00</text:p>
          </table:table-cell>
          <table:table-cell office:value-type="float" office:value="27432" table:formula="of:=[.D10]*[.E10]" table:style-name="ce26">
            <text:p>27432</text:p>
          </table:table-cell>
          <table:table-cell table:number-columns-repeated="16374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80" table:style-name="ce96">
            <text:p>80</text:p>
          </table:table-cell>
          <table:table-cell office:value-type="float" office:value="1371.6" table:formula="of:=ROUND(IF([.D11];[.H11]+[.G11]*[.H11]/100;0);2)" table:style-name="ce23">
            <text:p>1 371,60</text:p>
          </table:table-cell>
          <table:table-cell office:value-type="float" office:value="109728" table:formula="of:=ROUND(IF([.D11];[.D11]*[.E11]);2)" table:style-name="ce24">
            <text:p>109 72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101600" table:formula="of:=ROUND(IF([.D11];[.D11]*[.H11]);2)" table:style-name="ce24">
            <text:p>101 600,00</text:p>
          </table:table-cell>
          <table:table-cell office:value-type="float" office:value="109728" table:formula="of:=[.D11]*[.E11]" table:style-name="ce26">
            <text:p>109728</text:p>
          </table:table-cell>
          <table:table-cell table:number-columns-repeated="16374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office:value-type="float" office:value="0" table:formula="of:=[.D12]*[.E12]" table:style-name="ce26">
            <text:p>0</text:p>
          </table:table-cell>
          <table:table-cell table:number-columns-repeated="16374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300" table:style-name="ce32">
            <text:p>30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102060" table:formula="of:=ROUND(IF([.D13];[.D13]*[.E13]);2)" table:style-name="ce34">
            <text:p>102 06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0" table:formula="of:=ROUND(IF([.D13];[.D13]*[.H13]);2)" table:style-name="ce34">
            <text:p>94 500,00</text:p>
          </table:table-cell>
          <table:table-cell office:value-type="float" office:value="102060" table:formula="of:=[.D13]*[.E13]" table:style-name="ce26">
            <text:p>102060</text:p>
          </table:table-cell>
          <table:table-cell table:number-columns-repeated="16374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50" table:style-name="ce32">
            <text:p>5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7010" table:formula="of:=ROUND(IF([.D14];[.D14]*[.E14]);2)" table:style-name="ce34">
            <text:p>17 01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15750" table:formula="of:=ROUND(IF([.D14];[.D14]*[.H14]);2)" table:style-name="ce34">
            <text:p>15 750,00</text:p>
          </table:table-cell>
          <table:table-cell office:value-type="float" office:value="17010" table:formula="of:=[.D14]*[.E14]" table:style-name="ce26">
            <text:p>17010</text:p>
          </table:table-cell>
          <table:table-cell table:number-columns-repeated="16374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15];[.H15]+[.G15]*[.H15]/100;0);2)" table:style-name="ce33">
            <text:p>0,00</text:p>
          </table:table-cell>
          <table:table-cell office:value-type="float" office:value="0" table:formula="of:=ROUND(IF([.D15];[.D15]*[.E15]);2)" table:style-name="ce34">
            <text:p>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0" table:formula="of:=ROUND(IF([.D15];[.D15]*[.H15]);2)" table:style-name="ce34">
            <text:p>0,00</text:p>
          </table:table-cell>
          <table:table-cell office:value-type="float" office:value="0" table:formula="of:=[.D15]*[.E15]" table:style-name="ce26">
            <text:p>0</text:p>
          </table:table-cell>
          <table:table-cell table:number-columns-repeated="16374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office:value-type="float" office:value="0" table:formula="of:=[.D16]*[.E16]" table:style-name="ce26">
            <text:p>0</text:p>
          </table:table-cell>
          <table:table-cell table:number-columns-repeated="16374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2" table:formula="of:=8+4" table:style-name="ce21">
            <text:p>12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8164.8" table:formula="of:=ROUND(IF([.D17];[.D17]*[.E17]);2)" table:style-name="ce24">
            <text:p>8 164,8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7560" table:formula="of:=ROUND(IF([.D17];[.D17]*[.H17]);2)" table:style-name="ce24">
            <text:p>7 560,00</text:p>
          </table:table-cell>
          <table:table-cell office:value-type="float" office:value="8164.7999999999993" table:formula="of:=[.D17]*[.E17]" table:style-name="ce26">
            <text:p>8164,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office:value-type="float" office:value="0" table:formula="of:=[.D18]*[.E18]" table:style-name="ce26">
            <text:p>0</text:p>
          </table:table-cell>
          <table:table-cell table:number-columns-repeated="16374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0" table:style-name="ce96">
            <text:p>10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4104" table:formula="of:=ROUND(IF([.D19];[.D19]*[.E19]);2)" table:style-name="ce34">
            <text:p>4 104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3800" table:formula="of:=ROUND(IF([.D19];[.D19]*[.H19]);2)" table:style-name="ce34">
            <text:p>3 800,00</text:p>
          </table:table-cell>
          <table:table-cell office:value-type="float" office:value="4104" table:formula="of:=[.D19]*[.E19]" table:style-name="ce26">
            <text:p>4104</text:p>
          </table:table-cell>
          <table:table-cell table:number-columns-repeated="16374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office:value-type="float" office:value="0" table:formula="of:=[.D20]*[.E20]" table:style-name="ce26">
            <text:p>0</text:p>
          </table:table-cell>
          <table:table-cell table:number-columns-repeated="16374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12" table:style-name="ce96">
            <text:p>12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12960" table:formula="of:=ROUND(IF([.D21];[.D21]*[.E21]);2)" table:style-name="ce24">
            <text:p>12 96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12000" table:formula="of:=ROUND(IF([.D21];[.D21]*[.H21]);2)" table:style-name="ce24">
            <text:p>12 000,00</text:p>
          </table:table-cell>
          <table:table-cell office:value-type="float" office:value="12960" table:formula="of:=[.D21]*[.E21]" table:style-name="ce26">
            <text:p>12960</text:p>
          </table:table-cell>
          <table:table-cell table:number-columns-repeated="16374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office:value-type="float" office:value="0" table:formula="of:=[.D22]*[.E22]" table:style-name="ce26">
            <text:p>0</text:p>
          </table:table-cell>
          <table:table-cell table:number-columns-repeated="16374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25" table:style-name="ce43">
            <text:p>25</text:p>
          </table:table-cell>
          <table:table-cell office:value-type="float" office:value="313.2" table:formula="of:=ROUND(IF([.D23];[.H23]+[.G23]*[.H23]/100;0);2)" table:style-name="ce45">
            <text:p>313,20</text:p>
          </table:table-cell>
          <table:table-cell office:value-type="float" office:value="7830" table:formula="of:=ROUND(IF([.D23];[.D23]*[.E23]);2)" table:style-name="ce46">
            <text:p>7 83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7250" table:formula="of:=ROUND(IF([.D23];[.D23]*[.H23]);2)" table:style-name="ce46">
            <text:p>7 250,00</text:p>
          </table:table-cell>
          <table:table-cell office:value-type="float" office:value="7830" table:formula="of:=[.D23]*[.E23]" table:style-name="ce26">
            <text:p>7830</text:p>
          </table:table-cell>
          <table:table-cell table:number-columns-repeated="16374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15" table:style-name="ce43">
            <text:p>15</text:p>
          </table:table-cell>
          <table:table-cell office:value-type="float" office:value="313.2" table:formula="of:=ROUND(IF([.D24];[.H24]+[.G24]*[.H24]/100;0);2)" table:style-name="ce45">
            <text:p>313,20</text:p>
          </table:table-cell>
          <table:table-cell office:value-type="float" office:value="4698" table:formula="of:=ROUND(IF([.D24];[.D24]*[.E24]);2)" table:style-name="ce46">
            <text:p>4 698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4350" table:formula="of:=ROUND(IF([.D24];[.D24]*[.H24]);2)" table:style-name="ce46">
            <text:p>4 350,00</text:p>
          </table:table-cell>
          <table:table-cell office:value-type="float" office:value="4698" table:formula="of:=[.D24]*[.E24]" table:style-name="ce26">
            <text:p>469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office:value-type="float" office:value="0" table:formula="of:=[.D25]*[.E25]" table:style-name="ce26">
            <text:p>0</text:p>
          </table:table-cell>
          <table:table-cell table:number-columns-repeated="16374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office:value-type="float" office:value="0" table:formula="of:=[.D26]*[.E26]" table:style-name="ce26">
            <text:p>0</text:p>
          </table:table-cell>
          <table:table-cell table:number-columns-repeated="16374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7];[.H27]+[.G27]*[.H27]/100;0);2)" table:style-name="ce33">
            <text:p>0,00</text:p>
          </table:table-cell>
          <table:table-cell office:value-type="float" office:value="0" table:formula="of:=ROUND(IF([.D27];[.D27]*[.E27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0" table:formula="of:=ROUND(IF([.D27];[.D27]*[.H27]);2)" table:style-name="ce34">
            <text:p>0,00</text:p>
          </table:table-cell>
          <table:table-cell office:value-type="float" office:value="0" table:formula="of:=[.D27]*[.E27]" table:style-name="ce26">
            <text:p>0</text:p>
          </table:table-cell>
          <table:table-cell table:number-columns-repeated="16374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8];[.H28]+[.G28]*[.H28]/100;0);2)" table:style-name="ce33">
            <text:p>0,00</text:p>
          </table:table-cell>
          <table:table-cell office:value-type="float" office:value="0" table:formula="of:=ROUND(IF([.D28];[.D28]*[.E28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0" table:formula="of:=ROUND(IF([.D28];[.D28]*[.H28]);2)" table:style-name="ce34">
            <text:p>0,00</text:p>
          </table:table-cell>
          <table:table-cell office:value-type="float" office:value="0" table:formula="of:=[.D28]*[.E28]" table:style-name="ce26">
            <text:p>0</text:p>
          </table:table-cell>
          <table:table-cell table:number-columns-repeated="16374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office:value-type="float" office:value="0" table:formula="of:=[.D29]*[.E29]" table:style-name="ce26">
            <text:p>0</text:p>
          </table:table-cell>
          <table:table-cell table:number-columns-repeated="16374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34" table:formula="of:=30+4" table:style-name="ce21">
            <text:p>34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31946.400000000001" table:formula="of:=ROUND(IF([.D30];[.D30]*[.E30]);2)" table:style-name="ce24">
            <text:p>31 946,4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29580" table:formula="of:=ROUND(IF([.D30];[.D30]*[.H30]);2)" table:style-name="ce24">
            <text:p>29 580,00</text:p>
          </table:table-cell>
          <table:table-cell office:value-type="float" office:value="31946.400000000001" table:formula="of:=[.D30]*[.E30]" table:style-name="ce26">
            <text:p>31946,4</text:p>
          </table:table-cell>
          <table:table-cell table:number-columns-repeated="16374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office:value-type="float" office:value="0" table:formula="of:=[.D31]*[.E31]" table:style-name="ce26">
            <text:p>0</text:p>
          </table:table-cell>
          <table:table-cell table:number-columns-repeated="16374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office:value-type="float" office:value="0" table:formula="of:=[.D32]*[.E32]" table:style-name="ce26">
            <text:p>0</text:p>
          </table:table-cell>
          <table:table-cell table:number-columns-repeated="16374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office:value-type="float" office:value="0" table:formula="of:=[.D33]*[.E33]" table:style-name="ce26">
            <text:p>0</text:p>
          </table:table-cell>
          <table:table-cell table:number-columns-repeated="16374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28339.200000000001" table:formula="of:=ROUND(IF([.D34];[.D34]*[.E34]);2)" table:style-name="ce34">
            <text:p>28 339,2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26240" table:formula="of:=ROUND(IF([.D34];[.D34]*[.H34]);2)" table:style-name="ce34">
            <text:p>26 240,00</text:p>
          </table:table-cell>
          <table:table-cell office:value-type="float" office:value="28339.200000000001" table:formula="of:=[.D34]*[.E34]" table:style-name="ce26">
            <text:p>28339,2</text:p>
          </table:table-cell>
          <table:table-cell table:number-columns-repeated="16374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29376" table:formula="of:=ROUND(IF([.D35];[.D35]*[.E35]);2)" table:style-name="ce34">
            <text:p>29 376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27200" table:formula="of:=ROUND(IF([.D35];[.D35]*[.H35]);2)" table:style-name="ce34">
            <text:p>27 200,00</text:p>
          </table:table-cell>
          <table:table-cell office:value-type="float" office:value="29376" table:formula="of:=[.D35]*[.E35]" table:style-name="ce26">
            <text:p>29376</text:p>
          </table:table-cell>
          <table:table-cell table:number-columns-repeated="16374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97">
            <text:p>RAZEM - wartość tabeli nr 4</text:p>
          </table:table-cell>
          <table:table-cell table:style-name="ce97"/>
          <table:table-cell office:value-type="float" office:value="424796.4" table:formula="of:=SUM([.F34:.F35];[.F32];[.F30];[.F26:.F28];[.F23:.F24];[.F19];[.F17];[.F21];[.F13:.F15];[.F9:.F11])" table:style-name="ce54">
            <text:p>424 796,40</text:p>
          </table:table-cell>
          <table:table-cell table:number-columns-repeated="2" table:style-name="ce55"/>
          <table:table-cell office:value-type="float" office:value="393330" table:formula="of:=SUM([.I34:.I35];[.I32];[.I30];[.I26:.I28];[.I23:.I24];[.I19];[.I17];[.I21];[.I13:.I15];[.I9:.I11])" table:style-name="ce54">
            <text:p>393 330,00</text:p>
          </table:table-cell>
          <table:table-cell office:value-type="float" office:value="424796.4" table:formula="of:=SUM([.J9:.J35])" table:style-name="ce26">
            <text:p>424796,4</text:p>
          </table:table-cell>
          <table:table-cell table:number-columns-repeated="16374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652" table:formula="of:=SUM([.D9:.D35])" table:style-name="ce28">
            <text:p>652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Cena_oferty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2">
          <table:table-cell office:value-type="string" table:number-columns-spanned="7" table:number-rows-spanned="1" table:style-name="ce61">
            <text:p>Tabela nr 5 - obliczenie ceny oferty</text:p>
          </table:table-cell>
          <table:covered-table-cell table:number-columns-repeated="6"/>
          <table:table-cell table:number-columns-repeated="2" table:style-name="ce98"/>
          <table:table-cell table:number-columns-repeated="16375" table:style-name="ce8"/>
        </table:table-row>
        <table:table-row table:style-name="ro33">
          <table:table-cell table:style-name="ce99"/>
          <table:table-cell office:value-type="string" table:style-name="ce100">
            <text:p>lp.</text:p>
          </table:table-cell>
          <table:table-cell office:value-type="string" table:style-name="ce100">
            <text:p>Zestawienie</text:p>
          </table:table-cell>
          <table:table-cell office:value-type="string" table:style-name="ce100">
            <text:p>Wartość brutto</text:p>
          </table:table-cell>
          <table:table-cell office:value-type="string" table:style-name="ce100">
            <text:p>Stawka podatku VAT (%)</text:p>
          </table:table-cell>
          <table:table-cell office:value-type="string" table:style-name="ce100">
            <text:p>Wartość bez podatku Vat</text:p>
          </table:table-cell>
          <table:table-cell table:number-columns-repeated="16378" table:style-name="ce99"/>
        </table:table-row>
        <table:table-row table:style-name="ro1">
          <table:table-cell table:style-name="ce1"/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1" table:style-name="ce101">
            <text:p>1</text:p>
          </table:table-cell>
          <table:table-cell office:value-type="string" table:style-name="ce103">
            <text:p>Wartość z tabeli nr 1 – poz. „Razem”<text:s/></text:p>
          </table:table-cell>
          <table:table-cell office:value-type="float" office:value="184194" table:formula="of:=[Torako_1.F36]" table:style-name="ce104">
            <text:p>184 194,00</text:p>
          </table:table-cell>
          <table:table-cell office:value-type="float" office:value="13644" table:formula="of:=[.D6]-[.F6]" table:style-name="ce104">
            <text:p>13 644,00</text:p>
          </table:table-cell>
          <table:table-cell office:value-type="float" office:value="170550" table:formula="of:=[Torako_1.I36]" table:style-name="ce105">
            <text:p>170 550,00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2" table:style-name="ce101">
            <text:p>2</text:p>
          </table:table-cell>
          <table:table-cell office:value-type="string" table:style-name="ce103">
            <text:p>Wartość z tabeli nr 2– poz. „Razem”<text:s/></text:p>
          </table:table-cell>
          <table:table-cell office:value-type="float" office:value="0" table:formula="of:=[.#REF!]" table:style-name="ce104">
            <text:p>#ADR!</text:p>
          </table:table-cell>
          <table:table-cell office:value-type="float" office:value="0" table:formula="of:=[.D7]-[.F7]" table:style-name="ce104">
            <text:p>#ADR!</text:p>
          </table:table-cell>
          <table:table-cell office:value-type="float" office:value="0" table:formula="of:=[.#REF!]" table:style-name="ce105">
            <text:p>#ADR!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3" table:style-name="ce101">
            <text:p>3</text:p>
          </table:table-cell>
          <table:table-cell office:value-type="string" table:style-name="ce103">
            <text:p>Wartość z tabeli nr 3 – poz. „Razem”<text:s/></text:p>
          </table:table-cell>
          <table:table-cell office:value-type="float" office:value="0" table:formula="of:=[.#REF!]" table:style-name="ce104">
            <text:p>#ADR!</text:p>
          </table:table-cell>
          <table:table-cell office:value-type="float" office:value="0" table:formula="of:=[.D8]-[.F8]" table:style-name="ce104">
            <text:p>#ADR!</text:p>
          </table:table-cell>
          <table:table-cell office:value-type="float" office:value="0" table:formula="of:=[.#REF!]" table:style-name="ce105">
            <text:p>#ADR!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4" table:style-name="ce101">
            <text:p>4</text:p>
          </table:table-cell>
          <table:table-cell office:value-type="string" table:style-name="ce103">
            <text:p>Wartość z tabeli nr 4 – poz. „Razem”<text:s/></text:p>
          </table:table-cell>
          <table:table-cell office:value-type="float" office:value="424796.4" table:formula="of:=[Ch_O_.F36]" table:style-name="ce104">
            <text:p>424 796,40</text:p>
          </table:table-cell>
          <table:table-cell office:value-type="float" office:value="31466.400000000023" table:formula="of:=[.D9]-[.F9]" table:style-name="ce104">
            <text:p>31 466,40</text:p>
          </table:table-cell>
          <table:table-cell office:value-type="float" office:value="393330" table:formula="of:=[Ch_O_.I36]" table:style-name="ce105">
            <text:p>393 330,00</text:p>
          </table:table-cell>
          <table:table-cell table:number-columns-repeated="16378" table:style-name="ce1"/>
        </table:table-row>
        <table:table-row table:style-name="ro34">
          <table:table-cell table:style-name="ce1"/>
          <table:table-cell office:value-type="float" office:value="5" table:style-name="ce101">
            <text:p>5</text:p>
          </table:table-cell>
          <table:table-cell office:value-type="string" table:style-name="ce103">
            <text:p>Wartość z tabeli nr 4 – poz. „Razem”<text:s/></text:p>
          </table:table-cell>
          <table:table-cell office:value-type="float" office:value="0" table:formula="of:=[.#REF!]" table:style-name="ce104">
            <text:p>#ADR!</text:p>
          </table:table-cell>
          <table:table-cell office:value-type="float" office:value="0" table:formula="of:=[.D10]-[.F10]" table:style-name="ce104">
            <text:p>#ADR!</text:p>
          </table:table-cell>
          <table:table-cell office:value-type="float" office:value="0" table:formula="of:=[.#REF!]" table:style-name="ce105">
            <text:p>#ADR!</text:p>
          </table:table-cell>
          <table:table-cell table:number-columns-repeated="16378" table:style-name="ce1"/>
        </table:table-row>
        <table:table-row table:style-name="ro35">
          <table:table-cell table:style-name="ce1"/>
          <table:table-cell table:style-name="ce6"/>
          <table:table-cell office:value-type="string" table:style-name="ce106">
            <text:p>RAZEM-cena oferty:</text:p>
          </table:table-cell>
          <table:table-cell office:value-type="float" office:value="0" table:formula="of:=SUM([.D6:.D9])" table:style-name="ce107">
            <text:p>#ADR!</text:p>
          </table:table-cell>
          <table:table-cell table:style-name="ce108"/>
          <table:table-cell office:value-type="float" office:value="0" table:formula="of:=SUM([.F6:.F9])" table:style-name="ce109">
            <text:p>#ADR!</text:p>
          </table:table-cell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rkusz1" table:style-name="ta5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0" table:style-name="ce1"/>
          <table:table-cell office:value-type="float" office:value="280" table:style-name="ce1">
            <text:p>28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40" table:style-name="ce1">
            <text:p>14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184194" table:formula="of:=[Torako_1.F36]" table:style-name="ce110">
            <text:p>184 194,00</text:p>
          </table:table-cell>
          <table:table-cell table:number-columns-repeated="4" table:style-name="ce1"/>
          <table:table-cell office:value-type="float" office:value="180" table:style-name="ce1">
            <text:p>18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SUM([.G7:.G9])" table:style-name="ce110">
            <text:p>#ADR!</text:p>
          </table:table-cell>
          <table:table-cell table:number-columns-repeated="3" table:style-name="ce1"/>
          <table:table-cell office:value-type="float" office:value="0" table:formula="of:=[.#REF!]" table:style-name="ce110">
            <text:p>#ADR!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plan</text:p>
          </table:table-cell>
          <table:table-cell office:value-type="float" office:value="800000" table:style-name="ce1">
            <text:p>800000</text:p>
          </table:table-cell>
          <table:table-cell table:number-columns-repeated="3" table:style-name="ce1"/>
          <table:table-cell office:value-type="float" office:value="0" table:formula="of:=[.#REF!]" table:style-name="ce110">
            <text:p>#ADR!</text:p>
          </table:table-cell>
          <table:table-cell table:number-columns-repeated="3" table:style-name="ce1"/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[.C8]-[.C9]" table:style-name="ce110">
            <text:p>#ADR!</text:p>
          </table:table-cell>
          <table:table-cell table:number-columns-repeated="3" table:style-name="ce1"/>
          <table:table-cell office:value-type="float" office:value="424796.4" table:formula="of:=[Ch_O_.F36]" table:style-name="ce110">
            <text:p>424 796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a</text:p>
          </table:table-cell>
          <table:table-cell office:value-type="float" office:value="388800" table:style-name="ce1">
            <text:p>388800</text:p>
          </table:table-cell>
          <table:table-cell table:number-columns-repeated="3" table:style-name="ce1"/>
          <table:table-cell office:value-type="float" office:value="0" table:formula="of:=[.#REF!]" table:style-name="ce110">
            <text:p>#ADR!</text:p>
          </table:table-cell>
          <table:table-cell table:number-columns-repeated="2" table:style-name="ce1"/>
          <table:table-cell office:value-type="string" table:style-name="ce1">
            <text:p>netto</text:p>
          </table:table-cell>
          <table:table-cell office:value-type="float" office:value="1040" table:formula="of:=SUM([.K8:.K10])" table:style-name="ce1">
            <text:p>1040</text:p>
          </table:table-cell>
          <table:table-cell office:value-type="float" office:value="1920" table:formula="of:=SUM([.L4:.L10])" table:style-name="ce1">
            <text:p>19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brakuje torako</text:p>
          </table:table-cell>
          <table:table-cell office:value-type="float" office:value="0" table:formula="of:=[.C10]-[.C11]" table:style-name="ce110">
            <text:p>#ADR!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0" table:formula="of:=SUM([.G7:.G12])" table:style-name="ce110">
            <text:p>#ADR!</text:p>
          </table:table-cell>
          <table:table-cell table:number-columns-repeated="2" table:style-name="ce1"/>
          <table:table-cell office:value-type="string" table:style-name="ce1">
            <text:p>brutto</text:p>
          </table:table-cell>
          <table:table-cell office:value-type="float" office:value="1123.2" table:style-name="ce110">
            <text:p>1 123,20</text:p>
          </table:table-cell>
          <table:table-cell office:value-type="float" office:value="2073.6" table:style-name="ce110">
            <text:p>2 073,6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414709.2" table:style-name="ce110">
            <text:p>414 709,20</text:p>
          </table:table-cell>
          <table:table-cell table:number-columns-repeated="3" table:style-name="ce1"/>
          <table:table-cell office:value-type="float" office:value="1030000" table:style-name="ce110">
            <text:p>1 030 000,00</text:p>
          </table:table-cell>
          <table:table-cell table:number-columns-repeated="3" table:style-name="ce1"/>
          <table:table-cell office:value-type="float" office:value="90" table:style-name="ce110">
            <text:p>90,00</text:p>
          </table:table-cell>
          <table:table-cell office:value-type="float" office:value="45" table:style-name="ce110">
            <text:p>45,0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200000" table:style-name="ce1">
            <text:p>200000</text:p>
          </table:table-cell>
          <table:table-cell table:number-columns-repeated="3" table:style-name="ce1"/>
          <table:table-cell office:value-type="float" office:value="0" table:formula="of:=[.G13]-[.G14]" table:style-name="ce110">
            <text:p>#ADR!</text:p>
          </table:table-cell>
          <table:table-cell table:number-columns-repeated="3" table:style-name="ce1"/>
          <table:table-cell office:value-type="float" office:value="101088" table:formula="of:=[.K13]*[.K14]" table:style-name="ce110">
            <text:p>101 088,00</text:p>
          </table:table-cell>
          <table:table-cell office:value-type="float" office:value="93312" table:formula="of:=[.L13]*[.L14]" table:style-name="ce110">
            <text:p>93 312,00</text:p>
          </table:table-cell>
          <table:table-cell office:value-type="float" office:value="194400" table:formula="of:=SUM([.K15:.L15])" table:style-name="ce110">
            <text:p>194 400,00</text:p>
          </table:table-cell>
          <table:table-cell office:value-type="string" table:style-name="ce1">
            <text:p>rok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rakuje ch.o.</text:p>
          </table:table-cell>
          <table:table-cell office:value-type="float" office:value="214709.2" table:formula="of:=[.C14]-[.C15]" table:style-name="ce110">
            <text:p>214 709,20</text:p>
          </table:table-cell>
          <table:table-cell table:number-columns-repeated="7" table:style-name="ce1"/>
          <table:table-cell table:number-columns-repeated="2" table:style-name="ce110"/>
          <table:table-cell office:value-type="float" office:value="388800" table:formula="of:=[.M15]*2" table:style-name="ce110">
            <text:p>388 800,00</text:p>
          </table:table-cell>
          <table:table-cell office:value-type="string" table:style-name="ce1">
            <text:p>24msc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388800" table:style-name="ce1">
            <text:p>388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[.G15]-[.G17]" table:style-name="ce110">
            <text:p>#ADR!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  <style:font-face style:name="Effra" svg:font-family="Eff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keyword>Medtronic Controlled</meta:keyword>
    <meta:initial-creator>Apteka</meta:initial-creator>
    <dc:creator>Zamówienia Publiczne</dc:creator>
    <meta:creation-date>2017-05-10T11:21:57Z</meta:creation-date>
    <dc:date>2023-03-28T11:22:12Z</dc:date>
    <meta:print-date>2023-03-28T11:20:34Z</meta:print-date>
    <meta:editing-cycles>11</meta:editing-cycles>
    <meta:editing-duration>PT4727S</meta:editing-duration>
    <meta:user-defined meta:name="Classification">MedtronicControlled</meta:user-defined>
    <meta:user-defined meta:name="TitusGUID">00380be6-819f-401a-a852-f91955f02bed</meta:user-defined>
  </office:meta>
</office:document-meta>
</file>