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Hiperłącze" style:family="text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2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3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4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5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6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7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8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6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67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68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69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70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71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72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73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8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79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80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81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82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83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84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85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8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89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90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91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92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93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94" style:parent-style-name="Standard" style:list-style-name="LFO6" style:family="paragraph">
      <style:paragraph-properties fo:text-align="justify"/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Przedsiębiorstwo Wielobranżowe</text:p>
      <text:p text:style-name="P2">GRETASPORT Ilona Stańczyk</text:p>
      <text:p text:style-name="P3">ul. Podlesie 17</text:p>
      <text:p text:style-name="P4">41-303 Dąbrowa Górnicza</text:p>
      <text:p text:style-name="P5">tel./fax:(+48 32)261 42 71</text:p>
      <text:p text:style-name="Standard"><text:a xlink:href="http://www.gretasport.pl/" office:target-frame-name="_top" xlink:show="replace"><text:span text:style-name="T6">www.gretasport.pl</text:span></text:a></text:p>
      <text:p text:style-name="Standard"><text:a xlink:href="mailto:biuro@gretasport.pl" office:target-frame-name="_top" xlink:show="replace"><text:span text:style-name="T7">biuro@gretasport.pl</text:span></text:a></text:p>
      <text:p text:style-name="P8"/>
      <text:p text:style-name="P9">INSTRUKCJA</text:p>
      <text:p text:style-name="P10">konserwacji i utrzymania</text:p>
      <text:p text:style-name="P11">nawierzchni syntetycznej <text:s/>poliuretanowej</text:p>
      <text:p text:style-name="P12"/>
      <text:p text:style-name="P13"/>
      <text:p text:style-name="P14">1 SPRZĘT I MATERIAŁY NIEZBĘDNE DO KONSERWACJI:</text:p>
      <text:list text:style-name="LFO1" text:continue-numbering="true">
        <text:list-item>
          <text:p text:style-name="P15">odkurzacz przemysłowy, dmuchawa-odkurzacz lub szczotki twarde do zamiatania ręcznego,</text:p>
        </text:list-item>
        <text:list-item>
          <text:p text:style-name="P16">szczotki do szorowania nawierzchni z twardym włosiem,</text:p>
        </text:list-item>
        <text:list-item>
          <text:p text:style-name="P17">hydrant sieciowy strażacki lub urządzenie do mysia wysokociśnieniowego,</text:p>
        </text:list-item>
        <text:list-item>
          <text:p text:style-name="P18">ogólnodostępny płyn do mycia wykładzin syntetycznych,</text:p>
        </text:list-item>
      </text:list>
      <text:p text:style-name="P19"/>
      <text:p text:style-name="P20">2 NIEZBĘDNE CZYNNOŚCI KONSERWACYJNE I EKSPLOATACYJNE</text:p>
      <text:list text:style-name="LFO2" text:continue-numbering="true">
        <text:list-item>
          <text:p text:style-name="P21">przynajmniej cztery razy w roku, w celu zachowania świeżości i estetyki, nawierzchnia wymaga przeszczotkowania wodą z płynem zmywającym i spłukania pod wysokim ciśnieniem wodą bieżącą (ponieważ niektóre firmy serwisowe korzystają z urządzeń, które często nie spełniają norm zakładowych przy procesie czyszczenia nawierzchni poliuretanowych, firma GRETASPORT ma prawo do weryfikacji firmy oraz maszyn przez nią używanych podczas serwisu)</text:p>
        </text:list-item>
        <text:list-item>
          <text:p text:style-name="P22">należy na bieżąco kontrolować stan nawierzchni zwracając szczególną uwagę na uszkodzenia mechaniczne, które należy naprawiać w jak najkrótszym terminie. Uszkodzenia mechaniczne nawierzchni winna naprawiać firma specjalistyczna (firma GRETASPORT rości sobie prawo do weryfikacji firmy naprawczej),</text:p>
        </text:list-item>
        <text:list-item>
          <text:p text:style-name="P23">nie dopuszczać do zarudzeń nawierzchni, szczególnie gumą do żucia czy błotem, a ewentualnie zabrudzenia natychmiast usuwać,</text:p>
        </text:list-item>
        <text:list-item>
          <text:p text:style-name="P24">naniesiony pod obuwiem piasek należy zmiatać, odkurzać bądź zdmuchiwać,</text:p>
        </text:list-item>
        <text:list-item>
          <text:p text:style-name="P25">nie udostępniać obiektu użytkownikom nie posiadającym obuwia sportowego,</text:p>
        </text:list-item>
        <text:list-item>
          <text:p text:style-name="P26">nie używać obiektu niezgodnie z przeznaczeniem tzn. jeździć po nawierzchni na wrotkach, motocyklach czy rowerach,</text:p>
        </text:list-item>
        <text:list-item>
          <text:p text:style-name="P27">nie wolno użytkować boiska w obuwiu z kolcami,</text:p>
        </text:list-item>
        <text:list-item>
          <text:p text:style-name="P28">nie ustawiać na powierzchni przedmiotów o ostrych krawędziach i dużych naciskach punktowych.</text:p>
        </text:list-item>
      </text:list>
      <text:p text:style-name="P29">Po zakończeniu czynności konserwacji należy przeprowadzić dezynfekcję nawierzchni środkami bakteriobójczymi i grzybobójczymi np. Desofect ForteKompleks sportowy w Mrocznie. Przygotować 4% roztwór produktu (400 ml na 10l roztworu), następnie nanieść metodą natryskową na sztuczną nawierzchnię (zużycie ok. 0,1g/m2). Pozostawić na ok. 20 minut. Preparat nie wymaga spłukania. Nawierzchnia może być użytkowana bezpośrednio po procesie dezynfekcji.</text:p>
      <text:p text:style-name="P30">Powyższe odnotować w dzienniku konserwacji i użytkowania obiektu sportowego.</text:p>
      <text:p text:style-name="P31"/>
      <text:p text:style-name="P32">3 SPOSOBY USUWANIA PLAM I INNYCH SKAZ:</text:p>
      <text:list text:style-name="LFO3" text:continue-numbering="true">
        <text:list-item>
          <text:list>
            <text:list-item>
              <text:p text:style-name="P33">Plamy pochodzenia wodnego</text:p>
            </text:list-item>
          </text:list>
        </text:list-item>
      </text:list>
      <text:p text:style-name="P34">większość „plam” związanych z boiskami sportowymi można zaklasyfikować jako<text:s/><text:soft-page-break/>„pochodzenia wodnego”. Te plamy można najlepiej usunąć przy użyciu ciepłego, delikatnego roztworu granulowanego detergentu gospodarczego (nie ściernego). Typowe „plamy” pochodzenia wodnego: Kwas, Alkohol, Kwas akumulatorowy, Piwo, Krew, Czekolada, Kakao, Kawa, Farba, Soki owocowe, Lody, Mleko, Ketchup, Mocz, Cola, Klej, Musztarda, Herbata, Barwniki spożywcze, Farby lateksowe, Barwniki wodne</text:p>
      <text:p text:style-name="P35">CZYSZCZENIE:</text:p>
      <text:p text:style-name="P36">1. Usuń „plamę” za pomocą szczotki o sztywnym włosiu</text:p>
      <text:p text:style-name="P37">2. Wyszoruj mydłem i wodą</text:p>
      <text:p text:style-name="P38">3. Spłucz obficie czystą wodą aby usunąć resztki mydła</text:p>
      <text:p text:style-name="P39">4. Wysusz ręcznikiem (jeśli to konieczne)</text:p>
      <text:p text:style-name="P40">Do bardziej odpornych plam w miejsc domowego detergentu można zastosować benzynę ekstrakcyjną lub detergentu bezbarwny.</text:p>
      <text:list text:style-name="LFO3" text:continue-numbering="true">
        <text:list-item>
          <text:list>
            <text:list-item>
              <text:p text:style-name="P41">Plamy trwałe lub oleiste</text:p>
            </text:list-item>
          </text:list>
        </text:list-item>
      </text:list>
      <text:p text:style-name="P42">Wybierz sposób postępowania w zależności od rodzaju plamy:</text:p>
      <text:p text:style-name="P43">- Kreda, środek do pielęgnacji mebli,</text:p>
      <text:p text:style-name="P44">- Szminka, środki do polerowania lub czyszczenia metalu,</text:p>
      <text:p text:style-name="P45">- Olej spożywczy, ślady po gumowych klinach – pasta do butów</text:p>
      <text:p text:style-name="P46">- Atrament, olejek do opalania</text:p>
      <text:p text:style-name="P47">- Farby olejne (nie stosuj do znakowania boiska)</text:p>
      <text:p text:style-name="P48">CZYSZCZENIE:</text:p>
      <text:p text:style-name="P49">Wyczyść gąbkę nasączoną perchloroetylenem (czyszczenie na sucho). Osusz dobrze wchłaniającym ręcznikiem.</text:p>
      <text:p text:style-name="P50">Natychmiast osusz. Wyczyść gąbką nasączoną terpentyną lub środkiem do usuwania farby (nasączaj oszczędnie!!!).</text:p>
      <text:p text:style-name="P51">Przetrzeć wodą z detergentem. Wytrzyj nadmiar płynu. Wyczyść gąbką nasączoną perchloroetylem (czyszczenie na sucho). Powtórz te czynności w razie potrzeby.</text:p>
      <text:p text:style-name="P52">- Parafina</text:p>
      <text:p text:style-name="P53">- Smoła i asfalt</text:p>
      <text:p text:style-name="P54">Wytrzyj parafinę. Wyczyść gąbką nasączoną perchloroetylenem.</text:p>
      <text:p text:style-name="P55">Wytrzyj plamy. Wyczyść gąbką nasączoną perochloroetylenem.</text:p>
      <text:p text:style-name="P56">UWAG! Wszystkie ropopochodne rozpuszczalniki są łatwopalne. Nie pal papierosów i nie wzniecaj ognia w pobliżu ich zbiorników lub ich roztworu podczas stosowania. Upewnij się, że obszar jest dobrze wentylowany.</text:p>
      <text:list text:style-name="LFO3" text:continue-numbering="true">
        <text:list-item>
          <text:list>
            <text:list-item>
              <text:p text:style-name="P57">Odchody zwierzęce</text:p>
            </text:list-item>
          </text:list>
        </text:list-item>
      </text:list>
      <text:p text:style-name="P58">Usuń przy pomocy mieszniny białego destylowanego octu i wody (pół na pół). Następnie polej obficie wodą.</text:p>
      <text:list text:style-name="LFO3" text:continue-numbering="true">
        <text:list-item>
          <text:list>
            <text:list-item>
              <text:p text:style-name="P59">Guma do żucia</text:p>
            </text:list-item>
          </text:list>
        </text:list-item>
      </text:list>
      <text:p text:style-name="P60">Spryskaj freonem i usuń gumę do żucia (freon jest dostępny w aerozolu u dostawców zaopatrujących firmy piorące dywany). Jeśli nie masz freonu, użyj suchego lodu i wytrzej nawierzchnię.</text:p>
      <text:list text:style-name="LFO3" text:continue-numbering="true">
        <text:list-item>
          <text:list>
            <text:list-item>
              <text:p text:style-name="P61">Grzyb lub plamki z pleśni</text:p>
            </text:list-item>
          </text:list>
        </text:list-item>
      </text:list>
      <text:p text:style-name="P62">Użyj 1-procentowego roztworu wodnego nadtlenku wodoru. Nanieś go przy użyciu gąbki. Na koniec spłucz obficie wodą.</text:p>
      <text:p text:style-name="P63">Skontaktuj się z firmą P.W. GRETASPORT, jeśli potrzebujesz pomocy w usunięciu uporczywych plam.</text:p>
      <text:p text:style-name="P64"/>
      <text:p text:style-name="P65">4 NA NAWIERZCHNIACH P.W. GRETASPORT ZABRANIA SIĘ:</text:p>
      <text:list text:style-name="LFO4" text:continue-numbering="true">
        <text:list-item>
          <text:p text:style-name="P66">Składowania materiałów</text:p>
        </text:list-item>
        <text:list-item>
          <text:p text:style-name="P67">Przejazdu i przechowywania niepotrzebnych pojazdów</text:p>
        </text:list-item>
        <text:list-item>
          <text:p text:style-name="P68">Używania otwartego ognia, fajerwerków, spawania, etc.</text:p>
        </text:list-item>
        <text:list-item>
          <text:p text:style-name="P69">Używania jakichkolwiek szczotek drucianych</text:p>
        </text:list-item>
        <text:list-item>
          <text:p text:style-name="P70">Przebywania ciężkich ładunków statycznych przekraczających 3 psi (0,25kg/cm2) lub<text:s/><text:soft-page-break/>dynamicznych-35 psi (25N/cm2)</text:p>
        </text:list-item>
        <text:list-item>
          <text:p text:style-name="P71">Stosowania do czyszczenia nieautoryzowanych metod, urządzeń i materiałów</text:p>
        </text:list-item>
        <text:list-item>
          <text:p text:style-name="P72">Używania rozpylaczy wody o ciśnieniu powyżej 300 psi (20 barów)</text:p>
        </text:list-item>
        <text:list-item>
          <text:p text:style-name="P73">Używania pojazdów z nie pneumatycznymi oponami</text:p>
        </text:list-item>
      </text:list>
      <text:p text:style-name="P74"/>
      <text:p text:style-name="P75">Firma P.W. GRETASPORT <text:s/>Ilony Stańczyk nie ponosi odpowiedzialności za niedopełnienie obowiązku przeprowadzenia czynności czyszcząco - konserwujących zawartych w instrukcji, dlatego też warunkiem utrzymania gwarancji na nawierzchnię syntetyczną jest serwis nawierzchni według wskazań P.W. GRETASPORT Ilona Stańczyk.</text:p>
      <text:p text:style-name="P76"/>
      <text:p text:style-name="P77">5 UŻYTKOWANIE W OKRESIE ZIMOWYM:</text:p>
      <text:list text:style-name="LFO5" text:continue-numbering="true">
        <text:list-item>
          <text:p text:style-name="P78">nawierzchnię można użytkować również w okresie zimowym,</text:p>
        </text:list-item>
        <text:list-item>
          <text:p text:style-name="P79">najlepszym sposobem usuwania śniegu z nawierzchni jest zastosowanie dmuchawy,</text:p>
        </text:list-item>
        <text:list-item>
          <text:p text:style-name="P80">można usuwać śnieg również sposobem ręcznym z zastosowaniem szufli lub mechanicznym z zastosowaniem pługa, zgarniając go na pobocza,</text:p>
        </text:list-item>
        <text:list-item>
          <text:p text:style-name="P81">przy sposobie ręcznym zaleca się stosować szufle plastikowe bez ostrych krawędzi,</text:p>
        </text:list-item>
        <text:list-item>
          <text:p text:style-name="P82">przy sposobie mechanicznym stosować lekkie maszyny o szerokim ogumieniu,</text:p>
        </text:list-item>
        <text:list-item>
          <text:p text:style-name="P83">zaleca się aby zacisk od opony był mniejszy niż 0,75kg/m2; operator maszyny pługowej musi zwracać uwagę aby manewry skrętu czy zawracania wykonane były powoli a promień skrętu mieścił się w granicach 3-5m. Pług stosowany do zgarniania śniegu musi posiadać końcówkę gumową; ustawienie pługu na poziomie wysokości ok. 5mm powyżej powierzchni nawierzchni poliuretanowej</text:p>
        </text:list-item>
        <text:list-item>
          <text:p text:style-name="P84">nie zgarniać śniegu przy zlodowaciałej podbudowie, można w ten sposób uszkodzić nawierzchnię syntetyczną,</text:p>
        </text:list-item>
        <text:list-item>
          <text:p text:style-name="P85">zgarnięty na boki boiska śnieg, należy pozostawić do roztopów.</text:p>
        </text:list-item>
      </text:list>
      <text:p text:style-name="P86"/>
      <text:p text:style-name="P87">PAMIĘTAJ!</text:p>
      <text:list text:style-name="LFO6" text:continue-numbering="true">
        <text:list-item>
          <text:p text:style-name="P88">Utrzymuj nawierzchnie czyste. Zamiataj według wskazówek zawartych na niniejszej instrukcji. Zapewnij odpowiednią ilość koszy na śnieci w obrębie terenu z nawierzchnią.</text:p>
        </text:list-item>
        <text:list-item>
          <text:p text:style-name="P89">Staraj się, aby pojazdy pojawiały się na nawierzchni tak rzadko jak to możliwe.</text:p>
        </text:list-item>
        <text:list-item>
          <text:p text:style-name="P90">Ustaw znaki zakazu palenia wokół boiska.</text:p>
        </text:list-item>
        <text:list-item>
          <text:p text:style-name="P91">Nie niszcz nawierzchni poprzez jej zbytnie obciążenie. Stosuj sklejkę i tkaninę (folię), aby zabezpieczyć nawierzchnię podczas imprez specjalnych.</text:p>
        </text:list-item>
        <text:list-item>
          <text:p text:style-name="P92">Dokonuj drobnych napraw a większe zgłaszaj bezpośrednio firmie GRETASPORT.</text:p>
        </text:list-item>
        <text:list-item>
          <text:p text:style-name="P93">Stosuj się ściśle do wskazówek i procedur postępowania zawartych w niniejszej instrukcji.</text:p>
        </text:list-item>
        <text:list-item>
          <text:p text:style-name="P94">Konserwuj nawierzchnię zgodnie z zaleceniami tej instrukcji.</text:p>
        </text:list-item>
      </text:list>
      <text:p text:style-name="P95"/>
      <text:p text:style-name="P96">Prawidłowa eksploatacja i konserwacja nawierzchni pozwoli na długotrwałe użytkowanie jak również zapewni estetyczny wygląd obiektu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asz Poniewski</dc:creator>
    <meta:creation-date>2021-03-19T12:35:00Z</meta:creation-date>
    <dc:date>2023-02-15T21:28:00Z</dc:date>
    <meta:template xlink:href="Normal" xlink:type="simple"/>
    <meta:editing-cycles>10</meta:editing-cycles>
    <meta:editing-duration>PT5340S</meta:editing-duration>
    <meta:document-statistic meta:page-count="3" meta:paragraph-count="15" meta:word-count="1082" meta:character-count="7559" meta:row-count="54" meta:non-whitespace-character-count="6492"/>
  </office:meta>
</office:document-meta>
</file>