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0.16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7.88mm"/>
    </style:style>
    <style:style style:name="co7" style:family="table-column">
      <style:table-column-properties fo:break-before="auto" style:column-width="113.95mm"/>
    </style:style>
    <style:style style:name="co8" style:family="table-column">
      <style:table-column-properties fo:break-before="auto" style:column-width="10.74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11.55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19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69.76mm" fo:break-before="auto" style:use-optimal-row-height="false"/>
    </style:style>
    <style:style style:name="ro6" style:family="table-row">
      <style:table-row-properties style:row-height="99.24mm" fo:break-before="auto" style:use-optimal-row-height="false"/>
    </style:style>
    <style:style style:name="ro7" style:family="table-row">
      <style:table-row-properties style:row-height="62.92mm" fo:break-before="auto" style:use-optimal-row-height="false"/>
    </style:style>
    <style:style style:name="ro8" style:family="table-row">
      <style:table-row-properties style:row-height="64.82mm" fo:break-before="auto" style:use-optimal-row-height="false"/>
    </style:style>
    <style:style style:name="ro9" style:family="table-row">
      <style:table-row-properties style:row-height="79.23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51.3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49.48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47.91mm" fo:break-before="auto" style:use-optimal-row-height="tru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1.57mm" fo:break-before="auto" style:use-optimal-row-height="true"/>
    </style:style>
    <style:style style:name="ro30" style:family="table-row">
      <style:table-row-properties style:row-height="51.86mm" fo:break-before="auto" style:use-optimal-row-height="true"/>
    </style:style>
    <style:style style:name="ro31" style:family="table-row">
      <style:table-row-properties style:row-height="50.01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18.79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4.74mm" fo:break-before="auto" style:use-optimal-row-height="true"/>
    </style:style>
    <style:style style:name="ro36" style:family="table-row">
      <style:table-row-properties style:row-height="16.85mm" fo:break-before="auto" style:use-optimal-row-height="false"/>
    </style:style>
    <style:style style:name="ro3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4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4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ext-properties fo:color="#000000" style:font-name="Times New Roman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ackground-color="transparent" fo:border="0.06pt solid #000000"/>
      <style:text-properties fo:color="#000000" style:font-name="Times New Roman"/>
    </style:style>
    <style:style style:name="ce66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20_Built-in_20_Percen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fo:color="#000000" style:font-name="Times New Roman"/>
    </style:style>
    <style:style style:name="ce69" style:family="table-cell" style:parent-style-name="Default" style:data-style-name="N2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7" style:family="table-cell" style:parent-style-name="Default">
      <style:table-cell-properties fo:border="0.06pt solid #000000"/>
      <style:text-properties style:font-name="Times New Roman"/>
    </style:style>
    <style:style style:name="ce7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style:font-name="Times New Roman"/>
    </style:style>
    <style:style style:name="ce8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9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Normalny_5f_Arkusz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Normalny_5f_Arkusz1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Normalny_5f_Arkusz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ackground-color="#ffdbb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fo:background-color="#ffdbb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Excel_20_Built-in_20_Comma">
      <style:table-cell-properties fo:background-color="#ffdbb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Excel_20_Built-in_20_Comma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Excel_20_Built-in_20_Comma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Excel_20_Built-in_20_Comma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Excel_20_Built-in_20_Percen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Excel_20_Built-in_20_Percen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Excel_20_Built-in_20_Comma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fo:background-color="#ffdbb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fo:background-color="#dee6e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Default">
      <style:table-cell-properties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5.97mm" fo:min-width="3.77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complex="Times New Roman" style:font-weight-asian="bold" style:font-weight-complex="bold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complex="Times New Roman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bold" style:font-name-complex="Times New Roman" style:font-weight-asian="bold" style:font-weight-complex="bold" fo:font-size="9pt" style:font-size-asian="9pt" style:font-size-complex="9pt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ZAŁĄCZNIK NR 2A _WSzSL/DZ-31/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1">CZĘŚĆ 1 –</text:span><text:span text:style-name="T2"> </text:span><text:span text:style-name="T3">WYPOSAŻENIE MEDYCZNE POMOCNICZE</text:span>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>
            <text:p>Lp</text:p>
          </table:table-cell>
          <table:table-cell table:style-name="ce45" office:value-type="string" calcext:value-type="string">
            <text:p>Opis przedmiotu zamówienia</text:p>
          </table:table-cell>
          <table:table-cell table:style-name="ce51" office:value-type="string" calcext:value-type="string">
            <text:p>JM</text:p>
          </table:table-cell>
          <table:table-cell table:style-name="ce41" office:value-type="string" calcext:value-type="string">
            <text:p>ILOŚĆ</text:p>
          </table:table-cell>
          <table:table-cell table:style-name="ce57" office:value-type="string" calcext:value-type="string">
            <text:p>Cena jednostkowa netto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 w %</text:p>
          </table:table-cell>
          <table:table-cell table:style-name="ce69" office:value-type="string" calcext:value-type="string">
            <text:p>Wartość brutto</text:p>
          </table:table-cell>
          <table:table-cell table:style-name="ce65" office:value-type="string" calcext:value-type="string">
            <text:p>TERMIN USUNIĘCIA WAD PRZEDMIOTU ZAMÓWIENIA</text:p>
          </table:table-cell>
          <table:table-cell table:style-name="ce65" office:value-type="string" calcext:value-type="string">
            <text:p>OFEROWANY OKRES GWARANCJI I RĘKOJMI</text:p>
          </table:table-cell>
          <table:table-cell table:style-name="ce75" office:value-type="string" calcext:value-type="string">
            <text:p>Producent/ Nazwa handlowa modelu/typu – o ile dotyczy; nr katalogowy (o ile dotyczy)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46" office:value-type="string" calcext:value-type="string">
            <text:p>F=CDxE</text:p>
          </table:table-cell>
          <table:table-cell table:style-name="ce66" office:value-type="string" calcext:value-type="string">
            <text:p>G</text:p>
          </table:table-cell>
          <table:table-cell table:style-name="ce70" office:value-type="string" calcext:value-type="string">
            <text:p>H= [F x 1,xx (xx- właściwa stawka VAT)</text:p>
          </table:table-cell>
          <table:table-cell table:style-name="ce72" office:value-type="string" calcext:value-type="string">
            <text:p>I</text:p>
          </table:table-cell>
          <table:table-cell table:style-name="ce76" office:value-type="string" calcext:value-type="string">
            <text:p>J</text:p>
          </table:table-cell>
          <table:table-cell table:style-name="ce76" office:value-type="string" calcext:value-type="string">
            <text:p>K</text:p>
          </table:table-cell>
          <table:table-cell table:number-columns-repeated="1013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4">Stolik do pielęgnacji noworodków</text:span><text:span text:style-name="T5"> wyposażony w 1 blat do przewijania niemowląt </text:span></text:p>
            <text:p><text:span text:style-name="T6">Konstrukcja - stelaż z profilu aluminiowego lakierowanego proszkowo. Profil nośny z kanałami montażowymi po wewnętrznej i zewnętrznej stronie przystosowany do rozbudowy przewijaka w przyszłości o wyposażenie dodatkowe (np. szufladę, szafkę, półkę ,półkę koszową) wyłącznie za pomocą elementów złącznych, bez konieczności wykonywania otworów</text:span></text:p>
            <text:p><text:span text:style-name="T6">Kanały montażowe zaślepione elastyczną , wyjmowalną uszczelką  zabezpieczającą przed gromadzeniem się brudu dostępną w min. 6 kolorach.</text:span></text:p>
            <text:p><text:span text:style-name="T6">Blat zabiegowy wykonany z tworzywa ABS zabezpieczony z 3 stron burtami o wys. 40 mm, wyposażony w materacyk tapicerowany materiałem zmywalnym, odpornym na środki dezynfekcyjne - minimum 17 kolorów do wyboru przez Zamawiającego</text:span></text:p>
            <text:p><text:span text:style-name="T6">Podstawa stalowa z osłona z tworzywa ABS, pełniąca funkcję odbojów i chroniąca stolik przed uszkodzeniami mechanicznymi, wyposażona w 4 białe koła z tworzywa sztucznego o średnicy 75 mm, w tym dwa z blokadą.</text:span></text:p>
            <text:p><text:span text:style-name="T6">Wymiary stolika:</text:span></text:p>
            <text:p><text:span text:style-name="T6">- wysokość od podłoża do blatu 900 mm (+/- 10 mm)</text:span></text:p>
            <text:p><text:span text:style-name="T6">- wysokość całkowita 950 mm (+/- 10 mm)</text:span></text:p>
            <text:p><text:span text:style-name="T6">- długość/szerokość  830 mm (+/- 10 mm)</text:span></text:p>
            <text:p><text:span text:style-name="T6">- głębokość  660 mm (+/- 10 mm)</text:span></text:p>
          </table:table-cell>
          <table:table-cell table:style-name="ce53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59" table:number-columns-repeated="2"/>
          <table:table-cell table:style-name="ce67"/>
          <table:table-cell table:style-name="ce59"/>
          <table:table-cell table:style-name="ce73" table:number-columns-spanned="1" table:number-rows-spanned="5"/>
          <table:table-cell table:style-name="ce73" table:number-columns-spanned="1" table:number-rows-spanned="5"/>
          <table:table-cell table:style-name="ce47"/>
          <table:table-cell table:number-columns-repeated="1013"/>
        </table:table-row>
        <table:table-row table:style-name="ro6">
          <table:table-cell table:style-name="ce4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Promiennik podczerwieni - ogrzewacz noworodkowy  </text:span><text:span text:style-name="T5"> Dane techniczne promiennika</text:span></text:p>
            <text:p/>
            <text:p><text:span text:style-name="T6">1. Zasilanie 230V 50Hz,</text:span></text:p>
            <text:p><text:span text:style-name="T6">2. Moc promiennika 700W,</text:span></text:p>
            <text:p><text:span text:style-name="T6">3. klasa ochronności I stopień ochrony BF,</text:span></text:p>
            <text:p><text:span text:style-name="T6">4. Regulacja mocy grzania od 0 - 700W : 20 stopniowa ze skokiem 35W,</text:span></text:p>
            <text:p><text:span text:style-name="T6">5. Zegar apgar - sygnały po 1;3;5; minutach,</text:span></text:p>
            <text:p><text:span text:style-name="T6">6. Automatyczna pamięć nastawy mocy,</text:span></text:p>
            <text:p><text:span text:style-name="T6">7. Zakres pomiaru temperatury od 10-60°C,</text:span></text:p>
            <text:p><text:span text:style-name="T6">8. Dokładność pomiaru ±0,3°C,</text:span></text:p>
            <text:p><text:span text:style-name="T6">9. Odczyt temperatury z rozdzielczością ±0,1°c,</text:span></text:p>
            <text:p><text:span text:style-name="T6">10.Czujnik temperatury skóry pacjenta,</text:span></text:p>
            <text:p/>
            <text:p><text:span text:style-name="T7">1. Automatyczna regulacja temperatury skóry</text:span></text:p>
            <text:p><text:span text:style-name="T6">2. Ręczna regulacja mocy grzania,</text:span></text:p>
            <text:p><text:span text:style-name="T6">3. Alarm zbyt niskiej temperatury, </text:span></text:p>
            <text:p><text:span text:style-name="T6">4. Alarm zbyt wysokiej temperatury,</text:span></text:p>
            <text:p><text:span text:style-name="T6">5. Próg działania alarmu ±0,8°C,</text:span></text:p>
            <text:p><text:span text:style-name="T6">6. Alarm awarii czujnika ERR,</text:span></text:p>
            <text:p><text:span text:style-name="T6">7. Zakres automatycznej regulacji temperatury 34-38°C </text:span></text:p>
            <text:p><text:span text:style-name="T6">8. Z dokładnością do ±0,2°C,</text:span></text:p>
            <text:p><text:span text:style-name="T6">9. Cyfrowy pomiar temperatury z rozdzielczością 0,1°C,</text:span></text:p>
            <text:p><text:span text:style-name="T6">10.Ręczna regulacja mocy grzania 0-700W skokowo co 5% maksymalnego zakresu,</text:span></text:p>
            <text:p><text:span text:style-name="T6">11.Zegar do oceny wg skali APGAR sygnał dźwiękowy i optyczny po 1;3;5;10 min,</text:span></text:p>
            <text:p><text:span text:style-name="T6">12.Moc kwarcowego promiennika podczerwieni 700W. </text:span>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59"/>
          <table:table-cell table:style-name="ce67"/>
          <table:table-cell table:style-name="ce59"/>
          <table:covered-table-cell table:number-columns-repeated="2" table:style-name="ce47"/>
          <table:table-cell table:style-name="ce47"/>
          <table:table-cell table:number-columns-repeated="1013"/>
        </table:table-row>
        <table:table-row table:style-name="ro7">
          <table:table-cell table:style-name="ce43" office:value-type="float" office:value="3" calcext:value-type="float">
            <text:p>3</text:p>
          </table:table-cell>
          <table:table-cell table:style-name="ce48" office:value-type="string" calcext:value-type="string">
            <text:p><text:span text:style-name="T8">Stanowisko do iniekcji</text:span><text:span text:style-name="T9"> ze zmiennym położeniem siedziska</text:span></text:p>
            <text:p><text:span text:style-name="T10">Stelaż stalowy, lakierowany proszkowo na kolor biały (RAL 9003), podstawa w kształcie litery H, wykonana z kształtownika o przekroju50 x 30 mm</text:span></text:p>
            <text:p><text:span text:style-name="T10">Siedzisko, oparcie, podłokietnik tapicerowane materiałem zmywalnym odpornym  na dezynfekcję - możliwość wyboru kolorystyki przez Zamawiającego - min. 17 kolorów do wyboru</text:span></text:p>
            <text:p><text:span text:style-name="T10">Siedzisko z regulacją wysokości w zakresie 445-565 mm </text:span></text:p>
            <text:p><text:span text:style-name="T10">Podłokietnik wyposażony w wyciąganą tacę wykonaną ze stali kwasoodpornej gat. 0H18N9</text:span></text:p>
            <text:p><text:span text:style-name="T10">Siedzisko obrotowe: 360 stopni</text:span></text:p>
            <text:p><text:span text:style-name="T10">Regulacja wysokości siedziska: 445-565 mm (+/- 10 mm)</text:span></text:p>
            <text:p><text:span text:style-name="T10">Wymiary siedziska: 410 x 360 mm (+/- 10 mm)</text:span></text:p>
            <text:p><text:span text:style-name="T10">Wymiary oparcia: 410 x 360 mm (+/- 10 mm)</text:span></text:p>
            <text:p><text:span text:style-name="T10">Wymiary podłokietnika: 130 x 400 mm (+/- 10 mm)</text:span></text:p>
            <text:p><text:span text:style-name="T10">Wymiary tacy: 320 x 115 x 17 mm (+/- 10 mm)</text:span></text:p>
            <text:p><text:span text:style-name="T10">Wymiary całkowite: 790 x 635 x 870 - 990 mm (+/- 10 mm)</text:span></text:p>
            <text:p><text:span text:style-name="T10">Dopuszczalne obciążenie: do 150kg.</text:span></text:p>
            <text:p><text:span text:style-name="T10">Grubość siedziska i oparcia : 50 mm (+/- 10 mm)</text:span></text:p>
            <text:p/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6" calcext:value-type="float">
            <text:p>6</text:p>
          </table:table-cell>
          <table:table-cell table:style-name="ce61"/>
          <table:table-cell table:style-name="ce59"/>
          <table:table-cell table:style-name="ce67"/>
          <table:table-cell table:style-name="ce59"/>
          <table:covered-table-cell table:number-columns-repeated="2" table:style-name="ce47"/>
          <table:table-cell table:style-name="ce47"/>
          <table:table-cell table:number-columns-repeated="1013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8" office:value-type="string" calcext:value-type="string">
            <text:p><text:span text:style-name="T11">Stół rehabilitacyjny</text:span><text:span text:style-name="T12"> wykonany z kształtownika  o przekroju kwadratowym 25x25 mm giętego po łuku , nie dopuszcza się elementów stelaża spawanych</text:span></text:p>
            <text:p><text:span text:style-name="T13">Stelaż stalowy, lakierowany proszkowo na biało </text:span></text:p>
            <text:p><text:span text:style-name="T13">Leże dwusegmentowe, tapicerowane materiałem zmywalnym odpornym  na dezynfekcję - możliwość wyboru kolorystyki przez Zamawiającego - min. 17 kolorów do wyboru</text:span></text:p>
            <text:p><text:span text:style-name="T13">Zagłówek regulowany ręcznie za pomocą mechanizmu zapadkowego w zakresie od -45° do +45°</text:span></text:p>
            <text:p><text:span text:style-name="T13">Kozetka wyposażona w rolkę prześcieradła jednorazowego oraz w uchwyt do jej mocowania od strony nóg</text:span></text:p>
            <text:p><text:span text:style-name="T13">Wymiary:</text:span></text:p>
            <text:p><text:span text:style-name="T13">- długość: 1850 mm (+/- 10 mm)</text:span></text:p>
            <text:p><text:span text:style-name="T13">- szerokość: 560 mm (+/- 10 mm)</text:span></text:p>
            <text:p><text:span text:style-name="T13">- wysokość: 500 mm  (+/- 10 mm)</text:span></text:p>
            <text:p><text:span text:style-name="T13">Dopuszczalne obciążenie: NIE MNIEJ NIŻ 180kg.</text:span></text:p>
            <text:p><text:span text:style-name="T13">Grubość leża 50 mm (+/- 10 mm)</text:span>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33" calcext:value-type="float">
            <text:p>33</text:p>
          </table:table-cell>
          <table:table-cell table:style-name="ce61"/>
          <table:table-cell table:style-name="ce59"/>
          <table:table-cell table:style-name="ce67"/>
          <table:table-cell table:style-name="ce59"/>
          <table:covered-table-cell table:number-columns-repeated="2" table:style-name="ce47"/>
          <table:table-cell table:style-name="ce47"/>
          <table:table-cell table:number-columns-repeated="1013"/>
        </table:table-row>
        <table:table-row table:style-name="ro9">
          <table:table-cell table:style-name="ce43" office:value-type="float" office:value="5" calcext:value-type="float">
            <text:p>5</text:p>
          </table:table-cell>
          <table:table-cell table:style-name="ce48" office:value-type="string" calcext:value-type="string">
            <text:p><text:span text:style-name="T11">Parawan teleskopowy</text:span><text:span text:style-name="T12"> z mocowaniem bezpośrednio do ściany</text:span></text:p>
            <text:p><text:span text:style-name="T13">- długość wieszaka w stanie złożonym: 700 mm (+/- 10 mm)</text:span></text:p>
            <text:p><text:span text:style-name="T13">- długość wieszaka w stanie rozłożonym: 2000 mm (+/- 10 mm)</text:span></text:p>
            <text:p><text:span text:style-name="T13">Konstrukcja parawanu wykonana w całości ze stali kwasoodpornej, wysięgnik składa się z dopasowanych do siebie, nierozłącznych i wysuwanych teleskopowo czterech elementów rurowych. Konstrukcja  wieszaka teleskopowego umożliwiająca składanie ramienia teleskopowego równolegle do ściany w prawą lub w lewą stronę. </text:span></text:p>
            <text:p><text:span text:style-name="T13">Parawan mocowany do ściany na solidnej podporze wykonanej ze stali kwasoodpornej o wymiarach 70x115 mm (+/- 10mm) za pomocą 4 śrub z kołkami rozporowymi. </text:span></text:p>
            <text:p><text:span text:style-name="T13">Parawan wyposażony w regulator poziomujący ramię aby zniwelować obwieszanie ramienia teleskopu przy maksymalnym rozłożeniu. </text:span></text:p>
            <text:p><text:span text:style-name="T13">Konstrukcja wieszaka teleskopowego umożliwiająca stosowanie zamiennie głowicy parawanu lub wieszaka kroplówki z dwoma haczykami  (zmiana głowic możliwa bez udziału serwisu).</text:span></text:p>
            <text:p><text:span text:style-name="T13">Parawan  wyposażony w 1 zasłonkę w komplecie:</text:span></text:p>
            <text:p><text:span text:style-name="T13">materiałową (poliester z powłoką wodoodporną), wymiary: 220 x 150 cm (szer.x wys.) dostępną w minimum 3 pastelowych  kolorach  lub zmywalna PCV dostępną w minimum 3 pastelowych kolorach, wymiary: 180x200 cm (szer.x wys.).</text:span>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61"/>
          <table:table-cell table:style-name="ce59"/>
          <table:table-cell table:style-name="ce67"/>
          <table:table-cell table:style-name="ce59"/>
          <table:covered-table-cell table:number-columns-repeated="2" table:style-name="ce47"/>
          <table:table-cell table:style-name="ce47"/>
          <table:table-cell table:number-columns-repeated="1013"/>
        </table:table-row>
        <table:table-row table:style-name="ro1">
          <table:table-cell table:number-columns-repeated="4"/>
          <table:table-cell table:style-name="ce99" office:value-type="string" calcext:value-type="string">
            <text:p>łącznie </text:p>
          </table:table-cell>
          <table:table-cell table:style-name="ce104"/>
          <table:table-cell table:style-name="ce109"/>
          <table:table-cell table:style-name="ce10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2" office:value-type="string" calcext:value-type="string" table:number-columns-spanned="7" table:number-rows-spanned="1">
            <text:p><text:s text:c="14"/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/>
          <table:table-cell table:style-name="ce50"/>
          <table:table-cell table:style-name="ce54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56"/>
          <table:table-cell table:style-name="ce63" table:number-columns-repeated="4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" table:style-name="ta1">
        <table:table-column table:style-name="co6" table:default-cell-style-name="ce88"/>
        <table:table-column table:style-name="co7" table:default-cell-style-name="ce123"/>
        <table:table-column table:style-name="co8" table:default-cell-style-name="ce164"/>
        <table:table-column table:style-name="co9" table:default-cell-style-name="ce147"/>
        <table:table-column table:style-name="co10" table:default-cell-style-name="ce226"/>
        <table:table-column table:style-name="co11" table:default-cell-style-name="ce226"/>
        <table:table-column table:style-name="co12" table:default-cell-style-name="ce226"/>
        <table:table-column table:style-name="co13" table:default-cell-style-name="ce226"/>
        <table:table-column table:style-name="co14" table:default-cell-style-name="ce206"/>
        <table:table-column table:style-name="co13" table:default-cell-style-name="ce147"/>
        <table:table-column table:style-name="co15" table:number-columns-repeated="1012" table:default-cell-style-name="ce147"/>
        <table:table-column table:style-name="co4" table:number-columns-repeated="2" table:default-cell-style-name="ce1"/>
        <table:table-row table:style-name="ro11">
          <table:table-cell table:style-name="ce68"/>
          <table:table-cell table:style-name="ce90" office:value-type="string" calcext:value-type="string" table:number-columns-spanned="9" table:number-rows-spanned="1">
            <text:p>TABELA A</text:p>
          </table:table-cell>
          <table:covered-table-cell table:style-name="ce68"/>
          <table:covered-table-cell table:style-name="ce173"/>
          <table:covered-table-cell table:number-columns-repeated="4" table:style-name="ce209"/>
          <table:covered-table-cell table:style-name="ce279"/>
          <table:covered-table-cell table:style-name="ce212"/>
          <table:table-cell table:style-name="ce212" table:number-columns-repeated="1012"/>
          <table:table-cell table:style-name="ce81" table:number-columns-repeated="2"/>
        </table:table-row>
        <table:table-row table:style-name="ro11">
          <table:table-cell table:style-name="ce81"/>
          <table:table-cell table:style-name="ce91" office:value-type="string" calcext:value-type="string" table:number-columns-spanned="9" table:number-rows-spanned="1">
            <text:p><text:span text:style-name="T14">CZĘŚĆ 2 –</text:span><text:span text:style-name="T15"> </text:span><text:span text:style-name="T16">STOLIKI ZABIEGOWE</text:span><text:span text:style-name="T17"> Z WYPOSAŻENIEM (NA CZĘŚĆ 2 SKŁADAJĄ SIĘ Części 2.1 – 2.55</text:span></text:p>
          </table:table-cell>
          <table:covered-table-cell table:number-columns-repeated="7" table:style-name="ce1"/>
          <table:covered-table-cell table:style-name="ce212"/>
          <table:table-cell table:style-name="ce212" table:number-columns-repeated="1012"/>
          <table:table-cell table:number-columns-repeated="2"/>
        </table:table-row>
        <table:table-row table:style-name="ro12">
          <table:table-cell table:style-name="ce41" office:value-type="string" calcext:value-type="string">
            <text:p>Lp</text:p>
          </table:table-cell>
          <table:table-cell table:style-name="ce45" office:value-type="string" calcext:value-type="string">
            <text:p>Opis przedmiotu zamówienia</text:p>
          </table:table-cell>
          <table:table-cell table:style-name="ce51" office:value-type="string" calcext:value-type="string">
            <text:p>JM</text:p>
          </table:table-cell>
          <table:table-cell table:style-name="ce41" office:value-type="string" calcext:value-type="string">
            <text:p>ILOŚĆ</text:p>
          </table:table-cell>
          <table:table-cell table:style-name="ce57" office:value-type="string" calcext:value-type="string">
            <text:p>Cena jednostkowa netto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 w %</text:p>
          </table:table-cell>
          <table:table-cell table:style-name="ce69" office:value-type="string" calcext:value-type="string">
            <text:p>Wartość brutto</text:p>
          </table:table-cell>
          <table:table-cell table:style-name="ce75" office:value-type="string" calcext:value-type="string">
            <text:p>Producent/ Nazwa handlowa modelu/typu nr katalogowy</text:p>
          </table:table-cell>
          <table:table-cell table:style-name="ce288" office:value-type="string" calcext:value-type="string">
            <text:p>Rok produkcji (nie wcześniej niż IV kwartał 2018 roku )</text:p>
          </table:table-cell>
          <table:table-cell table:style-name="ce291" table:number-columns-repeated="3"/>
          <table:table-cell table:style-name="ce212" table:number-columns-repeated="1009"/>
          <table:table-cell table:number-columns-repeated="2"/>
        </table:table-row>
        <table:table-row table:style-name="ro13">
          <table:table-cell table:style-name="ce41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46" office:value-type="string" calcext:value-type="string">
            <text:p>F=CDxE</text:p>
          </table:table-cell>
          <table:table-cell table:style-name="ce66" office:value-type="string" calcext:value-type="string">
            <text:p>G</text:p>
          </table:table-cell>
          <table:table-cell table:style-name="ce70" office:value-type="string" calcext:value-type="string">
            <text:p>H= [F x 1,xx (xx- właściwa stawka VAT)</text:p>
          </table:table-cell>
          <table:table-cell table:style-name="ce76" office:value-type="string" calcext:value-type="string">
            <text:p>K</text:p>
          </table:table-cell>
          <table:table-cell table:style-name="ce289" office:value-type="string" calcext:value-type="string">
            <text:p>L</text:p>
          </table:table-cell>
          <table:table-cell table:number-columns-repeated="1014"/>
        </table:table-row>
        <table:table-row table:style-name="ro14">
          <table:table-cell table:style-name="ce83" office:value-type="string" calcext:value-type="string" table:number-columns-spanned="10" table:number-rows-spanned="1">
            <text:p>CZĘŚĆ 2.1</text:p>
          </table:table-cell>
          <table:covered-table-cell table:style-name="ce92"/>
          <table:covered-table-cell table:style-name="ce131"/>
          <table:covered-table-cell table:style-name="ce174"/>
          <table:covered-table-cell table:style-name="ce214"/>
          <table:covered-table-cell table:style-name="ce244"/>
          <table:covered-table-cell table:style-name="ce187"/>
          <table:covered-table-cell table:style-name="ce195"/>
          <table:covered-table-cell table:style-name="ce280"/>
          <table:covered-table-cell table:style-name="ce150"/>
          <table:table-cell table:number-columns-repeated="1014"/>
        </table:table-row>
        <table:table-row table:style-name="ro15">
          <table:table-cell table:style-name="ce84" office:value-type="float" office:value="1" calcext:value-type="float">
            <text:p>1</text:p>
          </table:table-cell>
          <table:table-cell table:style-name="ce93" office:value-type="string" calcext:value-type="string">
            <text:p><text:span text:style-name="T18">Stolik zabiegowy</text:span><text:span text:style-name="T19">  wykonany w całości ze stali lakierowanej proszkowo w kolorze białym </text:span></text:p>
            <text:p><text:span text:style-name="T20">Stelaż wykonany z giętych rurek o przekroju 15-17 mm </text:span></text:p>
            <text:p><text:span text:style-name="T20">Stolik wyposażony w 2 blaty proste ze stali kwasoodpornej oraz 2 uchylne miski ze stali nierdzewnej o średnicy min. 220 mm i pojemności min. 2,5 litra</text:span></text:p>
            <text:p><text:span text:style-name="T20">4 koła w obudowie stalowej ocynkowanej o średnicy min.  50 mm, w tym min. dwa z blokadą. </text:span></text:p>
            <text:p><text:span text:style-name="T20">Wymiary całkowite:</text:span></text:p>
            <text:p><text:span text:style-name="T20">- szerokość:  740 mm (+/-10 mm)</text:span></text:p>
            <text:p><text:span text:style-name="T20">- głębokość: 440 mm (+/-10 mm)</text:span></text:p>
            <text:p><text:span text:style-name="T20">- wysokość: 810 mm (+/-10 mm)</text:span>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6">
          <table:table-cell table:style-name="ce85" office:value-type="string" calcext:value-type="string">
            <text:p>a</text:p>
          </table:table-cell>
          <table:table-cell table:style-name="ce94" office:value-type="string" calcext:value-type="string">
            <text:p>APARAT DO ELEKTROCHIRURGII <text:s/>* (opis przedmiotu zamówienia wraz z akcesoriami znajduje się w TABELI B pkt 3) </text:p>
          </table:table-cell>
          <table:table-cell table:style-name="ce53" office:value-type="string" calcext:value-type="string">
            <text:p>kpl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247"/>
          <table:table-cell table:style-name="ce255"/>
          <table:table-cell table:style-name="ce247"/>
          <table:table-cell table:style-name="ce204"/>
          <table:table-cell table:style-name="ce150"/>
          <table:table-cell table:number-columns-repeated="1014"/>
        </table:table-row>
        <table:table-row table:style-name="ro17">
          <table:table-cell table:style-name="ce85"/>
          <table:table-cell table:style-name="ce94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48"/>
          <table:table-cell table:style-name="ce191"/>
          <table:table-cell table:style-name="ce248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0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18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>
            <draw:custom-shape draw:z-index="0" draw:name="AutoShape 13" draw:style-name="gr1" draw:text-style-name="P1" svg:width="8.76mm" svg:height="8.46mm" svg:x="18.87mm" svg:y="1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proste z kulką, do sekcji; 13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proste z kulką, do sekcji 145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OCHSNER-KOCHER, 1x2z.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Pęseta chirugiczna do ściągania szwów, SEMKEN 125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98" office:value-type="string" calcext:value-type="string">
            <text:p>Preparat przeciwko parowaniu optyk, roztwór sterylny, opakowanie 30 ml, fiolka z gumowym korkiem, umożliwiająca bezpieczne, wielorazowe pobranie płynu sterylną igłą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0">
          <table:table-cell table:style-name="ce80" office:value-type="string" calcext:value-type="string">
            <text:p>f</text:p>
          </table:table-cell>
          <table:table-cell table:style-name="ce98" office:value-type="string" calcext:value-type="string">
            <text:p>Pojemnik sterylizacyjny do niskotemperaturowej sterylizacji plazamowej typu Sterrad, rozmiar 310x280x110mm, filtry polipropylenowe do plazmy 100 szt., plomby do sterylizacji plazmowych 100 szt, etykieta z identyfikatorem przeznaczona do sterylizacji plazmowej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1">
          <table:table-cell table:style-name="ce80"/>
          <table:table-cell table:style-name="ce9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7">
          <table:table-cell table:style-name="ce86" office:value-type="string" calcext:value-type="string" table:number-columns-spanned="10" table:number-rows-spanned="1">
            <text:p>CZĘŚĆ 2.3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100" office:value-type="string" calcext:value-type="string">
            <text:p>Stolik zabiegowy  wykonany w całości ze stali lakierowanej proszkowo w kolorze białym </text:p>
            <text:p>Stelaż wykonany z giętych rurek o przekroju 15-17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Szpatułka metalowa, 170mm, <text:s/>obustronnie lekko wygięta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Kleszczyki naczyniowe t. OCHSNER-KOCHER,1x2z., pros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6" office:value-type="string" calcext:value-type="string">
            <text:p>Pęseta chirugiczna do ściągania szwów, SEMKEN 125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3">
          <table:table-cell table:style-name="ce80" office:value-type="string" calcext:value-type="string">
            <text:p>d</text:p>
          </table:table-cell>
          <table:table-cell table:style-name="ce48" office:value-type="string" calcext:value-type="string">
            <text:p>Preparat przeciwko parowaniu optyk, butelka 25 ml, z zakraplaczem, opakowanie niesterylne. 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4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5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26">
          <table:table-cell table:style-name="ce86" office:value-type="string" calcext:value-type="string" table:number-columns-spanned="10" table:number-rows-spanned="1">
            <text:p>CZĘŚĆ 2.4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Heymann, zakrzywione do boku, dł.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t. BOETTCHER do tonsilektomii, długość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OCHSNER-KOCHER,1x2z., pros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t. OCHSNER-KOCHER, 1x2z.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e</text:p>
          </table:table-cell>
          <table:table-cell table:style-name="ce98" office:value-type="string" calcext:value-type="string">
            <text:p>Preparat przeciwko parowaniu optyk, butelka 15 ml, spray, opakowanie niesterylne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 </text:p>
            <text:p>Stelaż wykonany z giętych rurek o przekroju 15-17 mm ,</text:p>
            <text:p>Stolik wyposażony w 2 blaty proste ze stali kwasoodpornej gat. 0H18N9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aczyniowe PEAN, delikatne, proste, 1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aczyniowe ROCHESTER-PEAN, proste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OCHSNER-KOCHER,1x2z., pros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t. OCHSNER-KOCHER, 1x2z.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7"/>
          <table:table-cell table:style-name="ce53"/>
          <table:table-cell table:style-name="ce188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6</text:p>
          </table:table-cell>
          <table:covered-table-cell table:style-name="ce101"/>
          <table:covered-table-cell table:style-name="ce53"/>
          <table:covered-table-cell table:style-name="ce188"/>
          <table:covered-table-cell table:style-name="ce163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aczyniowe Micro- Mosquito, proste, 120m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aczyniowe Providence-Hospital, proste, 140m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Pęseta chirugiczna do ściągania szwów, SEMKEN 125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7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aczyniowe Micro- Mosquito, odgięte, 120m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aczyniowe Providence-Hospital, odgięte, 140m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Pęseta chirugiczna do ściągania szwów, SEMKEN 125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8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Pęseta chirurgiczna 1x2z. STANDARD, 11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Uchwyt do ostrzy Nr 3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Szczoteczka do czyszczenia rurek tracheotomijnych, 15mm/2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0" calcext:value-type="float">
            <text:p>5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9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</text:p>
            <text:p>Stelaż wykonany z giętych rurek o przekroju 15-17 mm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Łyżeczka kostna VOLKMANN, 170mm/ nr 5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Imadło chirurgiczne HALSEY, kl. II do nici 6-0, 130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Watotrzymacz Farrel, Ø1,1mm/1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0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,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Imadło chirurgiczne MAYO-HEGAR, szczęki ze żłobieniem, kl. I do nici 4-0, 160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osowe WEIL-BLAKESLEY długość robocza 120 mm/3,0mm, proste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odgięte, 18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Watotrzymacz Farrel, Ø1,1mm/1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27">
          <table:table-cell table:style-name="ce86" office:value-type="string" calcext:value-type="string" table:number-columns-spanned="10" table:number-rows-spanned="1">
            <text:p>CZĘŚĆ 2.11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102" office:value-type="string" calcext:value-type="string">
            <text:p>Stolik zabiegowy  wykonany w całości ze stali lakierowanej proszkowo w kolorze białym </text:p>
            <text:p>Stelaż wykonany z giętych rurek o przekroju 15-17 mm ,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osowe WEIL-BLAKESLEY długość robocza 120 mm/3,5mm, proste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Dłuto proste COTTLE, skalowane, 180mm/7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proste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Pęseta anatomiczna, prosta, t.TAYLOR, <text:s/>17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28">
          <table:table-cell table:style-name="ce86" office:value-type="string" calcext:value-type="string" table:number-columns-spanned="10" table:number-rows-spanned="1">
            <text:p>CZĘŚĆ 2.12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,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osowe WEIL-BLAKESLEY długość robocza 120 mm/4,5mm, proste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aczyniowe Micro- Mosquito, odgięte, 120m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proste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Pęseta anatomiczna, prosta, t.TAYLOR, <text:s/>17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3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do mikrochirurgii ucha,WULLSTEIN, długość robocza 80mm, proste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do mikrochirurgii ucha,WULLSTEIN, długość robocza 80mm, lewe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proste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Pęseta anatomiczna, prosta, t.TAYLOR, <text:s/>17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4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,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do mikrochirurgii ucha,WULLSTEIN, długość robocza 80mm, prawe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Skalpel do mikrochirurgii ucha na wprost, 16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Kleszczyki naczyniowe t. PEAN-Rochester, proste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Pęseta anatomiczna, prosta, t.TAYLOR, <text:s/>17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5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Igła do mikrochirurgii ucha, lekko zagięta, 16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Kleszczyki naczyniowe t. PEAN-Rochester, proste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anatomiczna, prosta, t.TAYLOR, <text:s/>17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Watotrzymacz Farrel, Ø1,1mm/1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6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 </text:p>
            <text:p>Stelaż wykonany z giętych rurek o przekroju 15-17 mm ,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opatrunkowe, LISTER, zakrzywione,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" calcext:value-type="float">
            <text:p>6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aczyniowe Micro-Mosquito, proste, 12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" calcext:value-type="float">
            <text:p>6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Watotrzymacz Farrel, Ø1,1mm/1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/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7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Uchwyt do ostrzy, Nr 3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Uchwyt do ostrzy, Nr 4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Wziernik uszny t. POLITZER, Ø 3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0" calcext:value-type="float">
            <text:p>1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8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,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111" office:value-type="string" calcext:value-type="string">
            <text:p>Klem naczyniowy typu Bulldog John Hopkins, delikatnie odgięty, dł. <text:s/>75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8" calcext:value-type="float">
            <text:p>8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Otoskop razem z końcówkami - zestaw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9">
          <table:table-cell table:style-name="ce80" office:value-type="string" calcext:value-type="string">
            <text:p>c</text:p>
          </table:table-cell>
          <table:table-cell table:style-name="ce115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Wziernik uszny t. POLITZER, Ø 4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0" calcext:value-type="float">
            <text:p>1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Haczyk uszny WAGENER długość 140 mm zagięcie 2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19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20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chirurgiczne GRAZIL, odgięte, O/T, 14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Pęseta anatomiczna STANDARD, wąska, prosta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Haczyk uszny WAGENER długość 140 mm zagięcie 2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0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 </text:p>
            <text:p>Stelaż wykonany z giętych rurek o przekroju 15-17 mm ,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aczyniowe KOCHER, 1x2z., proste, delikatne, 16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chirurgiczne STANDARD, O/O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Lusterka krtaniowe z uchwytem, Fig. 2, Ø 14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nosowe Heymann, zakrzywione do boku,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1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<text:span text:style-name="T11">Stolik zabiegowy </text:span><text:span text:style-name="T12"> wykonany w całości ze stali lakierowanej proszkowo w kolorze białym </text:span></text:p>
            <text:p><text:span text:style-name="T13">Stelaż wykonany z giętych rurek o przekroju 15-17 mm ,</text:span></text:p>
            <text:p><text:span text:style-name="T13">Stolik wyposażony w 2 blaty proste ze stali kwasoodpornej  oraz 2 uchylne miski ze stali nierdzewnej o średnicy min. 220 mm i pojemności min. 2,5 litra</text:span></text:p>
            <text:p><text:span text:style-name="T13">4 koła w obudowie stalowej ocynkowanej o średnicy min.  50 mm, w tym min. dwa z blokadą. </text:span></text:p>
            <text:p><text:span text:style-name="T13">Wymiary całkowite:</text:span></text:p>
            <text:p><text:span text:style-name="T13">- szerokość:  740 mm (+/-10 mm)</text:span></text:p>
            <text:p><text:span text:style-name="T13">- głębokość: 440 mm (+/-10 mm)</text:span></text:p>
            <text:p><text:span text:style-name="T13">- wysokość: 810 mm (+/-10 mm)</text:span>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Uchwyt do ostrzy Nr 3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leszczyki naczyniowe ROCHESTER-PEAN, odgięte, 22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Lusterka krtaniowe z uchwytem, Fig. 2, Ø 14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, STANDARD, prosta, 2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2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naczyniowe ROCHESTER-PEAN, proste, 22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Imadło chirurgiczne HALSEY, kl. II, do nici do 6-0; 130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Lusterka krtaniowe z uchwytem, Fig. 2, Ø 14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, STANDARD, prosta, 2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3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Pęseta chirurgiczna 1x2z, STANDARD, prosta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Pęseta anatomiczna STANDARD, prosta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Lusterka krtaniowe z uchwytem, Fig. 2, Ø 14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, STANDARD, prosta, 2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4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Pęseta chirurgiczna 1x2z, STANDARD, prosta, 3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Pęseta anatomiczna STANDARD, prosta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" calcext:value-type="float">
            <text:p>6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Drut do pętli 0,3 mm, opakowanie 12 szt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0" calcext:value-type="float">
            <text:p>5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, STANDARD, prosta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5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Imadło do szycia krocza, t. MAYO-HEGAR, 26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Kulociąg dwuzębny t. SCHROEDER, prosty 2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" calcext:value-type="float">
            <text:p>6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Drut do pętli 0,3 mm, opakowanie 12 szt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0" calcext:value-type="float">
            <text:p>5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, STANDARD, prosta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6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27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Łyżka położnicza t. RECAMIER/BUMMA, sztywna, tępa, Fig. 15/34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Łyżka położnicza t. RECAMIER/BUMMA, sztywna, ostra, Fig. 2/310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Drut do pętli 0,3 mm, opakowanie 12 szt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0" calcext:value-type="float">
            <text:p>5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, STANDARD, prosta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7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30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  <text:p>       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Łyżka położnicza t. RECAMIER/BUMMA, sztywna, ostra, Fig. 4/310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Łyżka położnicza t. RECAMIER/BUMMA, sztywna, ostra, Fig. 6/310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Drut do pętli 0,3 mm, opakowanie 12 szt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0" calcext:value-type="float">
            <text:p>6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Imadło do szycia krocza, t. MAYO-HEGAR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8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31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 </text:p>
            <text:p>Stelaż wykonany z giętych rurek o przekroju 15-17 mm </text:p>
            <text:p>Stolik wyposażony w 2 blaty proste ze stali kwasoodpornej gat. 0H18N9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chirurgiczne STANDARD, O/O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" calcext:value-type="float">
            <text:p>6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chirurgiczne STANDARD, O/T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6" calcext:value-type="float">
            <text:p>6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Nożyczki preparacyjne METZENBAUM-FINO, odgięte,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Imadło do szycia krocza, t. MAYO-HEGAR, 2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29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102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Raspator nosowy BALLENGER-HAJEK 190 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Tonsilektom SLUDER-BALLANGER; noże fig. 1-3/ uchwyt; KOMPLET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Nożyczki preparacyjne METZENBAUM-FINO, odgięte,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ORCANG t. FOERSTER, prosty, okienkowy, bransze rowkowane, 2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0" calcext:value-type="float">
            <text:p>1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0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31</text:p>
          </table:table-cell>
          <table:table-cell table:style-name="ce93" office:value-type="string" calcext:value-type="string">
            <text:p>Stolik zabiegowy  wykonany w całości ze stali lakierowanej proszkowo w kolorze białym.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Lusterka krtaniowe z uchwytem, Fig. 4, 18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lusterka krtaniowe z uchwytem, <text:s/>Fig. 5, 2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Zestaw chirurgiczny (pean 140mm, imadło 140mm, pęseta chirurgiczna 125mm, nożyczki O/O 130mm, taca na narzędzia 210x160x10mm) - wszystkie narzędzia wielorazowe 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Nożyczki preparacyjne METZENBAUM-FINO, odgięte, 18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ORCANG t. FOERSTER, prosty, okienkowy, bransze rowkowane, 2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0" calcext:value-type="float">
            <text:p>10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1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 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32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Kleszczyki do mikrochirurgii <text:s/>ucha, <text:s/>75 mm / 0,8x 4,0 mm, proste, rowkowane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Mikrołyżeczka oczkowa, t. BUCK, prosta, ostra, fig.1/ Ø 1,9/16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Imadło chirurgiczne MAYO-HEGAR, szczęki ze żłobieniem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Zapinka do obłożeń t. BACKHAUS, 9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., SEMKEN, prosta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2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Mikrołyżeczka oczkowa t. BUCK, prosta, ostra, fig. 00/ Ø 0,9/ 16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Imadło chirurgiczne MAYO-HEGAR, szczęki ze żłobieniem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6" office:value-type="string" calcext:value-type="string">
            <text:p>Zapinka do obłożeń t. BACKHAUS, 9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Pęseta chirurgiczna 1x2z., SEMKEN, prosta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3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30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  <text:p/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Pinceta Colibri t. Barraquer-Katzin, 1x 2 ząbki /0,2mm/45°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Pinceta Colibri t. Troutman, 1x 2 ząbki /0,12mm/45°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Imadło chirurgiczne MAYO-HEGAR, szczęki ze żłobieniem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Zapinka do obłożeń t. BACKHAUS, 9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Pęseta chirurgiczna 1x2z., SEMKEN, prosta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33">
          <table:table-cell table:style-name="ce80" office:value-type="string" calcext:value-type="string">
            <text:p>f</text:p>
          </table:table-cell>
          <table:table-cell table:style-name="ce96" office:value-type="string" calcext:value-type="string">
            <text:p>Pojemnik sterylizacyjny z filtrem labiryntowym typu <text:s/>BIOSTOP. Wymiary: 310x280x130 mm, pokrywa w kolorze srebrnym, kosz o wymiarach 246x246x70 mm, etytkieta identyfikacyjna aluminiowa, w zestawie 100 szt. plomb, silikonowa mata typu mesh o wymiarach 250x250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26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34">
          <table:table-cell table:style-name="ce86" office:value-type="string" calcext:value-type="string" table:number-columns-spanned="10" table:number-rows-spanned="1">
            <text:p>CZĘŚĆ 2.34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Mikroimadło Barraqeur, lekko odgięte , długość części roboczej 12 mm , długość całkowita 110 mm, bez zamka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Mikroimadło Barraquer lekko odgięte , długość części roboczej 8mm, długość calkowita 100-110 mm, bez zamka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3" calcext:value-type="float">
            <text:p>3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Imadło chirurgiczne MAYO-HEGAR, szczęki ze żłobieniem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Zapinka do obłożeń t. BACKHAUS, 11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<text:s/>Micro-Mosquito, odgięte, 1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5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Mikroimadło Barraquer proste : długość części roboczej 12 mm, długość całkowita 100-110 mm bez zamka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Castroviejo, proste bez zamka, proste, długość części roboczej 8 -10mm, całkowita długość 100/115 mm , bez zamka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Imadło chirurgiczne MAYO-HEGAR, szczęki ze żłobieniem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Zapinka do obłożeń t. BACKHAUS, 11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<text:s/>Micro-Mosquito, odgięte, 1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6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Nożyczki Castroviejo odgięte , długość części roboczej 14-16 mm, długość całkowita 100-115mm, ostre, bez zamka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Nożyczki VANNAS, proste , długość części roboczej 8 -9mm, dlugość całkowita 80-85 mm, bez zamka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4" calcext:value-type="float">
            <text:p>4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3/8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Imadło chirurgiczne CRILE-WOOD, szczęki ze żłobieniem, kl. II do nici 6-0, 150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<text:s/>Micro-Mosquito, proste, 1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7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  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Pinceta anatomiczna <text:s/>długość 100-105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6" office:value-type="string" calcext:value-type="string">
            <text:p>Pinceta mikrochirurgiczna prosta, 1x2 ząbki, długość 100-105 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3/8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Imadło chirurgiczne CRILE-WOOD, szczęki ze żłobieniem, kl. II do nici 6-0, 150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<text:s/>Micro-Mosquito, proste, 10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8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a</text:p>
          </table:table-cell>
          <table:table-cell table:style-name="ce96" office:value-type="string" calcext:value-type="string">
            <text:p>Lupa czołowa, na głowę, dwuokularowa; powiększenie 2,5x, pole widzenia &gt;90mm, regulowana odległość od źrenicy 48-70mm.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2" calcext:value-type="float">
            <text:p>2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preparacyjne METZENBAUM-NELSON, odgięte, 180mm, T/T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6" calcext:value-type="float">
            <text:p>6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Nożyczki preparacyjne METZENBAUM-NELSON, proste, 180mm, O/O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6" calcext:value-type="float">
            <text:p>6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Łyżeczka kostna VOLKMANN, 170mm fig. 3/8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39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Nożyczki chirurgiczna STANDARD, proste, T/T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8" calcext:value-type="float">
            <text:p>8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chirurgiczna STANDARD, odgięte, O/O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3/8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0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Imadło chirurgiczne CRILE-WOOD, szczęki ze żłobieniem, kl. II do nici 6-0, 150mm 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0</text:p>
          </table:table-cell>
          <table:covered-table-cell table:style-name="ce101"/>
          <table:covered-table-cell table:style-name="ce53"/>
          <table:covered-table-cell table:style-name="ce4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30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     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  <text:p/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Kleszcze do cięcia obrączek, 170mm + 1 ostrze zapasowe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tępo-ostre, proste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3/8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6" office:value-type="string" calcext:value-type="string">
            <text:p>Kleszczyki naczyniowe LERICHE (t.pean), pros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e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48"/>
          <table:table-cell table:style-name="ce53"/>
          <table:table-cell table:style-name="ce4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1</text:p>
          </table:table-cell>
          <table:covered-table-cell table:style-name="ce95"/>
          <table:covered-table-cell table:style-name="ce162"/>
          <table:covered-table-cell table:style-name="ce180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Hak KOCHER, 2 zęby, 220mm, ostry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tępo-ostre, proste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1/6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jelitowe ALLIS, 4x5z. 15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pros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2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Hak KOCHER, 2 zęby, 220mm, ostry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tępo-ostre, proste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1/6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jelitowe ALLIS, 4x5z. 15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pros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3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Hak KOCHER, 2 zęby, 220mm, ostry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tępo-ostre, proste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Uchwyt do ostrza, Nr 4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Łyżeczka kostna VOLKMANN, 170mm fig. 1/6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pros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4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Hak Farabeuf'a 150mm/kpl (23x16mm/26x16mm i 27x16mm/30x16mm)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LISTER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Uchwyt do ostrza, Nr 4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Łyżeczka kostna VOLKMANN, 170mm fig. 1/6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odgię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5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</text:p>
            <text:p>Stelaż wykonany z giętych rurek o przekroju 15-17 mm </text:p>
            <text:p>Stolik wyposażony w 2 blaty proste ze stali kwasoodpornej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 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Odgryzacz do kości LUER, 170mm/odgięty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LISTER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Uchwyt do ostrza, Nr 4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Łyżeczka kostna VOLKMANN, 170mm fig. 1/6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odgię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6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Pęseta chirurgiczna STANDARD, 3x4z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7" calcext:value-type="float">
            <text:p>7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opatrunkowe LISTER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Uchwyt do ostrza, Nr 4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Łyżeczka kostna VOLKMANN, 170mm fig. 000/3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7" office:value-type="string" calcext:value-type="string">
            <text:p>Kleszczyki naczyniowe Providence-Hospital, odgię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7"/>
          <table:table-cell table:style-name="ce53"/>
          <table:table-cell table:style-name="ce188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7</text:p>
          </table:table-cell>
          <table:covered-table-cell table:style-name="ce95"/>
          <table:covered-table-cell table:style-name="ce162"/>
          <table:covered-table-cell table:style-name="ce190"/>
          <table:covered-table-cell table:style-name="ce225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Nożyczki opatrunkowe LISTER, 180c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Uchwyt do ostrza, Nr 4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chirurgiczna STANDARD, 1x2z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Łyżeczka kostna VOLKMANN, 170mm fig. 000/3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7" office:value-type="string" calcext:value-type="string">
            <text:p>Kleszczyki naczyniowe Providence-Hospital, odgię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7"/>
          <table:table-cell table:style-name="ce53"/>
          <table:table-cell table:style-name="ce188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8</text:p>
          </table:table-cell>
          <table:covered-table-cell table:style-name="ce95"/>
          <table:covered-table-cell table:style-name="ce162"/>
          <table:covered-table-cell table:style-name="ce190"/>
          <table:covered-table-cell table:style-name="ce225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30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  <text:p/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Uchwyt do ostrza, Nr 3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Pęseta chirurgiczna STANDARD, 1x2z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000/3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odgię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odgię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49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Uchwyt do ostrza, Nr 3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Pęseta chirurgiczna STANDARD, 1x2z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000/3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odgię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Kleszczyki naczyniowe LERICHE (t.pean), odgięte, 150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/>
          <table:table-cell table:style-name="ce248"/>
          <table:table-cell table:style-name="ce191"/>
          <table:table-cell table:style-name="ce248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0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     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Uchwyt do ostrza, Nr 3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Pęseta chirurgiczna STANDARD, 1x2z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Łyżeczka kostna VOLKMANN, 170mm fig. 000/3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odgię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chirurgiczne STANDARD, O/O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1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Uchwyt do ostrza, Nr 3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Pęseta chirurgiczna STANDARD, 1x2z, 16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chirurgiczna STANDARD, 1x2z, 160mm, wąska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pros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chirurgiczne STANDARD, O/O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2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Nożyczki chirurgiczna STANDARD, odgięte, T/T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Uchwyt do ostrza, Nr 3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chirurgiczna STANDARD, 1x2z, 160mm, wąska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pros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chirurgiczne STANDARD, O/O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3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 </text:p>
            <text:p>Stelaż wykonany z giętych rurek o przekroju 15-17 mm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Nożyczki chirurgiczna STANDARD, odgięte, O/O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chirurgiczna STANDARD, odgięte, T/T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chirurgiczna STANDARD, 1x2z, 160mm, wąska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pros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chirurgiczne STANDARD, O/T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4</text:p>
          </table:table-cell>
          <table:covered-table-cell table:style-name="ce95"/>
          <table:covered-table-cell table:style-name="ce162"/>
          <table:covered-table-cell table:style-name="ce189"/>
          <table:covered-table-cell table:style-name="ce224"/>
          <table:covered-table-cell table:style-name="ce251"/>
          <table:covered-table-cell table:style-name="ce260"/>
          <table:covered-table-cell table:style-name="ce251"/>
          <table:covered-table-cell table:style-name="ce282"/>
          <table:covered-table-cell table:style-name="ce29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Stolik zabiegowy  wykonany w całości ze stali lakierowanej proszkowo w kolorze białym</text:p>
            <text:p>Stelaż wykonany z giętych rurek o przekroju 15-17 mm </text:p>
            <text:p>Stolik wyposażony w 2 blaty proste ze stali kwasoodpornej  oraz 2 uchylne miski ze stali nierdzewnej o średnicy min. 220 mm i pojemności min. 2,5 litra</text:p>
            <text:p>4 koła w obudowie stalowej ocynkowanej o średnicy min.  50 mm, w tym min. dwa z blokadą. </text:p>
            <text:p>Wymiary całkowite:</text:p>
            <text:p>- szerokość:  740 mm (+/-10 mm)</text:p>
            <text:p>- głębokość: 440 mm (+/-10 mm)</text:p>
            <text:p>- wysokość: 810 mm (+/-10 mm)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Nożyczki chirurgiczna STANDARD, odgięte, O/O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chirurgiczna STANDARD, odgięte, T/T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chirurgiczna STANDARD, 1x2z, 160mm, wąska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pros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chirurgiczne STANDARD, O/T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/>
          <table:table-cell table:style-name="ce96"/>
          <table:table-cell table:style-name="ce53"/>
          <table:table-cell table:style-name="ce183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10" table:number-rows-spanned="1">
            <text:p>CZĘŚĆ 2.55</text:p>
          </table:table-cell>
          <table:covered-table-cell table:style-name="ce101"/>
          <table:covered-table-cell table:style-name="ce53"/>
          <table:covered-table-cell table:style-name="ce183"/>
          <table:covered-table-cell table:style-name="ce156"/>
          <table:covered-table-cell table:style-name="ce181"/>
          <table:covered-table-cell table:style-name="ce191"/>
          <table:covered-table-cell table:style-name="ce181"/>
          <table:covered-table-cell table:style-name="ce204"/>
          <table:covered-table-cell table:style-name="ce150"/>
          <table:table-cell table:number-columns-repeated="1014"/>
        </table:table-row>
        <table:table-row table:style-name="ro22">
          <table:table-cell table:style-name="ce80" office:value-type="string" calcext:value-type="string">
            <text:p>1</text:p>
          </table:table-cell>
          <table:table-cell table:style-name="ce93" office:value-type="string" calcext:value-type="string">
            <text:p><text:span text:style-name="T21">Stolik zabiegowy </text:span><text:span text:style-name="T22"> wykonany w całości ze stali lakierowanej proszkowo w kolorze białym</text:span></text:p>
            <text:p><text:span text:style-name="T23">Stelaż wykonany z giętych rurek o przekroju 15-17 mm </text:span></text:p>
            <text:p><text:span text:style-name="T23">Stolik wyposażony w 2 blaty proste ze stali kwasoodpornej  oraz 2 uchylne miski ze stali nierdzewnej o średnicy min. 220 mm i pojemności min. 2,5 litra</text:span></text:p>
            <text:p><text:span text:style-name="T23">4 koła w obudowie stalowej ocynkowanej o średnicy min.  50 mm, w tym min. dwa z blokadą. </text:span></text:p>
            <text:p><text:span text:style-name="T23">Wymiary całkowite:</text:span></text:p>
            <text:p><text:span text:style-name="T23">- szerokość:  740 mm (+/-10 mm)</text:span></text:p>
            <text:p><text:span text:style-name="T23">- głębokość: 440 mm (+/-10 mm)</text:span></text:p>
            <text:p><text:span text:style-name="T23">- wysokość: 810 mm (+/-10 mm)</text:span>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217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a</text:p>
          </table:table-cell>
          <table:table-cell table:style-name="ce97" office:value-type="string" calcext:value-type="string">
            <text:p>Nożyczki chirurgiczna STANDARD, odgięte, O/O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b</text:p>
          </table:table-cell>
          <table:table-cell table:style-name="ce97" office:value-type="string" calcext:value-type="string">
            <text:p>Nożyczki chirurgiczna STANDARD, odgięte, T/T, 155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5" calcext:value-type="float">
            <text:p>5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style-name="ce97" office:value-type="string" calcext:value-type="string">
            <text:p>Pęseta chirurgiczna STANDARD, 1x2z, 160mm, wąska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d</text:p>
          </table:table-cell>
          <table:table-cell table:style-name="ce97" office:value-type="string" calcext:value-type="string">
            <text:p>Kleszczyki naczyniowe Providence-Hospital, proste, 140mm</text:p>
          </table:table-cell>
          <table:table-cell table:style-name="ce53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96" office:value-type="string" calcext:value-type="string">
            <text:p>Nożyczki chirurgiczne STANDARD, O/T, 155mm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5" calcext:value-type="float">
            <text:p>5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9">
          <table:table-cell table:style-name="ce80" office:value-type="string" calcext:value-type="string">
            <text:p>f</text:p>
          </table:table-cell>
          <table:table-cell table:style-name="ce48" office:value-type="string" calcext:value-type="string">
            <text:p>Pojemnik do sterylizacji, rozmiar 315x142x70mm, z matą silokonową tzw."trawką", z filtrami papierowymi 100 szt, 2 płytkami identyfikacyjnymi aluminiowymi w różnych kolorach, plomby plastikowe 100szt.</text:p>
          </table:table-cell>
          <table:table-cell table:style-name="ce5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156"/>
          <table:table-cell table:style-name="ce181"/>
          <table:table-cell table:style-name="ce191"/>
          <table:table-cell table:style-name="ce181"/>
          <table:table-cell table:style-name="ce204"/>
          <table:table-cell table:style-name="ce150"/>
          <table:table-cell table:number-columns-repeated="1014"/>
        </table:table-row>
        <table:table-row table:style-name="ro1">
          <table:table-cell table:number-columns-repeated="4"/>
          <table:table-cell table:style-name="ce156" office:value-type="string" office:string-value="łącznie" calcext:value-type="string">
            <text:p><text:s/>łącznie </text:p>
          </table:table-cell>
          <table:table-cell table:style-name="ce252"/>
          <table:table-cell table:style-name="ce191"/>
          <table:table-cell table:style-name="ce252"/>
          <table:table-cell table:number-columns-repeated="1016"/>
        </table:table-row>
        <table:table-row table:style-name="ro1">
          <table:table-cell table:style-name="ce81"/>
          <table:table-cell table:number-columns-repeated="6"/>
          <table:table-cell table:style-name="ce264"/>
          <table:table-cell table:number-columns-repeated="1016"/>
        </table:table-row>
        <table:table-row table:style-name="ro1">
          <table:table-cell table:style-name="ce81"/>
          <table:table-cell table:style-name="ce138" office:value-type="string" calcext:value-type="string" table:number-columns-spanned="9" table:number-rows-spanned="1">
            <text:p>TABELA <text:s/>B – DOTYCZĄCA INFORMACJI DODATKOWYCH PRZEDMIOTU ZAMÓWIENIA</text:p>
          </table:table-cell>
          <table:covered-table-cell table:number-columns-repeated="6" table:style-name="ce1"/>
          <table:covered-table-cell table:number-columns-repeated="2"/>
          <table:table-cell table:number-columns-repeated="1014"/>
        </table:table-row>
        <table:table-row table:style-name="ro35">
          <table:table-cell table:style-name="ce89" office:value-type="float" office:value="1" calcext:value-type="float">
            <text:p>1</text:p>
          </table:table-cell>
          <table:table-cell table:style-name="ce141" office:value-type="string" calcext:value-type="string" table:number-columns-spanned="9" table:number-rows-spanned="1">
            <text:p><text:span text:style-name="T24">Wszystkie narzędzia autoklawowalne 134 stopnie C, w</text:span><text:span text:style-name="T25">ykonane ze stali chirurgicznej</text:span>.</text:p>
          </table:table-cell>
          <table:covered-table-cell table:style-name="ce165"/>
          <table:covered-table-cell table:style-name="ce193"/>
          <table:covered-table-cell table:number-columns-repeated="3" table:style-name="ce234"/>
          <table:covered-table-cell table:style-name="ce265"/>
          <table:covered-table-cell table:number-columns-repeated="2" table:style-name="ce193"/>
          <table:table-cell table:number-columns-repeated="1014"/>
        </table:table-row>
        <table:table-row table:style-name="ro35">
          <table:table-cell table:style-name="ce89" office:value-type="float" office:value="2" calcext:value-type="float">
            <text:p>2</text:p>
          </table:table-cell>
          <table:table-cell table:style-name="ce155" office:value-type="string" calcext:value-type="string" table:number-columns-spanned="9" table:number-rows-spanned="1">
            <text:p>Oferowane nożyczki powinny być rozbieralne (ramiona połączone za pomocą wkrętów, umożliwiające rozkręcanie – nienitowane).</text:p>
          </table:table-cell>
          <table:covered-table-cell table:style-name="ce168"/>
          <table:covered-table-cell table:style-name="ce196"/>
          <table:covered-table-cell table:style-name="ce235"/>
          <table:covered-table-cell table:style-name="ce196"/>
          <table:covered-table-cell table:style-name="ce235"/>
          <table:covered-table-cell table:style-name="ce266"/>
          <table:covered-table-cell table:number-columns-repeated="2" table:style-name="ce196"/>
          <table:table-cell table:number-columns-repeated="1014"/>
        </table:table-row>
        <table:table-row table:style-name="ro35">
          <table:table-cell table:style-name="ce89" office:value-type="float" office:value="3" calcext:value-type="float">
            <text:p>3</text:p>
          </table:table-cell>
          <table:table-cell table:style-name="ce157" office:value-type="string" calcext:value-type="string" table:number-columns-spanned="9" table:number-rows-spanned="1">
            <text:p>Opis aparatu do elektrochirurgii:</text:p>
          </table:table-cell>
          <table:covered-table-cell table:style-name="ce169"/>
          <table:covered-table-cell table:style-name="ce150"/>
          <table:covered-table-cell table:number-columns-repeated="3" table:style-name="ce237"/>
          <table:covered-table-cell table:style-name="ce271"/>
          <table:covered-table-cell table:style-name="ce204"/>
          <table:covered-table-cell table:style-name="ce150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6">
            <text:p>a</text:p>
          </table:table-cell>
          <table:table-cell table:style-name="ce48" office:value-type="string" calcext:value-type="string" table:number-columns-spanned="9" table:number-rows-spanned="1">
            <text:p>Aparat do elektrochirurgii wykorzystujący przepływ prądu wysokiej częstotliwości do przecinania i koagulowania tkanek.</text:p>
          </table:table-cell>
          <table:covered-table-cell table:number-columns-repeated="2" table:style-name="ce123"/>
          <table:covered-table-cell table:number-columns-repeated="4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b</text:p>
          </table:covered-table-cell>
          <table:table-cell table:style-name="ce48" office:value-type="string" calcext:value-type="string" table:number-columns-spanned="9" table:number-rows-spanned="1">
            <text:p>Aparat do użycia z trybach monopolarnym i bipolarnym</text:p>
          </table:table-cell>
          <table:covered-table-cell table:number-columns-repeated="2" table:style-name="ce123"/>
          <table:covered-table-cell table:number-columns-repeated="4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c</text:p>
          </table:covered-table-cell>
          <table:table-cell table:style-name="ce48" office:value-type="string" calcext:value-type="string" table:number-columns-spanned="9" table:number-rows-spanned="1">
            <text:p>Do zabiegów chirurgicznych, chirurgii onkologicznej, laryngologicznych, ginekologicznych, stomatologicznych </text:p>
          </table:table-cell>
          <table:covered-table-cell table:number-columns-repeated="2" table:style-name="ce123"/>
          <table:covered-table-cell table:number-columns-repeated="4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d</text:p>
          </table:covered-table-cell>
          <table:table-cell table:style-name="ce48" office:value-type="string" calcext:value-type="string" table:number-columns-spanned="9" table:number-rows-spanned="1">
            <text:p>Aparat wyposażony w system automatycznego dopasowania mocy, na podstawie pomiarów w czasie rzeczywistym reguluje moc wyjściową;</text:p>
          </table:table-cell>
          <table:covered-table-cell table:number-columns-repeated="2" table:style-name="ce123"/>
          <table:covered-table-cell table:number-columns-repeated="4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0">
          <table:covered-table-cell table:style-name="ce80" office:value-type="string" calcext:value-type="string">
            <text:p>e</text:p>
          </table:covered-table-cell>
          <table:table-cell table:style-name="ce48" office:value-type="string" calcext:value-type="string" table:number-columns-spanned="9" table:number-rows-spanned="1">
            <text:p>Wewnętrzny test urządzenia i podłączonego osprzętu oraz system kontroli podłączenia elektrody neutralnej gwarantują maksymalne bezpieczeństwo użytkownika oraz pacjenta.</text:p>
          </table:table-cell>
          <table:covered-table-cell table:number-columns-repeated="2" table:style-name="ce123"/>
          <table:covered-table-cell table:number-columns-repeated="4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f</text:p>
          </table:covered-table-cell>
          <table:table-cell table:style-name="ce48" office:value-type="string" calcext:value-type="string" table:number-columns-spanned="9" table:number-rows-spanned="1">
            <text:p>Aparat wyposażony w dwa gniazda w standardzie 6-pin;</text:p>
          </table:table-cell>
          <table:covered-table-cell table:number-columns-repeated="2" table:style-name="ce123"/>
          <table:covered-table-cell table:number-columns-repeated="4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3">
            <text:p>b</text:p>
          </table:table-cell>
          <table:table-cell table:style-name="ce48" office:value-type="string" calcext:value-type="string" table:number-columns-spanned="9" table:number-rows-spanned="1">
            <text:p>Napięcie zasilania 220-240 [ V] ± 10% 50/ 60 [Hz] lub opcjonalnie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h</text:p>
          </table:covered-table-cell>
          <table:table-cell table:style-name="ce48" office:value-type="string" calcext:value-type="string" table:number-columns-spanned="9" table:number-rows-spanned="1">
            <text:p>110-120 [ V] ± 10% 50/ 60 [Hz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i</text:p>
          </table:covered-table-cell>
          <table:table-cell table:style-name="ce48" office:value-type="string" calcext:value-type="string" table:number-columns-spanned="9" table:number-rows-spanned="1">
            <text:p>Znamionowy pobór mocy 300 [ VA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j</text:p>
          </table:covered-table-cell>
          <table:table-cell table:style-name="ce48" office:value-type="string" calcext:value-type="string" table:number-columns-spanned="9" table:number-rows-spanned="1">
            <text:p>Zabezpieczenie przeciwporażeniowe: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k</text:p>
          </table:covered-table-cell>
          <table:table-cell table:style-name="ce48" office:value-type="string" calcext:value-type="string" table:number-columns-spanned="9" table:number-rows-spanned="1">
            <text:p>Klasa I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l</text:p>
          </table:covered-table-cell>
          <table:table-cell table:style-name="ce48" office:value-type="string" calcext:value-type="string" table:number-columns-spanned="9" table:number-rows-spanned="1">
            <text:p>Stopień CF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m</text:p>
          </table:covered-table-cell>
          <table:table-cell table:style-name="ce48" office:value-type="string" calcext:value-type="string" table:number-columns-spanned="9" table:number-rows-spanned="1">
            <text:p>Stopień ochrony obudowy IP2X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n</text:p>
          </table:covered-table-cell>
          <table:table-cell table:style-name="ce48" office:value-type="string" calcext:value-type="string" table:number-columns-spanned="9" table:number-rows-spanned="1">
            <text:p>Prądy upływu niskiej częstotliwości wg EN 60601-1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o</text:p>
          </table:covered-table-cell>
          <table:table-cell table:style-name="ce48" office:value-type="string" calcext:value-type="string" table:number-columns-spanned="9" table:number-rows-spanned="1">
            <text:p>Prądy upływu wysokiej częstotliwości wg EN 60601-2-2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p</text:p>
          </table:covered-table-cell>
          <table:table-cell table:style-name="ce48" office:value-type="string" calcext:value-type="string" table:number-columns-spanned="9" table:number-rows-spanned="1">
            <text:p>Częstotliwość pracy generatora 333 [ kHz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r</text:p>
          </table:covered-table-cell>
          <table:table-cell table:style-name="ce48" office:value-type="string" calcext:value-type="string" table:number-columns-spanned="9" table:number-rows-spanned="1">
            <text:p>Odporność na impuls defibrylacji wg EN 60601-1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s</text:p>
          </table:covered-table-cell>
          <table:table-cell table:style-name="ce48" office:value-type="string" calcext:value-type="string" table:number-columns-spanned="9" table:number-rows-spanned="1">
            <text:p>System NEM Kontrola elektrody neutralnej ,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t</text:p>
          </table:covered-table-cell>
          <table:table-cell table:style-name="ce48" office:value-type="string" calcext:value-type="string" table:number-columns-spanned="9" table:number-rows-spanned="1">
            <text:p>Maksymalna rezystancja przy której aparat będzie pracował: 160 [Ohm] 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3">
            <text:p>c</text:p>
          </table:table-cell>
          <table:table-cell table:style-name="ce48" office:value-type="string" calcext:value-type="string" table:number-columns-spanned="9" table:number-rows-spanned="1">
            <text:p>Automatyczny test aparatu oraz oprzyrządowania po włączeniu zasilania.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w</text:p>
          </table:covered-table-cell>
          <table:table-cell table:style-name="ce48" office:value-type="string" calcext:value-type="string" table:number-columns-spanned="9" table:number-rows-spanned="1">
            <text:p>Wyświetlanie kodów serwisowych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x</text:p>
          </table:covered-table-cell>
          <table:table-cell table:style-name="ce48" office:value-type="string" calcext:value-type="string" table:number-columns-spanned="9" table:number-rows-spanned="1">
            <text:p><text:s/>Zabezpieczenie przed przeciążeniem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4">
            <text:p>d</text:p>
          </table:table-cell>
          <table:table-cell table:style-name="ce48" office:value-type="string" calcext:value-type="string" table:number-columns-spanned="9" table:number-rows-spanned="1">
            <text:p>Cięcie monopolarne czyste 9 poziomów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 office:value-type="string" calcext:value-type="string">
            <text:p>z</text:p>
          </table:covered-table-cell>
          <table:table-cell table:style-name="ce48" office:value-type="string" calcext:value-type="string" table:number-columns-spanned="9" table:number-rows-spanned="1">
            <text:p>120 [W] dla 300 [Ω], max 700 [Vp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<text:s/>Ciecie monopolarne z hemostaza 9 poziomów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120 [W] dla 300 [Ω], max 1500 [Vp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8">
            <text:p>e</text:p>
          </table:table-cell>
          <table:table-cell table:style-name="ce48" office:value-type="string" calcext:value-type="string" table:number-columns-spanned="9" table:number-rows-spanned="1">
            <text:p>KOAGULACJA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<text:s/>Koagulacja monopolarna forsowna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9 poziomów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120 [W] dla 300 [Ω], max 1600 [Vp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<text:s/>Koagulacja monopolarna miękka 9 poziomów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120 [W] dla 50 [Ω], max 225 [Vp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<text:s/>Koagulacja bipolarna 9 poziomów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120 [W] dla 50 [Ω], max 225 [Vp]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0"/>
          <table:table-cell table:style-name="ce158" office:value-type="string" calcext:value-type="string" table:number-columns-spanned="9" table:number-rows-spanned="1">
            <text:p>Akcesoria wchodzące w skład aparatu do elektrochirurgii: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9">
            <text:p>f</text:p>
          </table:table-cell>
          <table:table-cell table:style-name="ce48" office:value-type="string" calcext:value-type="string" table:number-columns-spanned="9" table:number-rows-spanned="1">
            <text:p>Włącznik nożny 1 -przyciskowy, kabel 5m, wtyk 6-pinowy - 1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Elektroda neutralna jednorazowa, hydrożel, dzielona, dla dorosłych i dzieci, 176x122 mm, 110 cm2, <text:s/>1op. 10x5 szt. = 50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Kabel elektrody neutralnej jednorazowej, gł. 3m, wtyk płaski - 1szt.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Uchwyt elektrody 4mm, wąski, 2 przyciski, kabel 3m, wtyk SDS - 2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Elektroda szpatułka owalna, prosta, 2x 24 mm, uchwyt 4 mm <text:s/>- 1szt.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Elektroda nóż prosty, 25 mm, uchwyt 4 mm - 1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Elektroda kulka prosta, 4 mm, uchwyt 4 mm - 1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Szczypce bipolarne, proste, 0,5 mm, dł. 110mm <text:s/>- 1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covered-table-cell table:style-name="ce80"/>
          <table:table-cell table:style-name="ce48" office:value-type="string" calcext:value-type="string" table:number-columns-spanned="9" table:number-rows-spanned="1">
            <text:p>Kabel bipolarny, dł. 3m, złącze proste, wtyk SDS <text:s/>- 1szt</text:p>
          </table:table-cell>
          <table:covered-table-cell table:number-columns-repeated="3" table:style-name="ce123"/>
          <table:covered-table-cell table:number-columns-repeated="3" table:style-name="ce238"/>
          <table:covered-table-cell table:style-name="ce284"/>
          <table:covered-table-cell table:style-name="ce123"/>
          <table:table-cell table:number-columns-repeated="1014"/>
        </table:table-row>
        <table:table-row table:style-name="ro1">
          <table:table-cell table:style-name="ce81"/>
          <table:table-cell table:style-name="ce1"/>
          <table:table-cell table:number-columns-repeated="2"/>
          <table:table-cell table:style-name="ce123"/>
          <table:table-cell table:number-columns-repeated="2"/>
          <table:table-cell table:style-name="ce264"/>
          <table:table-cell table:number-columns-repeated="1016"/>
        </table:table-row>
        <table:table-row table:style-name="ro1">
          <table:table-cell table:style-name="ce81"/>
          <table:table-cell table:style-name="ce159" office:value-type="string" calcext:value-type="string" table:number-columns-spanned="9" table:number-rows-spanned="1">
            <text:p>TABELA C – DOTYCZĄCA CENY OFERTY ORA POZOSTAŁYCH OCENIANYCH KRYTERIÓW OCENY OFERT</text:p>
          </table:table-cell>
          <table:covered-table-cell table:style-name="ce172"/>
          <table:covered-table-cell table:style-name="ce208"/>
          <table:covered-table-cell table:number-columns-repeated="3" table:style-name="ce239"/>
          <table:covered-table-cell table:style-name="ce274"/>
          <table:covered-table-cell table:style-name="ce285"/>
          <table:covered-table-cell table:style-name="ce208"/>
          <table:table-cell table:number-columns-repeated="1014"/>
        </table:table-row>
        <table:table-row table:style-name="ro36">
          <table:table-cell table:style-name="ce41" office:value-type="string" calcext:value-type="string">
            <text:p>Lp</text:p>
          </table:table-cell>
          <table:table-cell table:style-name="ce45" office:value-type="string" calcext:value-type="string">
            <text:p>Opis przedmiotu zamówienia</text:p>
          </table:table-cell>
          <table:table-cell table:style-name="ce51" office:value-type="string" calcext:value-type="string" table:number-columns-spanned="4" table:number-rows-spanned="1">
            <text:p>Wartość netto</text:p>
          </table:table-cell>
          <table:covered-table-cell table:style-name="ce41"/>
          <table:covered-table-cell table:style-name="ce57"/>
          <table:covered-table-cell table:style-name="ce64"/>
          <table:table-cell table:style-name="ce64" office:value-type="string" calcext:value-type="string">
            <text:p>Stawka Vat w %</text:p>
          </table:table-cell>
          <table:table-cell table:style-name="ce69" office:value-type="string" calcext:value-type="string">
            <text:p>Wartość brutto</text:p>
          </table:table-cell>
          <table:table-cell table:style-name="ce65" office:value-type="string" calcext:value-type="string">
            <text:p>TERMIN USUNIĘCIA WAD PRZEDMIOTU ZAMÓWIENIA</text:p>
          </table:table-cell>
          <table:table-cell table:style-name="ce65" office:value-type="string" calcext:value-type="string">
            <text:p>OFEROWANY OKRES GWARANCJI I RĘKOJMI</text:p>
          </table:table-cell>
          <table:table-cell table:number-columns-repeated="1014"/>
        </table:table-row>
        <table:table-row table:style-name="ro37">
          <table:table-cell table:style-name="ce41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2" office:value-type="string" calcext:value-type="string" table:number-columns-spanned="4" table:number-rows-spanned="1">
            <text:p>C</text:p>
          </table:table-cell>
          <table:covered-table-cell table:style-name="ce55"/>
          <table:covered-table-cell table:style-name="ce58"/>
          <table:covered-table-cell table:style-name="ce46"/>
          <table:table-cell table:style-name="ce66" office:value-type="string" calcext:value-type="string">
            <text:p>D</text:p>
          </table:table-cell>
          <table:table-cell table:style-name="ce70" office:value-type="string" calcext:value-type="string">
            <text:p>E= [C x 1,xx (xx- właściwa stawka VAT)</text:p>
          </table:table-cell>
          <table:table-cell table:style-name="ce286" office:value-type="string" calcext:value-type="string">
            <text:p>I</text:p>
          </table:table-cell>
          <table:table-cell table:style-name="ce286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60" office:value-type="string" calcext:value-type="string">
            <text:p>ŁĄCZNIE CZĘŚCI SKŁADOWE CZĘŚCI 2 - <text:s/>OD 2.1 DO 2.55</text:p>
          </table:table-cell>
          <table:table-cell table:style-name="ce131" table:number-columns-spanned="4" table:number-rows-spanned="1"/>
          <table:covered-table-cell table:style-name="ce174"/>
          <table:covered-table-cell table:style-name="ce214"/>
          <table:covered-table-cell table:style-name="ce244"/>
          <table:table-cell table:style-name="ce187"/>
          <table:table-cell table:style-name="ce195"/>
          <table:table-cell table:style-name="ce204"/>
          <table:table-cell table:style-name="ce15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14"/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table-cell table:style-name="ce50"/>
          <table:table-cell table:style-name="ce54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56"/>
          <table:table-cell table:style-name="ce63" table:number-columns-repeated="4"/>
          <table:table-cell table:number-columns-repeated="1016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18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.00.0000</text:date>, <text:time style:data-style-name="N2" text:time-value="14:02:52.8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0:38:50.330000000</meta:creation-date>
    <meta:print-date>2019-04-19T10:45:22.804000000</meta:print-date>
    <dc:date>2019-04-25T14:18:27.047000000</dc:date>
    <meta:editing-duration>PT8H54M15S</meta:editing-duration>
    <meta:editing-cycles>125</meta:editing-cycles>
    <meta:generator>LibreOffice/6.1.3.2$Windows_X86_64 LibreOffice_project/86daf60bf00efa86ad547e59e09d6bb77c699acb</meta:generator>
    <meta:document-statistic meta:table-count="2" meta:cell-count="1581" meta:object-count="1"/>
  </office:meta>
</office:document-meta>
</file>