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text-align="end" fo:margin-left="6.4006in" fo:margin-right="-0.3173in" fo:text-indent="0.0965in">
        <style:tab-stops/>
      </style:paragraph-properties>
    </style:style>
    <style:style style:name="T3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4" style:parent-style-name="Domyślnaczcionkaakapitu" style:family="text">
      <style:text-properties style:font-name="Tahoma" style:font-name-complex="Tahoma" fo:font-weight="bold" style:font-weight-asian="bold"/>
    </style:style>
    <style:style style:name="T5" style:parent-style-name="Domyślnaczcionkaakapitu" style:family="text">
      <style:text-properties style:font-name="Tahoma" style:font-name-complex="Tahoma" fo:font-weight="bold" style:font-weight-asian="bold"/>
    </style:style>
    <style:style style:name="T6" style:parent-style-name="Domyślnaczcionkaakapitu" style:family="text">
      <style:text-properties style:font-name="Tahoma" style:font-name-complex="Tahoma" fo:font-weight="bold" style:font-weight-asian="bold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style:font-name="Tahoma" style:font-name-complex="Tahoma" fo:font-weight="bold" style:font-weight-asian="bold"/>
    </style:style>
    <style:style style:name="P9" style:parent-style-name="Normalny" style:family="paragraph">
      <style:paragraph-properties fo:margin-left="5.9in">
        <style:tab-stops/>
      </style:paragraph-properties>
      <style:text-properties style:font-name="Tahoma" style:font-name-complex="Tahoma"/>
    </style:style>
    <style:style style:name="P10" style:parent-style-name="Standard" style:family="paragraph">
      <style:paragraph-properties fo:line-height="150%" fo:margin-left="0.0208in">
        <style:tab-stops/>
      </style:paragraph-properties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agłówek1" style:family="paragraph">
      <style:text-properties style:font-name="Tahoma" style:font-name-complex="Tahoma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P48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2.4791in" style:use-optimal-column-width="false"/>
    </style:style>
    <style:style style:name="TableColumn57" style:family="table-column">
      <style:table-column-properties style:column-width="0.427in" style:use-optimal-column-width="false"/>
    </style:style>
    <style:style style:name="TableColumn58" style:family="table-column">
      <style:table-column-properties style:column-width="0.677in" style:use-optimal-column-width="false"/>
    </style:style>
    <style:style style:name="TableColumn59" style:family="table-column">
      <style:table-column-properties style:column-width="0.7083in" style:use-optimal-column-width="false"/>
    </style:style>
    <style:style style:name="TableColumn60" style:family="table-column">
      <style:table-column-properties style:column-width="0.9062in" style:use-optimal-column-width="false"/>
    </style:style>
    <style:style style:name="TableColumn61" style:family="table-column">
      <style:table-column-properties style:column-width="0.7812in" style:use-optimal-column-width="false"/>
    </style:style>
    <style:style style:name="TableColumn62" style:family="table-column">
      <style:table-column-properties style:column-width="1.0625in" style:use-optimal-column-width="false"/>
    </style:style>
    <style:style style:name="TableColumn63" style:family="table-column">
      <style:table-column-properties style:column-width="1.1479in" style:use-optimal-column-width="false"/>
    </style:style>
    <style:style style:name="TableColumn64" style:family="table-column">
      <style:table-column-properties style:column-width="1.6541in" style:use-optimal-column-width="false"/>
    </style:style>
    <style:style style:name="Table54" style:family="table">
      <style:table-properties style:width="10.2395in" fo:margin-left="-0.3166in" table:align="left"/>
    </style:style>
    <style:style style:name="TableRow65" style:family="table-row">
      <style:table-row-properties style:min-row-height="0.1861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6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71" style:parent-style-name="Nagłówek6" style:family="paragraph">
      <style:text-properties style:font-name="Tahoma" style:font-name-complex="Tahoma"/>
    </style:style>
    <style:style style:name="T72" style:parent-style-name="Domyślnaczcionkaakapitu" style:family="text">
      <style:text-properties style:font-name="Tahoma" style:font-name-complex="Tahom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ahoma" fo:font-weight="bold" style:font-weight-asian="bold" style:font-weight-complex="bold"/>
    </style:style>
    <style:style style:name="T76" style:parent-style-name="Domyślnaczcionkaakapitu" style:family="text">
      <style:text-properties style:font-name="Tahoma" style:font-name-asian="Tahoma" fo:font-weight="bold" style:font-weight-asian="bold" style:font-weight-complex="bold"/>
    </style:style>
    <style:style style:name="T77" style:parent-style-name="Domyślnaczcionkaakapitu" style:family="text">
      <style:text-properties style:font-name="Tahoma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Tahoma"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fo:text-align="center"/>
      <style:text-properties style:font-name="Tahoma" fo:font-weight="bold" style:font-weight-asian="bold" style:font-weight-complex="bold"/>
    </style:style>
    <style:style style:name="P89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Tahoma"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96" style:family="table-row">
      <style:table-row-properties style:min-row-height="0.1861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ahoma" style:font-name-complex="Tahoma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Row117" style:family="table-row">
      <style:table-row-properties style:min-row-height="0.1437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ahoma" style:font-name-complex="Tahom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Tahoma" style:font-name-complex="Tahom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ahoma" style:font-name-complex="Tahom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ahoma" style:font-name-complex="Tahom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Tahoma" style:font-name-complex="Tahom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ahoma" style:font-name-complex="Tahom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Tahoma" style:font-name-complex="Tahoma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ableRow140" style:family="table-row">
      <style:table-row-properties style:min-row-height="0.1437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Tahoma" style:font-name-complex="Tahoma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, sans-serif"/>
    </style:style>
    <style:style style:name="P146" style:parent-style-name="Standard" style:family="paragraph">
      <style:paragraph-properties fo:text-align="justify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Tahoma" style:font-name-complex="Tahoma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Tahoma" style:font-name-complex="Tahoma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Tahoma" style:font-name-complex="Tahoma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Tahoma" style:font-name-complex="Tahoma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Tahoma" style:font-name-complex="Tahoma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Tahoma" style:font-name-complex="Tahoma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min-row-height="0.1437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ahoma" style:font-name-complex="Tahoma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Tahoma" style:font-name-complex="Tahoma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Tahoma" style:font-name-complex="Tahoma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Tahoma" style:font-name-complex="Tahoma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Tahoma" style:font-name-complex="Tahoma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Tahoma" style:font-name-complex="Tahoma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Tahoma" style:font-name-complex="Tahoma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</style:style>
    <style:style style:name="TableRow185" style:family="table-row">
      <style:table-row-properties style:min-row-height="0.1437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Tahoma" style:font-name-complex="Tahoma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Tahoma" style:font-name-complex="Tahoma"/>
    </style:style>
    <style:style style:name="TableCell19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Tahoma" style:font-name-complex="Tahoma"/>
    </style:style>
    <style:style style:name="TableCell19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Tahoma" style:font-name-complex="Tahoma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Tahoma" style:font-name-complex="Tahoma"/>
    </style:style>
    <style:style style:name="TableCell20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ahoma" style:font-name-complex="Tahoma"/>
    </style:style>
    <style:style style:name="P206" style:parent-style-name="Textbody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<text:tab/><text:tab/><text:tab/><text:tab/><text:tab/></text:p>
      <text:p text:style-name="P2"><text:span text:style-name="T3">Załącznik nr 12 do SWZ</text:span><text:span text:style-name="T4"><text:tab/></text:span><text:span text:style-name="T5"><text:tab/></text:span><text:span text:style-name="T6"><text:tab/></text:span></text:p>
      <text:p text:style-name="P7"><text:span text:style-name="T8">Załącznik nr NZ.280.11.11.2022 do umowy</text:span></text:p>
      <text:p text:style-name="P9"/>
      <text:p text:style-name="P10"><text:span text:style-name="T11">Numer referencyjny:<text:s/></text:span><text:span text:style-name="T12"><text:s/>NZ.</text:span><text:span text:style-name="T13">280</text:span><text:span text:style-name="T14">.</text:span><text:span text:style-name="T15">11</text:span><text:span text:style-name="T16">.20</text:span><text:span text:style-name="T17">22</text:span><text:span text:style-name="T18"><text:s text:c="43"/></text:span></text:p>
      <text:h text:style-name="P19" text:outline-level="1">Formularz cenowo – techniczny zadania nr 11</text:h>
      <text:p text:style-name="P20"/>
      <text:p text:style-name="P21"><text:span text:style-name="T22">1.</text:span><text:s/>Przedmiotem zamówienia są<text:s/>sukcesywne dostawy kanistrów oraz drenów sterylnych do systemu Thopaz, zwanych dalej wyrobami.</text:p>
      <text:p text:style-name="P23"/>
      <text:p text:style-name="P24"><text:span text:style-name="T25">2.</text:span><text:s/>Wykonawca gwarantuje, że wszystkie wyroby objęte zamówieniem dotyczącym zadania nr<text:s/>11<text:s/>spełniać będą wszystkie - wskazane w niniejszym załączniku - wymagania eksploatacyjno - techniczne i jakościowe.</text:p>
      <text:p text:style-name="P26"/>
      <text:p text:style-name="P27"><text:span text:style-name="T28">3.</text:span><text:s/>Dostarczane zamawiającemu poszczególne wyroby powinny znajdować się w trwałych – odpornych na uszkodzenia mechaniczne oraz zabezpieczonych przed działaniem szkodliwych czynników zewnętrznych –<text:s/>opakowaniach (jednostkowych, zbiorczych), na których umieszczona będzie informacja w języku polskim, zawierająca co najmniej następujące dane:</text:p>
      <text:p text:style-name="P29"><text:s text:c="4"/>- <text:s/>nazwa wyrobu, nazwa producenta,</text:p>
      <text:p text:style-name="P30"><text:s text:c="4"/>- <text:s/>kod partii lub serii wyrobu,</text:p>
      <text:p text:style-name="P31"><text:s text:c="4"/>- <text:s/>wyraźnie oznakowany rozmiar,</text:p>
      <text:p text:style-name="P32"><text:s text:c="2"/><text:s text:c="2"/>- <text:s/>oznaczenie daty, przed upływem której wyrób może być używany bezpiecznie, wyrażonej w latach i miesiącach,</text:p>
      <text:p text:style-name="P33"><text:s text:c="4"/>- <text:s/>oznakowanie CE,</text:p>
      <text:p text:style-name="P34"><text:s text:c="4"/>- <text:s/>inne oznaczenia i informacje wymagane na podstawie odrębnych przepisów.</text:p>
      <text:p text:style-name="P35"/>
      <text:p text:style-name="P36"><text:span text:style-name="T37">Uwaga:</text:span><text:s/>Okres ważności wyrobów powinien wynosić minimum 12 miesięcy od dnia dostawy do siedziby zamawiającego.</text:p>
      <text:p text:style-name="P38"/>
      <text:p text:style-name="P39"><text:span text:style-name="T40">4.</text:span><text:s/>Wykonawca oświadcza, że dostarczane zamawiającemu wyroby spełniać będą właściwe, ustalone w obowiązujących przepisach prawa wymagania odnośnie dopuszczenia do użytkowania<text:s/>przedmiotowych wyrobów w polskich zakładach opieki zdrowotnej.</text:p>
      <text:p text:style-name="P41"/>
      <text:p text:style-name="P42"><text:span text:style-name="T43">5.</text:span><text:s/>Wykonawca zapewnia, że na potwierdzenie stanu faktycznego, o którym mowa w pkt. 2 i 4 posiada stosowne dokumenty, które zostaną niezwłocznie przekazane zamawiającemu, na jego pisemny wniosek.</text:p>
      <text:p text:style-name="P44"/>
      <text:p text:style-name="P45"><text:span text:style-name="T46">6.</text:span><text:s/>Wykonawca oferuje się w ramach przedmiotu umowy i jego cenie:</text:p>
      <text:p text:style-name="P47">- poszczególne dostawy wyrobów realizować w terminie do … dni roboczych od daty złożenia zamówienia za pośrednictwem faksu na numer ……………………………..….…. lub pocztą elektroniczną na adres e-mail: ……………….Za dni robocze przyjmuje się dni od poniedziałku do piątku.</text:p>
      <text:p text:style-name="P48"/>
      <text:p text:style-name="P49"><text:span text:style-name="T50">7.<text:s/></text:span>Wykonawca oferuje realizację niniejszego zamówienia zgodnie z poniższą kalkulacją: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Lp.</text:p>
          </table:table-cell>
          <table:table-cell table:style-name="TableCell69">
            <text:p text:style-name="P70"/>
            <text:h text:style-name="P71" text:outline-level="6">Przedmiot zamówienia –</text:h>
            <text:h text:style-name="Nagłówek6" text:outline-level="6"><text:span text:style-name="T72">zadanie nr 11</text:span></text:h>
          </table:table-cell>
          <table:table-cell table:style-name="TableCell73">
            <text:p text:style-name="P74"><text:span text:style-name="T75">Jednostka<text:s/></text:span><text:span text:style-name="T76"><text:s/></text:span><text:span text:style-name="T77">miary</text:span></text:p>
          </table:table-cell>
          <table:table-cell table:style-name="TableCell78">
            <text:p text:style-name="P79">Ilość</text:p>
          </table:table-cell>
          <table:table-cell table:style-name="TableCell80">
            <text:p text:style-name="P81">Cena jednostkowa netto</text:p>
          </table:table-cell>
          <table:table-cell table:style-name="TableCell82">
            <text:p text:style-name="P83">Wartość netto</text:p>
            <text:p text:style-name="P84">6 = 4 x 5</text:p>
          </table:table-cell>
          <table:table-cell table:style-name="TableCell85">
            <text:p text:style-name="P86">Stawka podatku VAT %</text:p>
          </table:table-cell>
          <table:table-cell table:style-name="TableCell87">
            <text:p text:style-name="P88">Wartość brutto</text:p>
            <text:p text:style-name="P89">8 = 6 + 7</text:p>
          </table:table-cell>
          <table:table-cell table:style-name="TableCell90">
            <text:p text:style-name="P91"><text:span text:style-name="T92">Cena jednostkowa brutto</text:span></text:p>
            <text:p text:style-name="P93">9 = 8/4</text:p>
          </table:table-cell>
          <table:table-cell table:style-name="TableCell94">
            <text:p text:style-name="P95">PRODUCENT/ <text:s/>Nazwa własna lub inne określenie identyfikujące wyrób w sposób jednoznaczny, np. numer katalogowy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Nietłukący jednorazowy wyskalowany kanister do drenażu elektronicznego typu Thopaz do zbierania wydzieliny, sterylny, wykonany z polipropylenu, wyposażony w filtr hydrofobowo-bakteryjny, zawór upuszczający dodatnie ciśnienie oraz komorę na wydzielinę o pojemności 0,8 l.</text:p>
            <text:p text:style-name="P122">Pakowany po 6 szt.</text:p>
          </table:table-cell>
          <table:table-cell table:style-name="TableCell123">
            <text:p text:style-name="P124">szt.</text:p>
          </table:table-cell>
          <table:table-cell table:style-name="TableCell125">
            <text:p text:style-name="P126"><text:span text:style-name="T127">2040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<text:span text:style-name="T145">J</text:span>ednorazowy dren dwukanałowy (dren pomiarowy i dren pacjenta) wykonany z PCV, wyposażony w filtr hydrofobowy, posiadający klips zaciskowy, z końcówką pojedynczą, dł. 1,5 m, śr. 5 mm.</text:p>
            <text:p text:style-name="P146">Pakowany po 10<text:s/>szt.</text:p>
          </table:table-cell>
          <table:table-cell table:style-name="TableCell147">
            <text:p text:style-name="P148">szt.</text:p>
          </table:table-cell>
          <table:table-cell table:style-name="TableCell149">
            <text:p text:style-name="P150">15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Jednorazowy dren dwukanałowy (dren pomiarowy i dren pacjenta) wykonany z PCV, wyposażony w filtr hydrofobowy, posiadający klips zaciskowy, z końcówką podwójną, dł. 1,5 m, śr. 5 mm.</text:p>
            <text:p text:style-name="P168">Pakowany po 10 szt.</text:p>
          </table:table-cell>
          <table:table-cell table:style-name="TableCell169">
            <text:p text:style-name="P170">szt.</text:p>
          </table:table-cell>
          <table:table-cell table:style-name="TableCell171">
            <text:p text:style-name="P172">12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RAZEM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asian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font-size-complex="10.5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10-28T09:48:00Z</meta:creation-date>
    <dc:date>2022-08-10T11:04:00Z</dc:date>
    <meta:print-date>2021-10-29T11:28:00Z</meta:print-date>
    <meta:template xlink:href="Normal" xlink:type="simple"/>
    <meta:editing-cycles>7</meta:editing-cycles>
    <meta:editing-duration>PT6960S</meta:editing-duration>
    <meta:user-defined meta:name="ContentTypeId">0x0101004AA51C2D894C3A499F45330119B00645</meta:user-defined>
    <meta:document-statistic meta:page-count="2" meta:paragraph-count="6" meta:word-count="463" meta:character-count="3235" meta:row-count="23" meta:non-whitespace-character-count="2778"/>
  </office:meta>
</office:document-meta>
</file>