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3" style:family="paragraph" style:parent-style-name="Text_20_body"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5" style:family="paragraph" style:parent-style-name="Text_20_body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Arial" fo:font-size="9pt" fo:font-weight="bold" style:letter-kerning="true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Arial" fo:font-size="14pt" fo:font-weight="bold" style:letter-kerning="true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P8" style:family="paragraph" style:parent-style-name="Text_20_body">
      <style:paragraph-properties fo:margin-top="0cm" fo:margin-bottom="0.212cm" style:contextual-spacing="false" style:line-height-at-least="0.176cm" fo:text-align="justify" style:justify-single-word="false"/>
      <style:text-properties fo:color="#000000" loext:opacity="100%" style:text-position="super 58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WW8Num1">
      <style:paragraph-properties fo:margin-left="0.6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 style:list-style-name="WW8Num1">
      <style:paragraph-properties fo:margin-left="0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0.199cm" style:auto-text-indent="false" style:writing-mode="lr-tb">
        <style:tab-stops>
          <style:tab-stop style:position="0.6cm"/>
        </style:tab-stops>
      </style:paragraph-properties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 style:list-style-name="WW8Num1">
      <style:paragraph-properties fo:margin-left="0.199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094cm"/>
        </style:tab-stops>
      </style:paragraph-properties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position="super 58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2" style:family="text"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3" style:family="text">
      <style:text-properties fo:color="#000000" loext:opacity="100%" style:font-name="Arial" fo:font-size="9pt" style:letter-kerning="true" style:font-name-asian="Arial" style:font-size-asian="9pt" style:language-asian="ar" style:country-asian="SA" style:font-name-complex="Arial" style:font-size-complex="9pt"/>
    </style:style>
    <style:style style:name="T4" style:family="text">
      <style:text-properties fo:color="#000000" loext:opacity="100%" style:font-name="Arial" fo:font-size="9pt" fo:font-weight="bold" style:letter-kerning="true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5" style:family="text">
      <style:text-properties officeooo:rsid="0015f5ed"/>
    </style:style>
    <style:style style:name="T6" style:family="text">
      <style:text-properties officeooo:rsid="0017d8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...........................<text:tab/><text:tab/><text:tab/><text:tab/>................................................................</text:p>
      <text:p text:style-name="P1"><text:span text:style-name="T1"><text:tab/> <text:s text:c="13"/>(pieczątka firmowa)</text:span><text:span text:style-name="T2"><text:tab/><text:tab/><text:tab/><text:tab/><text:tab/><text:tab/> <text:s text:c="23"/></text:span><text:span text:style-name="T1">(miejscowość, data)</text:span></text:p>
      <text:p text:style-name="P7"/>
      <text:p text:style-name="P7">FORMULARZ OFERTOWY</text:p>
      <text:p text:style-name="P1"/>
      <text:p text:style-name="P1"><text:span text:style-name="T4">Nazwa zadania: <text:tab/> <text:s text:c="4"/></text:span><text:span text:style-name="T2">zakup piasku pochodzącego z wymiany piasku w piaskownicach i na placach zabaw</text:span></text:p>
      <text:p text:style-name="P6">Nazwa oferenta: 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6">Adres oferenta: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9"><text:span text:style-name="T4">NIP.</text:span><text:span text:style-name="T2">.............................................................................................................................................................</text:span></text:p>
      <text:p text:style-name="P9"><text:span text:style-name="T4">REGON</text:span><text:span text:style-name="T2">.......................................................................................................................................................</text:span></text:p>
      <text:p text:style-name="P9"><text:span text:style-name="T4">Nr rachunku bankowego</text:span><text:span text:style-name="T2"> <text:s/>.........................................................................................................................</text:span></text:p>
      <text:p text:style-name="P2"/>
      <text:p text:style-name="P2">Oświadczam, że zapoznałem się z ogłoszeniem i zawartymi w nim uwagami oraz ze wzorem umowy <text:s/>dotyczącymi sprzedaży piasku i nie wnoszę do nich zastrzeżeń.</text:p>
      <text:p text:style-name="P2"/>
      <text:p text:style-name="P2">Oferuję cenę za 1 tonę piasku:</text:p>
      <text:p text:style-name="P3">1. Cena netto (1 tony)…........................... zł (słownie złotych …............................................................................…)</text:p>
      <text:p text:style-name="P3">2. Podatek VAT (1 tony)............................ zł (słownie złotych …...........................................................................…)</text:p>
      <text:p text:style-name="P3">3. Cena brutto (1 tony)............................. zł (słownie złotych …............................................................................…)</text:p>
      <text:p text:style-name="P3">4. Łączna wartość zakupu: <text:span text:style-name="T6">800</text:span> ton x ………… zł netto (słownie: …………………………………………………....) + 23% podatku VAT, co daje cenę brutto w wysokości …………… zł (słownie: ……………………………………....)</text:p>
      <text:p text:style-name="P4">5. Inne warunki wykonania zadania:</text:p>
      <text:list text:style-name="WW8Num1">
        <text:list-item>
          <text:p text:style-name="P10"><text:span text:style-name="T2">miejsce odbioru piasku: siedziba Sprzedającego, 44-330 Jastrzębie-Zdrój, ul. Dworcowa 17D</text:span><text:span text:style-name="T3">.</text:span></text:p>
        </text:list-item>
        <text:list-item>
          <text:p text:style-name="P11">warunki płatności: faktura VAT, <text:span text:style-name="T5">przelew</text:span>,</text:p>
          <text:p text:style-name="P12"/>
        </text:list-item>
      </text:list>
      <text:p text:style-name="P5"><text:tab/><text:tab/><text:tab/></text:p>
      <text:p text:style-name="P5"/>
      <text:p text:style-name="P5"/>
      <text:p text:style-name="P5"/>
      <text:p text:style-name="P5"><text:tab/><text:tab/><text:tab/><text:tab/><text:tab/><text:tab/><text:tab/><text:tab/> <text:s text:c="11"/>…..................................................................</text:p>
      <text:p text:style-name="P8"><text:tab/><text:tab/><text:tab/><text:tab/><text:tab/><text:tab/><text:tab/><text:tab/><text:tab/>podpis oferenta lub osoby upoważnio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 fo:orphans="0" fo:widows="0" fo:hyphenation-ladder-count="no-limit"/>
      <style:text-properties fo:color="#000000" loext:opacity="100%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color="#000000" loext:opacity="100%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zegorz</meta:initial-creator>
    <meta:creation-date>2015-03-24T12:06:00</meta:creation-date>
    <dc:date>2025-04-25T12:53:41.480000000</dc:date>
    <meta:print-date>1995-11-21T17:41:00</meta:print-date>
    <meta:editing-cycles>16</meta:editing-cycles>
    <meta:editing-duration>PT3H27M30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5" meta:word-count="147" meta:character-count="2625" meta:non-whitespace-character-count="2416"/>
  </office:meta>
</office:document-meta>
</file>