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3.747cm"/>
    </style:style>
    <style:style style:name="Tabela2.C" style:family="table-column">
      <style:table-column-properties style:column-width="2.667cm"/>
    </style:style>
    <style:style style:name="Tabela2.F" style:family="table-column">
      <style:table-column-properties style:column-width="2.6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40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font-size="10pt" fo:font-weight="bold" officeooo:paragraph-rsid="00190009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paragraph-rsid="00190009" style:font-size-asian="10pt" style:font-weight-asian="bold" style:font-size-complex="10pt" style:font-weight-complex="bold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190009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90009" style:font-size-asian="12pt" style:font-weight-asian="bold" style:font-size-complex="12pt" style:font-weight-complex="bold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weight="bold" officeooo:paragraph-rsid="00190009" style:font-weight-asian="bold" style:font-weight-complex="bold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weight="bold" officeooo:paragraph-rsid="00190009" style:font-weight-asian="bold" style:font-weight-complex="bold"/>
    </style:style>
    <style:style style:name="P7" style:family="paragraph" style:parent-style-name="Default">
      <style:paragraph-properties fo:margin-left="0cm" fo:margin-right="0cm" fo:text-indent="0cm" style:auto-text-indent="false"/>
      <style:text-properties fo:font-weight="bold" officeooo:paragraph-rsid="00190009" style:font-weight-asian="bold" style:font-weight-complex="bold"/>
    </style:style>
    <style:style style:name="P8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weight="normal" officeooo:paragraph-rsid="00190009" style:font-weight-asian="normal" style:font-weight-complex="normal"/>
    </style:style>
    <style:style style:name="P9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size="8pt" fo:font-weight="normal" officeooo:paragraph-rsid="00190009" style:font-size-asian="8pt" style:font-weight-asian="normal" style:font-size-complex="8pt" style:font-weight-complex="normal"/>
    </style:style>
    <style:style style:name="P10" style:family="paragraph" style:parent-style-name="Default">
      <style:paragraph-properties fo:margin-left="0cm" fo:margin-right="0cm" fo:text-align="start" style:justify-single-word="false" fo:text-indent="0cm" style:auto-text-indent="false"/>
      <style:text-properties officeooo:paragraph-rsid="00190009"/>
    </style:style>
    <style:style style:name="P11" style:family="paragraph" style:parent-style-name="Default">
      <style:paragraph-properties fo:text-align="start" style:justify-single-word="false"/>
      <style:text-properties fo:font-size="10pt" fo:font-weight="bold" officeooo:paragraph-rsid="00190009" style:font-size-asian="10pt" style:font-weight-asian="bold" style:font-size-complex="10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officeooo:rsid="001a1e79"/>
    </style:style>
    <style:style style:name="T4" style:family="text">
      <style:text-properties officeooo:rsid="001a82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5 do zapytania ofertowego</text:span></text:p>
      <text:p text:style-name="P7"/>
      <text:p text:style-name="P5">PROTOKÓŁ ODBIORU DOSTAWY / USŁUGI</text:p>
      <text:p text:style-name="P5"/>
      <text:p text:style-name="P8">Przedmiotem dostawy / usługi i odbioru w ramach umowy nr ……………….. z dnia ………………………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przedmiotu dostawy / usługi</text:p>
          </table:table-cell>
          <table:table-cell table:style-name="Tabela2.A1" office:value-type="string">
            <text:p text:style-name="P2">Jednostki miary 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2">Wartość</text:p>
          </table:table-cell>
          <table:table-cell table:style-name="Tabela2.F1" office:value-type="string">
            <text:p text:style-name="P2">Uwagi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6"/>
      <text:p text:style-name="P8">Miejsce dokonania odbioru:</text:p>
      <text:p text:style-name="P8">Urząd Miejski w Pyrzycach, Plac Ratuszowy 1, 74-200 Pyrzyce</text:p>
      <text:p text:style-name="P8"/>
      <text:p text:style-name="P8">Data dokonania odbioru: …………………………</text:p>
      <text:p text:style-name="P8">W terminie / nieterminowo*</text:p>
      <text:p text:style-name="P8"/>
      <text:p text:style-name="P8"/>
      <text:p text:style-name="P8">Ze strony wykonawcy:</text:p>
      <text:p text:style-name="P8">………………………………………………………………………………..</text:p>
      <text:p text:style-name="P9">(nazwa i adres)</text:p>
      <text:p text:style-name="P8">………………………………………………………………………………..</text:p>
      <text:p text:style-name="P9">( Imię i nazwisko osoby upoważnionej)</text:p>
      <text:p text:style-name="P9"/>
      <text:p text:style-name="P9"/>
      <text:p text:style-name="P9"/>
      <text:p text:style-name="P3">Ze strony Zamawiającego:</text:p>
      <text:p text:style-name="P3"/>
      <text:p text:style-name="P3">Gmina Pyrzyce, Plac Ratuszowy 1, 74-200 Pyrzyce</text:p>
      <text:p text:style-name="P3">Komisja w składzie:</text:p>
      <text:p text:style-name="P3">1. Damian Kogut</text:p>
      <text:p text:style-name="P3">2. Artur Zibrowski</text:p>
      <text:p text:style-name="P3"/>
      <text:p text:style-name="P3">Potwierdzenie kompletności dostawy / usługi:</text:p>
      <text:p text:style-name="P4"/>
      <text:p text:style-name="P3">- Tak*</text:p>
      <text:p text:style-name="P3">- Nie* - zastrzeżenia ……………………………………………………………</text:p>
      <text:p text:style-name="P3"/>
      <text:p text:style-name="P3">Potwierdzenie zgodności jakości i zgodności z zapytaniem ofertowym:</text:p>
      <text:p text:style-name="P3"/>
      <text:p text:style-name="P3">- Zgodne*</text:p>
      <text:p text:style-name="P3">- Niezgodne* - zastrzeżenia ………………………………………………………………..</text:p>
      <text:p text:style-name="P3"/>
      <text:p text:style-name="P3">Podpisy:</text:p>
      <text:p text:style-name="P3">1……………………… <text:s text:c="33"/>…………………………………………</text:p>
      <text:p text:style-name="P10"><text:span text:style-name="T1"><text:s text:c="90"/></text:span><text:span text:style-name="T2"><text:s text:c="2"/>Przedstawiciel wykonawcy</text:span></text:p>
      <text:p text:style-name="P3"/>
      <text:p text:style-name="P3">2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48:59.494000000</meta:creation-date>
    <dc:date>2021-05-31T09:20:39.479000000</dc:date>
    <meta:editing-duration>PT1M20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34" meta:word-count="123" meta:character-count="1048" meta:non-whitespace-character-count="833"/>
  </office:meta>
</office:document-meta>
</file>