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6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 fo:language="en" fo:country="US"/>
    </style:style>
    <style:style style:name="T15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 fo:language="en" fo:country="US"/>
    </style:style>
    <style:style style:name="T18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 fo:language="en" fo:country="US"/>
    </style:style>
    <style:style style:name="T21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26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ahoma" style:font-name-complex="Calibri" style:font-weight-complex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ahoma" style:font-name-complex="Calibri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.0416in"/>
    </style:style>
    <style:style style:name="T33" style:parent-style-name="Domyślnaczcionkaakapitu" style:family="text">
      <style:text-properties style:font-name="Calibri" style:font-name-asian="Tahoma" style:font-name-complex="Calibri" style:font-weight-complex="bold" style:font-style-complex="italic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36" style:parent-style-name="Tekstzastępczy" style:family="text">
      <style:text-properties style:font-name="Calibri" style:font-name-complex="Calibri" style:font-weight-complex="bold" fo:font-size="10pt" style:font-size-asian="10pt" style:font-size-complex="10pt"/>
    </style:style>
    <style:style style:name="P37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0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1" style:parent-style-name="Standard" style:family="paragraph">
      <style:paragraph-properties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2" style:parent-style-name="Standard" style:family="paragraph">
      <style:paragraph-properties fo:margin-bottom="0.1111in"/>
    </style:style>
    <style:style style:name="T43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ny" style:family="paragraph">
      <style:paragraph-properties fo:line-height="115%"/>
      <style:text-properties style:font-name="Calibri" style:font-name-complex="Calibri" style:font-weight-complex="bold" fo:font-size="10pt" style:font-size-asian="10pt" style:font-size-complex="10pt"/>
    </style:style>
    <style:style style:name="TableColumn52" style:family="table-column">
      <style:table-column-properties style:column-width="0.2923in" style:use-optimal-column-width="false"/>
    </style:style>
    <style:style style:name="TableColumn53" style:family="table-column">
      <style:table-column-properties style:column-width="1.771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8277in" style:use-optimal-column-width="false"/>
    </style:style>
    <style:style style:name="TableColumn57" style:family="table-column">
      <style:table-column-properties style:column-width="0.8847in" style:use-optimal-column-width="false"/>
    </style:style>
    <style:style style:name="TableColumn58" style:family="table-column">
      <style:table-column-properties style:column-width="0.690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8229in" style:use-optimal-column-width="false"/>
    </style:style>
    <style:style style:name="Table51" style:family="table">
      <style:table-properties style:width="7.159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0" style:family="table-row">
      <style:table-row-properties style:min-row-height="0.0937in" style:use-optimal-row-height="false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9" style:family="table-row">
      <style:table-row-properties style:min-row-height="0.18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style:font-weight-complex="bold" fo:font-size="10pt" style:font-size-asian="10pt" style:font-size-complex="10pt" fo:hyphenate="true"/>
    </style:style>
    <style:style style:name="TableCell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style:font-weight-complex="bold" fo:font-size="10pt" style:font-size-asian="10pt" style:font-size-complex="10pt" fo:hyphenate="true"/>
    </style:style>
    <style:style style:name="TableCell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 style:font-weight-complex="bold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56" style:family="table-row">
      <style:table-row-properties style:min-row-height="0.048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94" style:family="table-row">
      <style:table-row-properties style:min-row-height="0.16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13" style:family="table-row">
      <style:table-row-properties style:min-row-height="0.156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27" style:family="table-row">
      <style:table-row-properties style:min-row-height="0.654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2" style:parent-style-name="Tekstzastępczy" style:family="text">
      <style:text-properties style:font-weight-complex="bold"/>
    </style:style>
    <style:style style:name="T3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8" style:parent-style-name="Tekstzastępczy" style:family="text">
      <style:text-properties style:font-weight-complex="bold"/>
    </style:style>
    <style:style style:name="T3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40" style:parent-style-name="Standard" style:family="paragraph">
      <style:paragraph-properties fo:line-height="115%"/>
      <style:text-properties style:font-name="Calibri" style:font-name-complex="Calibri" style:font-weight-complex="bold" fo:font-size="10pt" style:font-size-asian="10pt" style:font-size-complex="10pt"/>
    </style:style>
    <style:style style:name="P341" style:parent-style-name="Standard" style:family="paragraph">
      <style:paragraph-properties fo:line-height="115%"/>
      <style:text-properties style:font-name="Calibri" style:font-name-complex="Calibri" style:font-weight-complex="bold" fo:font-size="10pt" style:font-size-asian="10pt" style:font-size-complex="10pt"/>
    </style:style>
    <style:style style:name="P342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3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4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45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46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8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49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35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5" style:parent-style-name="Normalny" style:family="paragraph">
      <style:paragraph-properties fo:margin-bottom="0.0416in"/>
    </style:style>
    <style:style style:name="T3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5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8" style:parent-style-name="Normalny" style:family="paragraph">
      <style:paragraph-properties fo:margin-bottom="0.0416in"/>
    </style:style>
    <style:style style:name="T35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62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6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73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margin-top="0.0833in" fo:margin-bottom="0.0833in" fo:line-height="115%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margin-top="0.0833in" fo:margin-bottom="0.0833in" fo:line-height="115%"/>
    </style:style>
    <style:style style:name="T38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84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85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86" style:parent-style-name="Normalny" style:family="paragraph">
      <style:paragraph-properties fo:line-height="115%"/>
    </style:style>
    <style:style style:name="T38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93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94" style:parent-style-name="Normalny" style:family="paragraph">
      <style:paragraph-properties fo:margin-bottom="0.0416in" fo:line-height="115%"/>
    </style:style>
    <style:style style:name="T39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400" style:parent-style-name="Normalny" style:family="paragraph">
      <style:paragraph-properties fo:margin-bottom="0.0416in" fo:line-height="115%"/>
    </style:style>
    <style:style style:name="T401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04" style:parent-style-name="Standard" style:family="paragraph">
      <style:paragraph-properties fo:line-height="115%"/>
    </style:style>
    <style:style style:name="T40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0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1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>FORMULARZ OFERTOWY</text:p>
      <text:p text:style-name="P3">A. DANE WYKONAWCY:</text:p>
      <text:p text:style-name="P4"><text:span text:style-name="T5">Nazwa (firma) Wykonawcy<text:s/></text:span><text:span text:style-name="T6">Kliknij lub naciśnij tutaj, aby wprowadzić tekst.</text:span></text:p>
      <text:p text:style-name="P7"/>
      <text:p text:style-name="P8"><text:span text:style-name="T9">Adres (ulica i nr, miejscowość, kod pocztowy,<text:s/></text:span><text:span text:style-name="T10">województwo)<text:s/></text:span><text:span text:style-name="T11">Kliknij lub naciśnij tutaj, aby wprowadzić tekst.</text:span></text:p>
      <text:p text:style-name="P12"/>
      <text:p text:style-name="P13"><text:span text:style-name="T14">NIP/REGON:</text:span><text:span text:style-name="T15">Kliknij lub naciśnij tutaj, aby wprowadzić tekst.</text:span></text:p>
      <text:p text:style-name="P16"><text:span text:style-name="T17">Tel</text:span><text:span text:style-name="T18">Kliknij lub naciśnij tutaj, aby wprowadzić tekst.</text:span></text:p>
      <text:p text:style-name="P19"><text:span text:style-name="T20">E-mail:</text:span><text:span text:style-name="T21">Kliknij lub naciśnij tutaj, aby wprowadzić tekst.</text:span></text:p>
      <text:p text:style-name="P22">Adres do korespondencji (jeżeli inny niż adres siedziby):</text:p>
      <text:p text:style-name="P23"><text:span text:style-name="T24">Kliknij lub naciśnij tutaj, aby wprowadzić tekst.</text:span></text:p>
      <text:p text:style-name="Standard"><text:span text:style-name="T25">Forma składania oferty:<text:s/></text:span><text:span text:style-name="T26">Kliknij lub naciśnij tutaj, aby wprowadzić tekst.</text:span></text:p>
      <text:p text:style-name="P27">Ofertę składam samodzielnie</text:p>
      <text:p text:style-name="P28"><text:span text:style-name="T29">Ofertę składam wspólnie z:<text:s/></text:span><text:span text:style-name="T30">(wpisać nazwy i dane wszystkich Wykonawcó</text:span><text:span text:style-name="T31">w)</text:span></text:p>
      <text:p text:style-name="P32"><text:span text:style-name="T33">Wykonawca:<text:s/></text:span><text:span text:style-name="T34">Kliknij lub naciśnij tutaj, aby wprowadzić tekst.</text:span></text:p>
      <text:p text:style-name="Standard"><text:span text:style-name="T35">Adres, NIP/REGON, dane kontaktowe:<text:s/></text:span><text:span text:style-name="T36">Kliknij lub naciśnij tutaj, aby wprowadzić tekst.</text:span></text:p>
      <text:p text:style-name="P37"/>
      <text:p text:style-name="Standard"><text:span text:style-name="T38">UWAGA! Jeśli oferta jest składana wspólnie, należy dołączyć pełnomocnictwo do reprezentacji podpisane<text:s/></text:span><text:span text:style-name="T39">przez wszystkich Wykonawców.</text:span></text:p>
      <text:p text:style-name="P40"/>
      <text:p text:style-name="P41">B. OFEROWANY PRZEDMIOT ZAMÓWIENIA:</text:p>
      <text:p text:style-name="P42"><text:span text:style-name="T43">Przystępując do postępowania o udzielenie zamówienia publicznego prowadzonego w<text:s/></text:span><text:span text:style-name="T44">trybie podstawowym bez negocjacji o wartości zamówienia nie przekraczającej progów unijnych o jakich stanowi<text:s/></text:span><text:span text:style-name="T45">art. 3 ustawy z 11 września 2019 r. - Prawo zamówień publicznych</text:span><text:span text:style-name="T46"><text:s text:c="2"/>p.n.:</text:span><text:span text:style-name="T47"><text:s/>Zakup i<text:s/></text:span><text:span text:style-name="T48">dostawa mrożonki i ryby do Przedszkola Samorządowego nr 1 w Bełchatowie.</text:span></text:p>
      <text:p text:style-name="P49">CZĘŚĆ 5: ZAKUP I DOSTAWA MROŻONKI I RYBY</text:p>
      <text:p text:style-name="P50">1.Oferuję wykonanie dostawy, będącej przedmiotem zamówienia ZA<text:s/>CENĘ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</text:p>
          </table:table-cell>
          <table:table-cell table:style-name="TableCell64">
            <text:p text:style-name="P65">nazwa asortymentu</text:p>
          </table:table-cell>
          <table:table-cell table:style-name="TableCell66">
            <text:p text:style-name="P67">j.m.</text:p>
          </table:table-cell>
          <table:table-cell table:style-name="TableCell68">
            <text:p text:style-name="P69">ilość</text:p>
          </table:table-cell>
          <table:table-cell table:style-name="TableCell70">
            <text:p text:style-name="P71">cena jednostkowa netto</text:p>
          </table:table-cell>
          <table:table-cell table:style-name="TableCell72">
            <text:p text:style-name="P73">WARTOŚĆ NETTO</text:p>
          </table:table-cell>
          <table:table-cell table:style-name="TableCell74">
            <text:p text:style-name="P75">stawka podatku VAT</text:p>
          </table:table-cell>
          <table:table-cell table:style-name="TableCell76">
            <text:p text:style-name="P77">cena jednostkowa brutto</text:p>
          </table:table-cell>
          <table:table-cell table:style-name="TableCell78">
            <text:p text:style-name="P79">WARTOŚĆ BRUTTO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2.</text:p>
          </table:table-cell>
          <table:table-cell table:style-name="TableCell85">
            <text:p text:style-name="P86">3.</text:p>
          </table:table-cell>
          <table:table-cell table:style-name="TableCell87">
            <text:p text:style-name="P88">4.</text:p>
          </table:table-cell>
          <table:table-cell table:style-name="TableCell89">
            <text:p text:style-name="P90">5.</text:p>
          </table:table-cell>
          <table:table-cell table:style-name="TableCell91">
            <text:p text:style-name="P92">6. (4x5)</text:p>
          </table:table-cell>
          <table:table-cell table:style-name="TableCell93">
            <text:p text:style-name="P94">7.</text:p>
          </table:table-cell>
          <table:table-cell table:style-name="TableCell95">
            <text:p text:style-name="P96">8.</text:p>
          </table:table-cell>
          <table:table-cell table:style-name="TableCell97">
            <text:p text:style-name="P98">9. (4x8)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Ryba miruna filet, bez lodu, ze skóra op. 6,8kg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1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aluszki rybne<text:s/>panierowane z fileta</text:p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Makrela wędzona</text:p>
          </table:table-cell>
          <table:table-cell table:style-name="TableCell142">
            <text:p text:style-name="P143">kg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Brokuły mrożone op. 2kg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Brukselka mrozona op. 2,5kg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Fasolka szparagowa zielona mrożona op.2,5kg <text:s/></text:p>
          </table:table-cell>
          <table:table-cell table:style-name="TableCell199">
            <text:p text:style-name="P200">kg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Kalafior mrożony op.2,5kg<text:s/>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Marchew z<text:s/>groszkiem mrożona op.2,5kg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Mieszanka warzywna 7 składnikowa op.2,5kg<text:s/></text:p>
          </table:table-cell>
          <table:table-cell table:style-name="TableCell256">
            <text:p text:style-name="P257">kg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Mieszanka kompotowa mrożona op. 2,5kg<text:s/>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22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Śliwka bez pestki mrożona op. 2,5kg</text:p>
          </table:table-cell>
          <table:table-cell table:style-name="TableCell294">
            <text:p text:style-name="P295">kg.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Truskawka mrożona op. 2,5kg</text:p>
          </table:table-cell>
          <table:table-cell table:style-name="TableCell313">
            <text:p text:style-name="P314">kg.</text:p>
          </table:table-cell>
          <table:table-cell table:style-name="TableCell315">
            <text:p text:style-name="P316">15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Łączna<text:s/>cena oferty<text:s/><text:line-break/>NETTO:<text:s/><text:line-break/>(tj. 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Kliknij lub naciśnij tutaj, aby wprowadzić tekst.</text:span><text:span text:style-name="T333"><text:s/>zł</text:span></text:p>
          </table:table-cell>
          <table:table-cell table:style-name="TableCell334" table:number-columns-spanned="2">
            <text:p text:style-name="P335">Łączna cena oferty BRUTTO:<text:s/><text:line-break/>(tj. suma wszystkich wierszy z kolumny 9.)</text:p>
          </table:table-cell>
          <table:covered-table-cell/>
          <table:table-cell table:style-name="TableCell336">
            <text:p text:style-name="P337"><text:span text:style-name="T338">Kliknij lub naciśnij tutaj, aby wprowadzić tekst.</text:span><text:span text:style-name="T339"><text:s/>zł</text:span></text:p>
          </table:table-cell>
        </table:table-row>
      </table:table>
      <text:p text:style-name="P340"/>
      <text:p text:style-name="P341">zgodnie z<text:s/>opisem przedmiotu zamówienia stanowiącym załącznik do SWZ i do umowy.</text:p>
      <text:p text:style-name="P342"><text:span text:style-name="T343">2.CZAS KONIECZNY NA WYMIANĘ LUB UZUPEŁNIENIE TOWARU:<text:s/></text:span><text:span text:style-name="T344">Kliknij lub naciśnij tutaj, aby wprowadzić tekst.</text:span></text:p>
      <text:p text:style-name="P345">(Należy podać konkretną ilość godzin z uwzględnieniem zasad oceny ofert podanych w<text:s/>rozdziale XX. SWZ),</text:p>
      <text:p text:style-name="P346"/>
      <text:p text:style-name="Standarduser"><text:span text:style-name="T347">UWAGA: W PRZYPADKU, GDY WYKONAWCA NIE WPISZE ŻADNEJ CYFRY OTRZYMA W <text:s/>PRZEDMIOTOWYM KRYTERIUM 0PUNKTÓW</text:span></text:p>
      <text:p text:style-name="P348">3.Jednocześnie informuję, że:</text:p>
      <text:p text:style-name="P349"><text:span text:style-name="T350">przewiduję/ nie przewiduję(niepotrzebne skreślić) udział/u w realizacji zamówienia następujących<text:s/></text:span><text:span text:style-name="T351">podwykonawców<text:s/></text:span><text:span text:style-name="T352">(podać firmy oraz części zamówienia, dla których podwykonawcy będą realizować zamówienie)</text:span><text:span text:style-name="T353">:</text:span><text:span text:style-name="T354">Kliknij lub naciśnij tutaj, aby wprowadzić tekst.</text:span></text:p>
      <text:p text:style-name="P355"><text:span text:style-name="T356">Firma (nazwa) podwykonawcy ( o ile jest znana):</text:span><text:span text:style-name="T357">Kliknij lub naciśnij tutaj, aby wprowadzić tekst.</text:span></text:p>
      <text:p text:style-name="P358"><text:span text:style-name="T359">Część</text:span><text:span text:style-name="T360"><text:s/>(zakres) zamówienia:<text:s/></text:span><text:span text:style-name="T361">Kliknij lub naciśnij tutaj, aby wprowadzić tekst.</text:span></text:p>
      <text:p text:style-name="P362">Należy wypełnić, jeżeli Wykonawca przewiduje udział podwykonawców</text:p>
      <text:p text:style-name="P363"/>
      <text:p text:style-name="P364">Oświadczamy, że wykonawca którego reprezentuję jest(właściwe podkreślić):</text:p>
      <text:p text:style-name="P365">mikro przedsiębiorcą,</text:p>
      <text:p text:style-name="P366">małym przedsiębiorcą,</text:p>
      <text:p text:style-name="P367">średnim przedsiębiorcą,</text:p>
      <text:p text:style-name="P368">jednoosobowa działalność gospodarcza,</text:p>
      <text:p text:style-name="P369">osoba fizyczna nieprowadząca działalności gospodarczej,</text:p>
      <text:p text:style-name="P370"><text:span text:style-name="T371">inny rodzaj<text:s/></text:span><text:span text:style-name="T372">Kliknij lub naciśnij tutaj, aby wprowadzić tekst.</text:span></text:p>
      <text:p text:style-name="P373"/>
      <text:p text:style-name="P374">Składając niniejszą ofertę, zgodnie z art. 225 ust. 1 ustawy Prawa<text:s/>Zamówień Publicznych informuję/my,<text:s/><text:line-break/>że wybór oferty(niepotrzebne skreślić):<text:bookmark-start text:name="_Hlk78207023"/></text:p>
      <text:p text:style-name="P375">będzie prowadzić do powstania obowiązku podatkowego po stronie zamawiającego, zgodnie z przepisami o podatku od towarów i usług, który<text:s/><text:tab/>miałby obowiązek rozliczyć – w następującym<text:s/>zakresie:</text:p>
      <text:p text:style-name="P376"><text:span text:style-name="T377"><text:s text:c="19"/></text:span><text:span text:style-name="T378">Kliknij lub naciśnij tutaj, aby wprowadzić tekst.</text:span></text:p>
      <text:p text:style-name="P379">(należy podać rodzaj każdego towaru/usługi oraz wartość bez podatku VAT/stawki VAT)</text:p>
      <text:p text:style-name="P380"><text:span text:style-name="T381">nie<text:s/></text:span><text:bookmark-end text:name="_Hlk78207023"/><text:span text:style-name="T382">będzie prowadzić do powstania obowiązku podatkowego po stronie zamawiającego, zgodnie z p</text:span><text:span text:style-name="T383">rzepisami o podatku od towarów i usług, który miałby obowiązek rozliczyć.</text:span></text:p>
      <text:p text:style-name="P384">C. OŚWIADCZENIA:</text:p>
      <text:p text:style-name="P385">Oświadczam, że zamówienie zostanie zrealizowane w terminach i na zasadach określonych w SWZ oraz we wzorze umowy.</text:p>
      <text:p text:style-name="P386"><text:span text:style-name="T387">Oświadczam, że zapoznałem się ze Specyfikacją<text:s/></text:span><text:span text:style-name="T388">Warunków Zamówienia, zasadami korzystania z Platformy Zakupowej i<text:s/></text:span><text:soft-page-break/><text:span text:style-name="T389">nie wnoszę do niej zastrzeżeń oraz, że zdobyłem konieczne informacje do przygotowania oferty, a także podpiszę umowę zgodnie<text:s/></text:span><text:span text:style-name="T390"><text:line-break/></text:span><text:span text:style-name="T391">ze wzorem stanowiącym załącznik do niniejszej specyfikacji. Oświ</text:span><text:span text:style-name="T392">adczam , że akceptuję zasady platformy zakupowej.</text:span></text:p>
      <text:p text:style-name="P393">Uważam się za związanym niniejszą ofertą na czas wskazany w Specyfikacji Warunków Zamówienia.</text:p>
      <text:p text:style-name="P394"><text:span text:style-name="T395">Oświadczam, że wypełniłem obowiązki informacyjne przewidziane w art. 13 lub art. 14 RODO</text:span><text:span text:style-name="T396">1)</text:span><text:span text:style-name="T397"><text:s/>wobec osób fizycznych</text:span><text:span text:style-name="T398">, od których dane osobowe bezpośrednio lub pośrednio pozyskałem w celu ubiegania się o udzielenie zamówienia publicznego w niniejszym postępowaniu.</text:span><text:span text:style-name="T399">2)</text:span></text:p>
      <text:p text:style-name="P400"><text:span text:style-name="T401"><text:s/></text:span><text:span text:style-name="T402">1. Rozporządzenie Parlamentu Europejskiego i Rady (UE) 2016/679 z dnia 27 kwietnia 2016 r. w sprawie ochr</text:span><text:span text:style-name="T403">ony osób fizycznych w związku z przetwarzaniem danych osobowych i w sprawie swobodnego przepływu takich danych oraz uchylenia dyrektywy 95/46/WE (ogólne rozporządzenie o ochronie danych)</text:span></text:p>
      <text:p text:style-name="P404"><text:span text:style-name="T405"><text:s/>2. W przypadku gdy Wykonawca nie przekazuje danych osobowych innych<text:s/></text:span><text:span text:style-name="T406">niż bezpośrednio jego dotyczących lub zachodzi wyłączenie stosowania obowiązku informacyjnego, stosownie do art. 13 ust. 4 lub art. 14 ust. 5 RODO treści oświadczenia wykonawca nie składa (w przypadku, gdy treść oświadczenia nie dotyczy Wykonawcy, oświadcz</text:span><text:span text:style-name="T407">enie należy przekreślić).</text:span></text:p>
      <text:p text:style-name="P408"/>
      <text:p text:style-name="P409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11-15T13:19:00Z</meta:creation-date>
    <dc:date>2024-11-18T19:05:00Z</dc:date>
    <meta:print-date>2024-11-15T13:21:00Z</meta:print-date>
    <meta:template xlink:href="Normal" xlink:type="simple"/>
    <meta:editing-cycles>4</meta:editing-cycles>
    <meta:editing-duration>PT240S</meta:editing-duration>
    <meta:document-statistic meta:page-count="3" meta:paragraph-count="12" meta:word-count="873" meta:character-count="6103" meta:row-count="43" meta:non-whitespace-character-count="5242"/>
  </office:meta>
</office:document-meta>
</file>