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260000014406E5B6980061659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1.113cm" fo:margin-left="0.827cm" table:align="left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10.1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top" fo:padding="0.097cm" fo:border="0.25pt solid #000000" style:writing-mode="lr-tb"/>
    </style:style>
    <style:style style:name="Tabe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officeooo:paragraph-rsid="001d5a11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officeooo:rsid="003d5805" officeooo:paragraph-rsid="003d5805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officeooo:paragraph-rsid="003d5805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paragraph-rsid="000e750b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0.483cm"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fo:font-size="12pt" fo:font-weight="bold" officeooo:paragraph-rsid="000e798f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paragraph-rsid="000e798f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paragraph-rsid="000e750b"/>
    </style:style>
    <style:style style:name="P12" style:family="paragraph" style:parent-style-name="Footnote_20_Text">
      <style:text-properties style:font-name="Times New Roman" fo:font-size="9pt" officeooo:paragraph-rsid="002a8c27" style:font-size-asian="9pt" style:font-name-complex="Times New Roman" style:font-size-complex="9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fc930" style:font-weight-asian="bold" style:font-name-complex="Times New Roman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.4cm" style:contextual-spacing="false"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e798f" style:font-weight-asian="bold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0.5pt" officeooo:paragraph-rsid="000e798f" style:font-size-asian="10.5pt" style:font-size-complex="10.5pt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0.5pt" officeooo:rsid="000e798f" officeooo:paragraph-rsid="000e798f" style:font-size-asian="10.5pt" style:font-size-complex="10.5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10pt" fo:font-style="normal" officeooo:paragraph-rsid="001d5a11" style:font-name-asian="Arial Unicode MS" style:font-size-asian="10pt" style:font-style-asian="normal" style:font-size-complex="10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3d5805" style:font-weight-asian="bold" style:font-name-complex="Times New Roman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3d5805" style:font-weight-asian="bold" style:font-name-complex="Times New Roman" style:font-weight-complex="normal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rsid="003f059f" officeooo:paragraph-rsid="003f059f" style:font-weight-asian="bold" style:font-name-complex="Times New Roman" style:font-weight-complex="normal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rsid="004ad3e3" officeooo:paragraph-rsid="004ad3e3" style:font-weight-asian="bold" style:font-name-complex="Times New Roman" style:font-weight-complex="normal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3d5805" style:font-weight-asian="bold" style:font-name-complex="Times New Roman"/>
    </style:style>
    <style:style style:name="P23" style:family="paragraph" style:parent-style-name="Text_20_body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fo:font-size="12pt" officeooo:paragraph-rsid="000e798f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e798f" style:font-size-asian="12pt" style:font-size-complex="12pt"/>
    </style:style>
    <style:style style:name="P25" style:family="paragraph" style:parent-style-name="Standard">
      <style:paragraph-properties fo:margin-left="8.999cm" fo:margin-right="0cm" fo:text-align="center" style:justify-single-word="false" fo:text-indent="0.991cm" style:auto-text-indent="false"/>
      <style:text-properties fo:color="#000000" loext:opacity="100%" fo:letter-spacing="0.035cm" style:text-underline-style="solid" style:text-underline-width="auto" style:text-underline-color="font-color" fo:font-weight="bold" officeooo:paragraph-rsid="000e798f" style:font-weight-asian="bold"/>
    </style:style>
    <style:style style:name="P26" style:family="paragraph" style:parent-style-name="Akapit_20_z_20_listą">
      <style:paragraph-properties fo:margin-left="-0.501cm" fo:margin-right="0cm" fo:text-indent="0cm" style:auto-text-indent="false"/>
      <style:text-properties officeooo:paragraph-rsid="003e0abc"/>
    </style:style>
    <style:style style:name="P27" style:family="paragraph" style:parent-style-name="Standard">
      <style:text-properties fo:font-size="12pt" officeooo:paragraph-rsid="000fc930" style:font-size-asian="12pt" style:font-size-complex="12pt"/>
    </style:style>
    <style:style style:name="P28" style:family="paragraph" style:parent-style-name="Akapit_20_z_20_listą" style:list-style-name="WWNum3">
      <loext:graphic-properties draw:fill-hatch-name="hatch"/>
      <style:paragraph-properties fo:margin-left="-0.501cm" fo:margin-right="0cm" fo:line-height="100%" fo:text-align="justify" style:justify-single-word="false" fo:text-indent="0cm" style:auto-text-indent="false"/>
      <style:text-properties style:font-name="Times New Roman" fo:font-size="12pt" officeooo:paragraph-rsid="003f059f" style:font-size-asian="12pt" style:font-name-complex="Times New Roman" style:font-size-complex="12pt"/>
    </style:style>
    <style:style style:name="P29" style:family="paragraph" style:parent-style-name="Akapit_20_z_20_listą" style:list-style-name="L1" style:master-page-name="">
      <loext:graphic-properties draw:fill="none" draw:fill-hatch-name="hatch"/>
      <style:paragraph-properties fo:margin-left="0.7cm" fo:margin-right="-1.6cm" fo:margin-top="0cm" fo:margin-bottom="0.282cm" style:contextual-spacing="true" fo:line-height="10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d5a11" style:font-size-asian="12pt" style:font-name-complex="Times New Roman" style:font-size-complex="12pt"/>
    </style:style>
    <style:style style:name="P30" style:family="paragraph" style:parent-style-name="Akapit_20_z_20_listą" style:list-style-name="WWNum3">
      <loext:graphic-properties draw:fill-hatch-name="hatch"/>
      <style:paragraph-properties fo:margin-left="-0.501cm" fo:margin-right="0cm" fo:line-height="100%" fo:text-indent="0cm" style:auto-text-indent="false"/>
      <style:text-properties style:font-name="Times New Roman" fo:font-size="12pt" officeooo:paragraph-rsid="001d5a11" style:font-size-asian="12pt" style:font-name-complex="Times New Roman" style:font-size-complex="12pt"/>
    </style:style>
    <style:style style:name="P31" style:family="paragraph" style:parent-style-name="Akapit_20_z_20_listą" style:list-style-name="L1" style:master-page-name="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d5a11" style:font-name-asian="Symbol" style:font-size-asian="12pt" style:font-name-complex="Times New Roman" style:font-size-complex="12pt"/>
    </style:style>
    <style:style style:name="P32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style:font-name="Times New Roman" fo:font-size="12pt" officeooo:paragraph-rsid="001d5a11" style:font-name-asian="Symbol" style:font-size-asian="12pt" style:font-name-complex="Times New Roman" style:font-size-complex="12pt"/>
    </style:style>
    <style:style style:name="P33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officeooo:paragraph-rsid="001d5a11"/>
    </style:style>
    <style:style style:name="P34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officeooo:paragraph-rsid="004946d4"/>
    </style:style>
    <style:style style:name="P35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officeooo:paragraph-rsid="003a9b2c"/>
    </style:style>
    <style:style style:name="P36" style:family="paragraph" style:parent-style-name="Default" style:list-style-name="WWNum3">
      <style:paragraph-properties fo:margin-top="0cm" fo:margin-bottom="0.212cm" style:contextual-spacing="false" fo:line-height="115%"/>
      <style:text-properties officeooo:paragraph-rsid="003505d2"/>
    </style:style>
    <style:style style:name="P37" style:family="paragraph" style:parent-style-name="Footnote_20_Text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style:page-number="auto" fo:background-color="transparent"/>
      <style:text-properties style:font-name="Times New Roman" fo:font-size="12pt" officeooo:paragraph-rsid="001d5a11" style:font-name-asian="Verdana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Footnote_20_Text" style:list-style-name="L1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fo:background-color="transparent"/>
      <style:text-properties style:font-name="Times New Roman" fo:font-style="italic" officeooo:paragraph-rsid="001d5a11" style:font-name-asian="Symbol" style:font-style-asian="italic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Footnote_20_Text" style:list-style-name="L1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fo:background-color="transparent"/>
      <style:text-properties officeooo:paragraph-rsid="001d5a1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Header" style:list-style-name="WW8Num1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fo:font-size="12pt" officeooo:paragraph-rsid="00397a5e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e798f" style:font-size-asian="14pt" style:font-weight-asian="bold" style:font-size-complex="14pt"/>
    </style:style>
    <style:style style:name="P42" style:family="paragraph" style:parent-style-name="Standard" style:list-style-name="WWNum3">
      <style:text-properties style:font-name="Times New Roman" fo:font-size="12pt" officeooo:paragraph-rsid="001d5a11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1.057cm" fo:line-height="95%" fo:text-align="center" style:justify-single-word="false" fo:text-indent="0cm" style:auto-text-indent="false"/>
      <style:text-properties officeooo:paragraph-rsid="0055330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officeooo:rsid="002d95a9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3f059f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4946d4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5223ba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528732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name-asian="Symbol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officeooo:rsid="003505d2" style:font-name-asian="Symbol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3505d2" style:font-name-asian="Symbol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officeooo:rsid="0038f11b" style:font-name-asian="Symbol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style="italic" style:font-name-asian="Symbol" style:font-size-asian="12pt" style:font-style-asian="italic" style:font-name-complex="Times New Roman" style:font-size-complex="12pt"/>
    </style:style>
    <style:style style:name="T13" style:family="text">
      <style:text-properties style:font-name="Times New Roman" fo:font-size="12pt" style:font-name-asian="Symbol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Symbol" style:font-size-asian="12pt" style:font-name-complex="Times New Roman" style:font-size-complex="12pt" style:font-weight-complex="bold"/>
    </style:style>
    <style:style style:name="T15" style:family="text">
      <style:text-properties style:font-name="Times New Roman" fo:font-size="12pt" officeooo:rsid="003a9b2c" style:font-name-asian="Symbol" style:font-size-asian="12pt" style:font-name-complex="Times New Roman" style:font-size-complex="12pt"/>
    </style:style>
    <style:style style:name="T16" style:family="text">
      <style:text-properties style:font-name="Times New Roman" fo:font-size="12pt" fo:font-weight="normal" officeooo:rsid="004946d4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fo:font-size="10.5pt" style:font-size-asian="10.5pt" style:font-size-complex="10.5pt"/>
    </style:style>
    <style:style style:name="T18" style:family="text">
      <style:text-properties fo:color="#000000" loext:opacity="100%" fo:font-size="10.5pt" fo:font-weight="bold" style:font-size-asian="10.5pt" style:font-weight-asian="bold" style:font-size-complex="10.5pt"/>
    </style:style>
    <style:style style:name="T19" style:family="text">
      <style:text-properties fo:color="#000000" loext:opacity="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20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loext:opacity="100%" style:font-name="Times New Roman" fo:font-size="12pt" fo:font-weight="bold" officeooo:rsid="00361e69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loext:opacity="100%" style:font-name="Times New Roman" fo:font-size="12pt" fo:font-weight="bold" officeooo:rsid="0039c373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loext:opacity="100%" style:font-name="Times New Roman" fo:font-size="12pt" fo:font-weight="bold" officeooo:rsid="0053052d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loext:opacity="100%" style:font-name="Times New Roman" fo:font-size="12pt" fo:font-weight="bold" officeooo:rsid="0055330e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loext:opacity="100%" style:font-name="Times New Roman" fo:font-size="12pt" fo:font-weight="bold" style:font-name-asian="Symbol" style:font-size-asian="12pt" style:font-weight-asian="bold" style:font-name-complex="Times New Roman" style:font-size-complex="12pt"/>
    </style:style>
    <style:style style:name="T26" style:family="text">
      <style:text-properties fo:color="#000000" loext:opacity="100%" style:font-name="Times New Roman" fo:font-size="12pt" fo:font-weight="bold" style:font-name-asian="Symbol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loext:opacity="100%" style:font-name="Times New Roman" fo:font-size="12pt" fo:font-weight="bold" officeooo:rsid="003544ca" style:font-name-asian="Symbol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loext:opacity="100%" style:font-name="Times New Roman" fo:font-size="12pt" fo:font-weight="bold" officeooo:rsid="0053052d" style:font-name-asian="Symbol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loext:opacity="100%" style:font-name="Times New Roman" fo:font-size="12pt" fo:font-weight="bold" officeooo:rsid="0055330e" style:font-name-asian="Symbol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font-name="Times New Roman" fo:font-size="12pt" fo:font-weight="normal" officeooo:rsid="004946d4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loext:opacity="100%" style:font-name="Times New Roman" fo:font-size="12pt" fo:font-weight="normal" officeooo:rsid="004946d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fo:font-size="12pt" style:font-size-asian="12pt" style:font-name-complex="Times New Roman1" style:font-size-complex="12pt"/>
    </style:style>
    <style:style style:name="T33" style:family="text">
      <style:text-properties fo:color="#000000" loext:opacity="100%" fo:font-size="12pt" officeooo:rsid="002d95bb" style:font-size-asian="12pt" style:font-name-complex="Times New Roman1" style:font-size-complex="12pt"/>
    </style:style>
    <style:style style:name="T34" style:family="text">
      <style:text-properties fo:color="#000000" loext:opacity="100%" fo:font-size="12pt" officeooo:rsid="003505d2" style:font-size-asian="12pt" style:font-name-complex="Times New Roman1" style:font-size-complex="12pt"/>
    </style:style>
    <style:style style:name="T35" style:family="text">
      <style:text-properties fo:color="#000000" loext:opacity="100%" fo:font-size="12pt" officeooo:rsid="0053052d" style:font-size-asian="12pt" style:font-name-complex="Times New Roman1" style:font-size-complex="12pt"/>
    </style:style>
    <style:style style:name="T36" style:family="text">
      <style:text-properties fo:color="#000000" loext:opacity="100%" fo:font-size="12pt" officeooo:rsid="0055330e" style:font-size-asian="12pt" style:font-name-complex="Times New Roman1" style:font-size-complex="12pt"/>
    </style:style>
    <style:style style:name="T37" style:family="text">
      <style:text-properties fo:color="#000000" loext:opacity="100%" style:font-name-complex="Times New Roman"/>
    </style:style>
    <style:style style:name="T38" style:family="text">
      <style:text-properties fo:color="#000000" loext:opacity="100%" fo:font-weight="bold" style:font-weight-asian="bold" style:font-name-complex="Times New Roman"/>
    </style:style>
    <style:style style:name="T39" style:family="text">
      <style:text-properties fo:color="#000000" loext:opacity="100%" fo:font-weight="bold" officeooo:rsid="000e798f" style:font-weight-asian="bold" style:font-name-complex="Times New Roman"/>
    </style:style>
    <style:style style:name="T40" style:family="text">
      <style:text-properties fo:color="#000000" loext:opacity="100%" fo:font-weight="bold" style:font-weight-asian="bold" style:font-name-complex="Times New Roman" style:font-weight-complex="bold"/>
    </style:style>
    <style:style style:name="T41" style:family="text">
      <style:text-properties fo:color="#000000" loext:opacity="100%" fo:font-weight="bold" style:font-weight-asian="bold" style:font-name-complex="Times New Roman1"/>
    </style:style>
    <style:style style:name="T42" style:family="text">
      <style:text-properties fo:color="#000000" loext:opacity="100%" fo:font-weight="bold" officeooo:rsid="00397a5e" style:font-weight-asian="bold" style:font-name-complex="Times New Roman1"/>
    </style:style>
    <style:style style:name="T43" style:family="text">
      <style:text-properties fo:color="#000000" loext:opacity="100%" fo:font-weight="bold" style:font-weight-asian="bold" style:font-name-complex="Times New Roman1" style:font-weight-complex="bold"/>
    </style:style>
    <style:style style:name="T44" style:family="text">
      <style:text-properties fo:color="#000000" loext:opacity="100%" fo:font-weight="bold" officeooo:rsid="00397a5e" style:font-weight-asian="bold" style:font-name-complex="Times New Roman1" style:font-weight-complex="bold"/>
    </style:style>
    <style:style style:name="T45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46" style:family="text">
      <style:text-properties fo:color="#000000" loext:opacity="100%" fo:font-weight="normal" style:font-weight-asian="normal" style:font-name-complex="Times New Roman" style:font-weight-complex="normal"/>
    </style:style>
    <style:style style:name="T47" style:family="text">
      <style:text-properties fo:color="#000000" loext:opacity="100%" fo:font-weight="normal" officeooo:rsid="0018d76f" style:font-weight-asian="normal" style:font-name-complex="Times New Roman" style:font-weight-complex="normal"/>
    </style:style>
    <style:style style:name="T48" style:family="text">
      <style:text-properties fo:color="#00000a" loext:opacity="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49" style:family="text">
      <style:text-properties fo:color="#00000a" loext:opacity="100%" style:font-name="Times New Roman" fo:font-size="12pt" style:text-underline-style="none" fo:font-weight="bold" officeooo:rsid="00550e36" style:font-name-asian="Times New Roman" style:font-size-asian="12pt" style:font-weight-asian="bold" style:font-name-complex="Times New Roman" style:font-size-complex="12pt"/>
    </style:style>
    <style:style style:name="T50" style:family="text">
      <style:text-properties fo:color="#00000a" loext:opacity="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51" style:family="text">
      <style:text-properties officeooo:rsid="002d95a9"/>
    </style:style>
    <style:style style:name="T52" style:family="text">
      <style:text-properties fo:font-size="12pt" style:font-size-asian="12pt" style:font-name-complex="Times New Roman1" style:font-size-complex="12pt"/>
    </style:style>
    <style:style style:name="T53" style:family="text">
      <style:text-properties officeooo:rsid="003c4d41"/>
    </style:style>
    <style:style style:name="T54" style:family="text">
      <style:text-properties officeooo:rsid="003f059f"/>
    </style:style>
    <style:style style:name="T55" style:family="text">
      <style:text-properties officeooo:rsid="003494ec"/>
    </style:style>
    <style:style style:name="T56" style:family="text">
      <style:text-properties officeooo:rsid="00485d3e"/>
    </style:style>
    <style:style style:name="T57" style:family="text">
      <style:text-properties officeooo:rsid="004c5451"/>
    </style:style>
    <style:style style:name="T58" style:family="text">
      <style:text-properties fo:color="#ff0000" loext:opacity="100%" style:font-name="Times New Roman" style:font-name-asian="Arial Unicode MS"/>
    </style:style>
    <style:style style:name="T59" style:family="text">
      <style:text-properties fo:color="#ff0000" loext:opacity="100%" style:font-name="Times New Roman" officeooo:rsid="0017d205" style:font-name-asian="Arial Unicode MS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57">2</text:span> </text:p>
      <text:p text:style-name="P3"/>
      <text:p text:style-name="P3">…………………………………… </text:p>
      <text:p text:style-name="P2"><text:s text:c="114"/>Miejscowość, data</text:p>
      <text:p text:style-name="P4"><text:s text:c="77"/></text:p>
      <text:p text:style-name="P8"/>
      <text:p text:style-name="P41">FORMULARZ OFERTOWY </text:p>
      <text:p text:style-name="P25"/>
      <text:p text:style-name="P14">Dane dotyczące Wykonawcy</text:p>
      <text:p text:style-name="P15">Nazwa: ………………………………………………….…….……….……………………………..…..</text:p>
      <text:p text:style-name="P15">Adres siedziby: ……………..……………………………………….…………………………….……...<text:tab/></text:p>
      <text:p text:style-name="P10"><text:span text:style-name="T17">Adres poczty elektronicznej </text:span><text:span text:style-name="T18">(obowiązkowy)</text:span><text:span text:style-name="T17">: ………...…………………..……………………………..<text:tab/></text:span></text:p>
      <text:p text:style-name="P15">Numer telefonu: ……………………..……..….………………………………………………….…...…</text:p>
      <text:p text:style-name="P15">NIP: ………………………………………………...…………………………………..…………..….…</text:p>
      <text:p text:style-name="P16">REGON:………………………………………………………………………………………………….</text:p>
      <text:p text:style-name="P24"/>
      <text:list text:style-name="WW8Num1">
        <text:list-item>
          <text:p text:style-name="P40"><text:span text:style-name="T37">Przystępując do postępowania o udzielenie zamówienia publicznego, </text:span><text:span text:style-name="T38">w trybie </text:span><text:span text:style-name="T39">zapytania ofertowego</text:span><text:span text:style-name="T38">, </text:span><text:span text:style-name="T41">o wartości nie przekraczającej kwoty wskazanej w art. 2 ust. 1 pkt 1 </text:span><text:span text:style-name="T42">U</text:span><text:span text:style-name="T41">staw</text:span><text:span text:style-name="T43">y </text:span><text:span text:style-name="T45">z dnia 11 września 2019 r.</text:span><text:span text:style-name="T43"> </text:span><text:span text:style-name="T44">P</text:span><text:span text:style-name="T43">rawo zamówień publicznych,</text:span><text:span text:style-name="T40"> </text:span><text:span text:style-name="T46"><text:s/>na </text:span><text:span text:style-name="T47">realizację zadania pn.</text:span><text:span text:style-name="T46">:</text:span></text:p>
        </text:list-item>
      </text:list>
      <text:p text:style-name="P23"/>
      <text:p text:style-name="P43"><text:span text:style-name="Strong"><text:span text:style-name="T48">”</text:span></text:span><text:span text:style-name="Strong"><text:span text:style-name="T48">Dostawa mebli do gabinetu specjalistów </text:span></text:span><text:span text:style-name="Strong"><text:span text:style-name="T19">w Szkole Podstawowej w Krzeszowie oraz Szkole Podstawowej w Pisarzowicach w ramach projektu „Dostępna szkoła””</text:span></text:span></text:p>
      <text:p text:style-name="P9"/>
      <text:p text:style-name="P9"/>
      <text:p text:style-name="P11"><text:span text:style-name="T52">Oświadczam (y), że po zapoznaniu się z wymogami zawartymi w zapytaniu ofertowym<text:line-break/></text:span><text:span text:style-name="T33">Nr ZOJG-</text:span><text:span text:style-name="T34">K</text:span><text:span text:style-name="T33">.</text:span><text:span text:style-name="T35">4260</text:span><text:span text:style-name="T33">.</text:span><text:span text:style-name="T36">6</text:span><text:span text:style-name="T33">.202</text:span><text:span text:style-name="T34">3</text:span><text:span text:style-name="T33"> z dnia </text:span><text:span text:style-name="T35">0</text:span><text:span text:style-name="T36">4</text:span><text:span text:style-name="T33">.</text:span><text:span text:style-name="T34">0</text:span><text:span text:style-name="T35">8</text:span><text:span text:style-name="T33">.202</text:span><text:span text:style-name="T34">3</text:span><text:span text:style-name="T33"> r.</text:span><text:span text:style-name="T32">, of</text:span><text:span text:style-name="T52">eruję (emy) wykonanie przedmiotu zamówienia za </text:span><text:s/>w zakresie objętym zapytaniem ofertowym za:</text:p>
      <text:list xml:id="list484743828" text:style-name="WWNum3">
        <text:list-item>
          <text:p text:style-name="P36">cenę brutto: ................................................................................................................................ </text:p>
        </text:list-item>
        <text:list-item>
          <text:p text:style-name="P36">słownie:...................................................................................................................................... </text:p>
        </text:list-item>
        <text:list-item>
          <text:p text:style-name="P36">podatek VAT:...................................%, w kwocie : .................................................................. </text:p>
        </text:list-item>
        <text:list-item>
          <text:p text:style-name="P36">cenę netto: …………………………………………………………………………………….</text:p>
        </text:list-item>
      </text:list>
      <text:p text:style-name="P26"><text:span text:style-name="T4">2</text:span><text:span text:style-name="T3">. </text:span><text:span text:style-name="T1">Termin realizacji zamówienia: </text:span><text:span text:style-name="T24">11</text:span><text:span text:style-name="T20"> </text:span><text:span text:style-name="T23">września</text:span><text:span text:style-name="T22"> </text:span><text:span text:style-name="T20">202</text:span><text:span text:style-name="T21">3</text:span><text:span text:style-name="T20"> r.</text:span></text:p>
      <text:list xml:id="list130142273847189" text:continue-numbering="true" text:style-name="WWNum3">
        <text:list-header>
          <text:p text:style-name="P28"><text:span text:style-name="T51">3. </text:span>Termin płatności: do 14 dni po <text:span text:style-name="T54">dostarczeniu</text:span> faktury VAT <text:span text:style-name="T55">wraz z protokoł</text:span><text:span text:style-name="T56">em odbioru.</text:span></text:p>
          <text:p text:style-name="P30"><text:span text:style-name="T51">4. </text:span>Oświadczenia Wykonawcy: </text:p>
        </text:list-header>
      </text:list>
      <text:list text:style-name="L1">
        <text:list-item>
          <text:p text:style-name="P29">Oświadczam, ze zapoznałem się z <text:span text:style-name="T53">warunkami </text:span>zamówienia i nie wnoszę do niego zastrzeżeń.</text:p>
        </text:list-item>
        <text:list-item>
          <text:p text:style-name="P31">Uważam się za związanego niniejszą ofertą na okres 30 dni licząc od dnia otwarcia ofert (włącznie z tym dniem).</text:p>
        </text:list-item>
        <text:list-item>
          <text:p text:style-name="P32">Oświadczam, że w razie wybrania przedmiotowej oferty, zobowiązuję się do podpisania umowy w miejscu i terminie wskazanym przez Zamawiającego. </text:p>
        </text:list-item>
        <text:list-item>
          <text:p text:style-name="P33"><text:span text:style-name="T2">Oświadczam</text:span><text:span text:style-name="T1">, że oferowan</text:span><text:span text:style-name="T6">e meble</text:span><text:span text:style-name="T1"> pochodz</text:span><text:span text:style-name="T6">ą</text:span><text:span text:style-name="T1"> z autoryzowanego źródła – oficjalnego kanału sprzedaży na rynek Europejskiego Obszaru Gospodarczego i podlega</text:span><text:span text:style-name="T6">ją</text:span><text:span text:style-name="T1"> pełnej obsłudze gwarancyjnej producenta lub innego podmiotu świadczącego autoryzowany serwis gwarancyjny na terenie EOG.</text:span></text:p>
        </text:list-item>
        <text:list-item>
          <text:p text:style-name="P34"><text:soft-page-break/><text:span text:style-name="T2">Oświadczam</text:span><text:span text:style-name="T1">, że oferowan</text:span><text:span text:style-name="T5">e </text:span><text:span text:style-name="T7">meble</text:span><text:span text:style-name="T1"> będ</text:span><text:span text:style-name="T5">ą</text:span><text:span text:style-name="T1"> </text:span><text:span text:style-name="T5">fabrycznie nowe, kompletne, </text:span><text:span text:style-name="T30">wolne od wad oraz od obciążeń prawami osób trzecich, pochodzące z legalnych źródeł wraz</text:span><text:span text:style-name="T31"> z </text:span><text:span text:style-name="T16">niezbędnymi instrukcjami dotyczącymi użytkowania, warunkami gwarancji.</text:span></text:p>
        </text:list-item>
        <text:list-item>
          <text:p text:style-name="P35"><text:span text:style-name="T14">Oświadczam</text:span><text:span text:style-name="T13">, że w oferowanej cenie zostały uwzględnione wszystkie koszty wykonania przedmiotu zamówienia.</text:span></text:p>
        </text:list-item>
        <text:list-item>
          <text:p text:style-name="P35"><text:span text:style-name="T15">Zobowiązuję się do </text:span><text:span text:style-name="T13">wykonania przedmiot</text:span><text:span text:style-name="T15">u</text:span><text:span text:style-name="T13"> zamówienia w terminie </text:span><text:span text:style-name="T25">do </text:span><text:span text:style-name="T26">dnia </text:span><text:span text:style-name="T29">11</text:span><text:span text:style-name="T28"> września </text:span><text:span text:style-name="T26">202</text:span><text:span text:style-name="T27">3</text:span><text:span text:style-name="T26"> r</text:span><text:span text:style-name="T28">oku.</text:span></text:p>
        </text:list-item>
        <text:list-item>
          <text:p text:style-name="P33"><text:span text:style-name="T14">Oświadczam</text:span><text:span text:style-name="T8">, </text:span><text:span text:style-name="T13">że oferowany przedmiot zamówienia objęty jest gwarancją, która wynosić będzie </text:span><text:span text:style-name="T9">24</text:span><text:span text:style-name="T8"> mies</text:span><text:span text:style-name="T11">iąc</text:span><text:span text:style-name="T10">e</text:span><text:span text:style-name="T8"> </text:span><text:span text:style-name="T13">licząc od daty dostawy oraz podpisania przez Zamawiającego protokołu odbioru końcowego bez uwag (w przypadku braku zastrzeżeń) lub protokołu usunięcia.</text:span></text:p>
        </text:list-item>
        <text:list-item>
          <text:p text:style-name="P32">Oferta nie zawiera/zawiera<text:note text:id="ftn1" text:note-class="footnote"><text:note-citation text:label="*">*</text:note-citation><text:note-body><text:p text:style-name="P12"><text:s/>niepotrzebne skreślić</text:p></text:note-body></text:note> informacji stanowiących tajemnice przedsiębiorstwa w rozumieniu art. 11 ust. 4 ustawy o zwalczaniu nieuczciwej konkurencji z 16 kwietnia 1993r.</text:p>
        </text:list-item>
        <text:list-item>
          <text:p text:style-name="P32"><text:s/>Tajemnicę przedsiębiorstwa stanowią następujące informacje dotyczące mojego przedsiębiorstwa: </text:p>
          <text:p text:style-name="P37">…………………………………………………………………………………………</text:p>
          <text:p text:style-name="P38">(wypełnić tylko, jeśli dotyczy)</text:p>
          <text:p text:style-name="P39"><text:span text:style-name="T12">Uwaga: wykonawca, który zastrzega ww. informacje, jako tajemnicę przedsiębiorstwa zobowiązany jest wykazać (uzasadnić, udokumentować), że zastrzeżone informacje faktycznie stanowią tajemnicę przedsiębiorstwa.</text:span><text:span text:style-name="T13"> </text:span><text:span text:style-name="T12">Wykonawca ma obowiązek informacje stanowiące tajemnicę jego przedsiębiorstwa oznaczyć klauzulą: „Nie udostępniać. Informacje stanowią tajemnicę przedsiębiorstwa” - np. w treści załącznika lub innego dokumentu.</text:span></text:p>
        </text:list-item>
        <text:list-item>
          <text:p text:style-name="P33"><text:span text:style-name="T2"><text:s/>Oświadczam</text:span><text:span text:style-name="T1">, że zapoznaliśmy się z zapisami projektu umowy (załącznik nr </text:span><text:span text:style-name="T5">3</text:span><text:span text:style-name="T1">) i zobowiązujemy się, w przypadku wyboru naszej oferty, do zawarcia umowy zgodnej z niniejszą ofertą, na warunkach określonych w zapytaniu ofertowym, w miejscu i terminie wyznaczonym przez Zamawiającego.</text:span></text:p>
        </text:list-item>
        <text:list-item>
          <text:p text:style-name="P32"><text:s/>Osoba/osoby do kontaktów z Zamawiającym po stronie Wykonawcy, odpowiedzialne za wykonanie zobowiązań umowy:…………………………………tel. kontaktowy………………, faks….…………….... adres e-mail …………………………………..</text:p>
        </text:list-item>
      </text:list>
      <text:p text:style-name="P5"/>
      <text:p text:style-name="P6">5. Załącznikami do niniejszej oferty są: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Lp.</text:p>
          </table:table-cell>
          <table:table-cell table:style-name="Tabela1.B1" office:value-type="string">
            <text:p text:style-name="P18">Wyszczególnienie dokumentów</text:p>
          </table:table-cell>
        </table:table-row>
        <table:table-row table:style-name="Tabela1.1">
          <table:table-cell table:style-name="Tabela1.A2" office:value-type="string">
            <text:p text:style-name="P20">1.</text:p>
          </table:table-cell>
          <table:table-cell table:style-name="Tabela1.B2" office:value-type="string">
            <text:p text:style-name="P21">Formularz specyfikacji techniczno-cenowej</text:p>
          </table:table-cell>
        </table:table-row>
        <table:table-row table:style-name="Tabela1.1">
          <table:table-cell table:style-name="Tabela1.A2" office:value-type="string">
            <text:p text:style-name="P20">2.</text:p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0">3.</text:p>
          </table:table-cell>
          <table:table-cell table:style-name="Tabela1.B2" office:value-type="string">
            <text:p text:style-name="P22"/>
          </table:table-cell>
        </table:table-row>
      </table:table>
      <text:p text:style-name="P7"/>
      <text:list xml:id="list130141064383902" text:continue-list="list130142273847189" text:style-name="WWNum3">
        <text:list-header>
          <text:p text:style-name="P42">…………………………….. <text:s/><text:tab/><text:tab/></text:p>
          <text:p text:style-name="P42">Miejscowość i data<text:tab/><text:tab/><text:tab/><text:tab/><text:tab/></text:p>
        </text:list-header>
      </text:list>
      <text:p text:style-name="P17"/>
      <text:p text:style-name="P13">Informacja dla Wykonawcy:</text:p>
      <text:p text:style-name="P27"><text:span text:style-name="T58">Dokument należy wypełnić i podpisać kwalifikowanym podpisem elektronicznym lub podpisem zaufanym lub </text:span><text:span text:style-name="T59">elektronicznym </text:span><text:span text:style-name="T58">podpisem osobistym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69cm" style:type="center"/>
          <style:tab-stop style:position="17.1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text-autospace="ideograph-alpha"/>
      <style:text-properties fo:font-size="11pt" style:font-name-asian="Calibri" style:font-family-asian="Calibri" style:font-family-generic-asian="swiss" style:font-pitch-asian="variable" style:font-size-asian="11pt" style:font-size-complex="11pt" style:language-complex="ar" style:country-complex="SA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ootnote_20_Text" style:display-name="Footnote Text" style:family="paragraph" style:parent-style-name="Standard">
      <style:paragraph-properties fo:margin-top="0cm" fo:margin-bottom="0.353cm" style:contextual-spacing="false" fo:line-height="115%" fo:hyphenation-ladder-count="no-limit"/>
      <style:text-properties fo:font-size="10pt" fo:language="none" fo:country="non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WW8Num1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y="-1.588cm" svg:width="17cm" svg:height="2.118cm" draw:z-index="1"><draw:image xlink:href="Pictures/1000000000000A260000014406E5B6980061659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4T07:24:03.690000000</meta:creation-date>
    <dc:date>2023-08-04T13:01:40.247000000</dc:date>
    <meta:editing-duration>PT5H50M47S</meta:editing-duration>
    <meta:editing-cycles>69</meta:editing-cycles>
    <meta:generator>LibreOffice/7.5.3.2$Windows_X86_64 LibreOffice_project/9f56dff12ba03b9acd7730a5a481eea045e468f3</meta:generator>
    <meta:print-date>2022-09-21T10:34:26.502000000</meta:print-date>
    <meta:document-statistic meta:table-count="1" meta:image-count="1" meta:object-count="0" meta:page-count="2" meta:paragraph-count="49" meta:word-count="517" meta:character-count="4730" meta:non-whitespace-character-count="4060"/>
  </office:meta>
</office:document-meta>
</file>