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text-indent="-0.0104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26" style:parent-style-name="Standard" style:family="paragraph">
      <style:paragraph-properties fo:text-indent="-0.0104in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Wymagania dotyczące wodomierzy:</text:p>
      <text:p text:style-name="P14"/>
      <text:p text:style-name="P15"/>
      <text:p text:style-name="P16"/>
      <text:p text:style-name="P17">-Średnica nominalna <text:s/><text:tab/><text:tab/><text:tab/><text:tab/>20 mm</text:p>
      <text:p text:style-name="P18">-klasa metrologiczna<text:tab/><text:tab/><text:tab/><text:tab/>R100-160 <text:s text:c="5"/>H100-160 <text:s text:c="2"/>, V 50-63</text:p>
      <text:p text:style-name="P19">-ciągły strumień objętości:<text:s/>m3/h <text:s text:c="3"/><text:tab/><text:s/><text:tab/>2,5-4,0</text:p>
      <text:p text:style-name="P20">-próg rozruchu:<text:s/><text:s/>l/h<text:tab/><text:tab/><text:tab/><text:tab/>5-15</text:p>
      <text:p text:style-name="P21">-Klasa temperaturowa<text:s/><text:tab/><text:tab/><text:tab/><text:tab/>T 30-50</text:p>
      <text:p text:style-name="P22">-długość<text:s/><text:tab/><text:tab/><text:tab/><text:tab/><text:tab/><text:tab/>130mm</text:p>
      <text:p text:style-name="P23">-gwint króćca<text:tab/><text:tab/><text:tab/><text:tab/><text:tab/>G 1’’</text:p>
      <text:p text:style-name="P24">-Korpus mosiężny<text:s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  <text:p text:style-name="Nagłówek"/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<text:s/>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2-10-17T06:45:00Z</meta:creation-date>
    <dc:date>2022-10-18T12:54:00Z</dc:date>
    <meta:print-date>2022-10-18T09:20:00Z</meta:print-date>
    <meta:template xlink:href="Normal" xlink:type="simple"/>
    <meta:editing-cycles>4</meta:editing-cycles>
    <meta:editing-duration>PT14820S</meta:editing-duration>
    <meta:document-statistic meta:page-count="1" meta:paragraph-count="1" meta:word-count="43" meta:character-count="302" meta:row-count="2" meta:non-whitespace-character-count="260"/>
  </office:meta>
</office:document-meta>
</file>