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/>Wycena wartości zamówienia do wniosku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Opis usługi</text:p>
          </table:table-cell>
          <table:table-cell office:value-type="string" table:style-name="ce5">
            <text:p>cena jednostkowa w zł netto za jednostkę miary w PLN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 <text:s text:c="4"/>w PLN</text:p>
          </table:table-cell>
          <table:table-cell office:value-type="string" table:style-name="ce5">
            <text:p>Stawka podatku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RAZEM BRUTTO w PLN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sporządzenie jednego świadectwa charakterystyki energetyczmej</text:p>
          </table:table-cell>
          <table:table-cell office:value-type="currency" office:value="0" table:style-name="ce8">
            <text:p>0,00 zł</text:p>
          </table:table-cell>
          <table:table-cell office:value-type="string" table:style-name="ce9">
            <text:p>1 lokal mieszkalny</text:p>
          </table:table-cell>
          <table:table-cell office:value-type="float" office:value="60" table:style-name="ce10">
            <text:p>60</text:p>
          </table:table-cell>
          <table:table-cell office:value-type="currency" office:value="0" table:formula="of:=[.C4]*[.E4]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F4]*[.G4]" table:style-name="ce11">
            <text:p>0,00 zł</text:p>
          </table:table-cell>
          <table:table-cell office:value-type="currency" office:value="0" table:formula="of:=[.F4]+[.H4]" table:style-name="ce11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3">
            <text:p>RAZEM</text:p>
          </table:table-cell>
          <table:table-cell table:style-name="ce13"/>
          <table:table-cell table:style-name="ce14"/>
          <table:table-cell table:style-name="ce15"/>
          <table:table-cell office:value-type="currency" office:value="0" table:formula="of:=SUM([.F4:.F4])" table:style-name="ce16">
            <text:p>0,00 zł</text:p>
          </table:table-cell>
          <table:table-cell table:style-name="ce17"/>
          <table:table-cell office:value-type="currency" office:value="0" table:formula="of:=SUM([.H4:.H4])" table:style-name="ce18">
            <text:p>0,00 zł</text:p>
          </table:table-cell>
          <table:table-cell office:value-type="currency" office:value="0" table:formula="of:=SUM([.I4:.I4])" table:style-name="ce16">
            <text:p>0,00 zł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9">
            <text:p>………………………………………………………………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20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Urszula Wiśniewska</dc:creator>
    <meta:creation-date>2018-10-24T12:29:35Z</meta:creation-date>
    <dc:date>2024-01-24T11:50:17Z</dc:date>
    <meta:print-date>2023-05-16T07:10:33Z</meta:print-date>
    <meta:editing-cycles>13</meta:editing-cycles>
    <meta:editing-duration>PT43415S</meta:editing-duration>
  </office:meta>
</office:document-meta>
</file>