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3.44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1" style:font-name-asian="Calibri1" style:font-name-complex="Calibri1"/>
    </style:style>
    <style:style style:name="ce19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2pt" style:font-name-asian="Microsoft YaHei" style:font-size-asian="12pt" style:font-name-complex="Arial2" style:font-size-complex="12pt"/>
    </style:style>
    <style:style style:name="ce24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1" style:font-name-asian="Calibri1" style:font-name-complex="Calibri1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9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Koperty białe C 6 1000 szt. w kartonie</text:p>
          </table:table-cell>
          <table:table-cell table:style-name="ce7" office:value-type="string" calcext:value-type="string">
            <text:p>karton</text:p>
          </table:table-cell>
          <table:table-cell table:style-name="ce8"/>
          <table:table-cell table:style-name="ce10" office:value-type="float" office:value="6" calcext:value-type="float">
            <text:p>6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Taśma pakowa Office Products, 48mmx50y, transparentn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zakreślacz highlighter żółt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Taśma klejąca 24mm x 30m Grand - transparentn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2" table:formula="of:=[.D7]*[.E7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7]+([.F7]*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długopis Penac RB-085B wkład niebieski BA1003-02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4" office:value-type="string" calcext:value-type="string">
            <text:p>Bloczek samoprzylepny 5 kolorów neonowych 76*76 mm 400 kartek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4" office:value-type="string" calcext:value-type="string">
            <text:p>Koperta DIN C4 brązowa z paskiem samoklejącym odklejanym <text:s/>90g/m2 50 sztuk w opak 229 x 324 mm</text:p>
          </table:table-cell>
          <table:table-cell table:style-name="ce7" office:value-type="string" calcext:value-type="string">
            <text:p>opak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4" office:value-type="string" calcext:value-type="string">
            <text:p>Stabilo długopis 6030 0,5 mm kolor 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zwilżacz do palców glicerynow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1" office:value-type="string" calcext:value-type="string">
            <text:p>TAŚMA KLEJĄCA 38MMX10M DWUSTRONNA 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table-cell table:style-name="ce23"/>
          <table:table-cell table:number-columns-repeated="1022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13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13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.00.0000</text:date>, <text:time style:data-style-name="N2" text:time-value="11:29:55.32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20-11-16T10:07:39Z</meta:creation-date>
    <dc:date>2024-07-08T11:31:01.797000000</dc:date>
    <meta:editing-duration>PT1H33M53S</meta:editing-duration>
    <meta:editing-cycles>19</meta:editing-cycles>
    <meta:document-statistic meta:table-count="1" meta:cell-count="83" meta:object-count="0"/>
  </office:meta>
</office:document-meta>
</file>