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9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0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" style:parent-style-name="Normalny" style:family="paragraph">
      <style:paragraph-properties fo:line-height="150%"/>
      <style:text-properties style:font-name="Calibri" style:font-name-complex="Calibri"/>
    </style:style>
    <style:style style:name="P27" style:parent-style-name="Normalny" style:family="paragraph">
      <style:paragraph-properties fo:line-height="150%"/>
      <style:text-properties style:font-name="Calibri" style:font-name-complex="Calibri"/>
    </style:style>
    <style:style style:name="P28" style:parent-style-name="Normalny" style:family="paragraph">
      <style:paragraph-properties fo:line-height="150%"/>
      <style:text-properties style:font-name="Calibri" style:font-name-complex="Calibri"/>
    </style:style>
    <style:style style:name="TableColumn30" style:family="table-column">
      <style:table-column-properties style:column-width="0.2812in"/>
    </style:style>
    <style:style style:name="TableColumn31" style:family="table-column">
      <style:table-column-properties style:column-width="2.193in"/>
    </style:style>
    <style:style style:name="TableColumn32" style:family="table-column">
      <style:table-column-properties style:column-width="1.4631in"/>
    </style:style>
    <style:style style:name="TableColumn33" style:family="table-column">
      <style:table-column-properties style:column-width="3.1951in"/>
    </style:style>
    <style:style style:name="TableColumn34" style:family="table-column">
      <style:table-column-properties style:column-width="0.9506in"/>
    </style:style>
    <style:style style:name="TableColumn35" style:family="table-column">
      <style:table-column-properties style:column-width="1.1111in"/>
    </style:style>
    <style:style style:name="Table29" style:family="table">
      <style:table-properties style:width="9.1944in" fo:margin-left="-0.1986in" table:align="left"/>
    </style:style>
    <style:style style:name="TableRow36" style:family="table-row">
      <style:table-row-properties style:min-row-height="0.7986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46" style:parent-style-name="LO-Normal" style:family="paragraph">
      <style:paragraph-properties fo:text-align="center" fo:margin-top="0in" fo:margin-bottom="0in"/>
    </style:style>
    <style:style style:name="T47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8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3034in"/>
    </style:style>
    <style:style style:name="TableCell5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5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59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6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68" style:family="table-row">
      <style:table-row-properties style:min-row-height="0.2041in"/>
    </style:style>
    <style:style style:name="TableCell69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3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7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1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2" style:parent-style-name="Normalny1" style:family="paragraph">
      <style:paragraph-properties fo:line-height="150%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19"/>
      <text:p text:style-name="P20">Składając ofertę w postępowaniu o udzielenie zamówienia publicznego na zadanie pod nazwą:</text:p>
      <text:p text:style-name="P21"><text:span text:style-name="T22">„Budowa chodnika przy drodze wojewódzkiej nr 977 w m. Tuchów ul. Mickiewicza na dł. 112 mb wraz z budową nowego przejś</text:span><text:span text:style-name="T23">cia dla pieszych”<text:s/></text:span><text:span text:style-name="T24">Zamówienie publiczne<text:s/></text:span><text:span text:style-name="T25">nr ZP – 271-16/2024<text:s/></text:span></text:p>
      <text:p text:style-name="P26">oświadczamy, w okresie ostatnich 5 lat licząc od dnia, w którym upływa termin składania ofert, a jeżeli okres prowadzenia działalności jest krótszy – w tym okresie wykonaliśmy:</text:p>
      <text:p text:style-name="P27">1)<text:s/>co najmniej jedną<text:s/>robotę<text:s/>budowlaną<text:s/>(umowę), której zakres obejmował<text:s/>roboty podobne do przedmiotu zamówienia tj. m. in. wykonanie/ naprawa/ remont/modernizacja/rozbudowa chodnika o wartości nie mniejszej niż<text:s/>50 000,00 zł;</text:p>
      <text:p text:style-name="P28">2)<text:s/>oraz co najmniej jedną<text:s/>robotę<text:s/>budowlaną<text:s/>(umowę), której zakres obejmował<text:s/>roboty podobne do przedmiotu zamówienia tj. m. in. wykonanie/ naprawa/ remont/ modernizacja/ rozbudowa sieci oświetlenia drogowego o wartości nie mniejszej niż<text:s/>50 000,00 zł;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 lub podmiotu wykazującego doświadczenie</text:p>
          </table:table-cell>
          <table:table-cell table:style-name="TableCell41">
            <text:p text:style-name="P42"/>
            <text:p text:style-name="P43">Nazwa i adres zamawiającego</text:p>
          </table:table-cell>
          <table:table-cell table:style-name="TableCell44">
            <text:p text:style-name="P45">Rodzaj zamówienia /opis/</text:p>
            <text:p text:style-name="P46"><text:span text:style-name="T47">(Należy podać informacje pozwalające na ocenę czy wszystkie elementy warunku opisanego SWZ są spełnione)</text:span><text:span text:style-name="T48"><text:note text:note-class="endnote" text:id="_edn0"><text:note-citation>1</text:note-citation><text:note-body><text:p text:style-name="Tekstprzypisukońcowego"><text:s/><text:span text:style-name="T49">Należy przedstawić jednoznaczny opis<text:s/></text:span><text:span text:style-name="T50">umożliwiający ocenę spełniania warunku, którego opis jest zawarty w pkt 4.1.4.1. Rozdziału II SWZ.</text:span></text:p></text:note-body></text:note></text:span></text:p>
          </table:table-cell>
          <table:table-cell table:style-name="TableCell51">
            <text:p text:style-name="P52">Data wykonania</text:p>
          </table:table-cell>
          <table:table-cell table:style-name="TableCell53">
            <text:p text:style-name="P54">Wartość zamówienia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W przypadku większej liczby dokumentów potwierdzających powyższe, tabelę należy powiększyć o<text:s/>kolejne wiersze.</text:p>
      <text:p text:style-name="P82"><text:span text:style-name="T83">Zamawiający wymaga załączenia dowodów 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15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P-271-16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5a do SWZ –</text:span><text:span text:style-name="T13"><text:s/>Wykaz robót</text:span></text:p>
      </style:header>
      <style:footer>
        <text:p text:style-name="P14"><text:bookmark-start text:name="_Hlk100821003"/><text:span text:style-name="T15">UWAGA!</text:span><text:span text:style-name="T16"><text:s/></text:span><text:span text:style-name="T17">Plik należy podpisać kwalifikowanym podpisem elektronicznym lub podpisem zaufanym lub podpisem osobistym przez osobę/osoby uprawnioną/ne do składania oświadczeń woli w imieniu<text:s/></text:span><text:span text:style-name="T18">Wykonawcy.</text:span></text:p>
        <text:p text:style-name="Stopka"><text:bookmark-end text:name="_Hlk10082100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07-30T10:29:00Z</dc:date>
    <meta:print-date>2022-11-09T11:01:00Z</meta:print-date>
    <meta:template xlink:href="Normal" xlink:type="simple"/>
    <meta:editing-cycles>257</meta:editing-cycles>
    <meta:editing-duration>PT35460S</meta:editing-duration>
    <meta:document-statistic meta:page-count="1" meta:paragraph-count="3" meta:word-count="243" meta:character-count="1702" meta:row-count="12" meta:non-whitespace-character-count="1462"/>
  </office:meta>
</office:document-meta>
</file>