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StarSymbol, 'Arial Unicode MS'" style:font-charset="x-symbol" svg:font-family="StarSymbol, 'Arial Unicode MS'" style:font-family-generic="system"/>
    <style:font-face style:name="Calibri, Calibri" svg:font-family="Calibri, Calibri" style:font-family-generic="swiss"/>
    <style:font-face style:name="TimesNewRoman, 'Times New Roman" svg:font-family="TimesNewRoman, 'Times New Roman" style:font-family-generic="roman" style:font-pitch="variable"/>
    <style:font-face style:name="StarSymbol, 'Arial Unicode MS'," svg:font-family="StarSymbol, 'Arial Unicode MS',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.0694in" fo:margin-bottom="0in" fo:line-height="200%"/>
    </style:style>
    <style:style style:name="T3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justify" fo:margin-top="0.0694in" fo:margin-bottom="0in" fo:line-height="20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" style:font-name-complex="Times"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asian="Times New Roman" style:font-name-complex="StarSymbol, 'Arial Unicode MS'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justify"/>
      <style:text-properties style:font-name-complex="StarSymbol, 'Arial Unicode MS'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asian="Times New Roman" style:font-name-complex="StarSymbol, 'Arial Unicode MS'" fo:font-weight="bold" style:font-weight-asian="bold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/>
      <style:text-properties style:font-name-asian="Times New Roman" style:font-name-complex="StarSymbol, 'Arial Unicode MS'" fo:font-weight="bold" style:font-weight-asian="bold" fo:font-size="11pt" style:font-size-asian="11pt" style:font-size-complex="11pt" style:language-complex="ar" style:country-complex="SA"/>
    </style:style>
    <style:style style:name="TableColumn45" style:family="table-column">
      <style:table-column-properties style:column-width="0.2298in" style:use-optimal-column-width="false"/>
    </style:style>
    <style:style style:name="TableColumn46" style:family="table-column">
      <style:table-column-properties style:column-width="0.4013in" style:use-optimal-column-width="false"/>
    </style:style>
    <style:style style:name="TableColumn47" style:family="table-column">
      <style:table-column-properties style:column-width="0.5548in" style:use-optimal-column-width="false"/>
    </style:style>
    <style:style style:name="TableColumn48" style:family="table-column">
      <style:table-column-properties style:column-width="1.875in" style:use-optimal-column-width="false"/>
    </style:style>
    <style:style style:name="TableColumn49" style:family="table-column">
      <style:table-column-properties style:column-width="0.3437in" style:use-optimal-column-width="false"/>
    </style:style>
    <style:style style:name="TableColumn50" style:family="table-column">
      <style:table-column-properties style:column-width="0.4625in" style:use-optimal-column-width="false"/>
    </style:style>
    <style:style style:name="TableColumn51" style:family="table-column">
      <style:table-column-properties style:column-width="1.8881in" style:use-optimal-column-width="false"/>
    </style:style>
    <style:style style:name="TableColumn52" style:family="table-column">
      <style:table-column-properties style:column-width="1.8923in" style:use-optimal-column-width="false"/>
    </style:style>
    <style:style style:name="Table44" style:family="table">
      <style:table-properties style:width="7.6479in" fo:margin-left="0.0118in" table:align="left"/>
    </style:style>
    <style:style style:name="TableRow53" style:family="table-row">
      <style:table-row-properties style:min-row-height="0.2013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-complex="Arial" fo:font-style="italic" style:font-style-asian="italic" fo:font-size="8pt" style:font-size-asian="8pt" style:font-size-complex="8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57" style:parent-style-name="Standard" style:family="paragraph">
      <style:paragraph-properties style:snap-to-layout-grid="false" fo:text-align="center"/>
      <style:text-properties style:font-name-complex="Arial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style:font-name-complex="Arial" fo:font-style="italic" style:font-style-asian="italic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-complex="Arial" fo:font-style="italic" style:font-style-asian="italic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-complex="Arial" fo:font-style="italic" style:font-style-asian="italic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-complex="Arial" fo:font-style="italic" style:font-style-asian="italic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66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68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69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Row70" style:family="table-row">
      <style:table-row-properties style:min-row-height="0.3902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7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83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85" style:family="table-row">
      <style:table-row-properties style:min-row-height="0.3812in" style:use-optimal-row-height="false" fo:keep-together="always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9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98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100" style:family="table-row">
      <style:table-row-properties style:min-row-height="0.3812in" style:use-optimal-row-height="false" fo:keep-together="always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0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0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11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113" style:family="table-row">
      <style:table-row-properties style:min-row-height="0.3812in" style:use-optimal-row-height="false" fo:keep-together="always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1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24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126" style:family="table-row">
      <style:table-row-properties style:min-row-height="0.3812in" style:use-optimal-row-height="false" fo:keep-together="always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3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39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141" style:family="table-row">
      <style:table-row-properties style:min-row-height="0.3812in" style:use-optimal-row-height="false" fo:keep-together="always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4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52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154" style:family="table-row">
      <style:table-row-properties style:min-row-height="0.3812in" style:use-optimal-row-height="false" fo:keep-together="always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FFFFFF" style:writing-mode="tb-rl" style:vertical-align="middle" fo:padding-top="0.0381in" fo:padding-left="0.0375in" fo:padding-bottom="0.0381in" fo:padding-right="0.0381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FFFFFF" style:writing-mode="tb-rl" style:vertical-align="middle" fo:padding-top="0.0381in" fo:padding-left="0.0375in" fo:padding-bottom="0.0381in" fo:padding-right="0.0381in"/>
    </style:style>
    <style:style style:name="P1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6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6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4" style:family="table-row">
      <style:table-row-properties style:min-row-height="0.3812in" style:use-optimal-row-height="false" fo:keep-together="always"/>
    </style:style>
    <style:style style:name="TableCell17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7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8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7" style:family="table-row">
      <style:table-row-properties style:min-row-height="0.3812in" style:use-optimal-row-height="false" fo:keep-together="always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9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0" style:family="table-row">
      <style:table-row-properties style:min-row-height="0.3812in" style:use-optimal-row-height="false" fo:keep-together="always"/>
    </style:style>
    <style:style style:name="TableCell2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FFFFFF" style:writing-mode="tb-rl" style:vertical-align="middle" fo:padding-top="0.0381in" fo:padding-left="0.0375in" fo:padding-bottom="0.0381in" fo:padding-right="0.0381in"/>
    </style:style>
    <style:style style:name="P2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0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0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0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5" style:family="table-row">
      <style:table-row-properties style:min-row-height="0.3812in" style:use-optimal-row-height="false" fo:keep-together="always"/>
    </style:style>
    <style:style style:name="TableCell2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1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2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8" style:family="table-row">
      <style:table-row-properties style:min-row-height="0.3812in" style:use-optimal-row-height="false" fo:keep-together="always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FFFFFF" style:writing-mode="tb-rl" style:vertical-align="middle" fo:padding-top="0.0381in" fo:padding-left="0.0375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3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3" style:family="table-row">
      <style:table-row-properties style:min-row-height="0.3812in" style:use-optimal-row-height="false" fo:keep-together="always"/>
    </style:style>
    <style:style style:name="TableCell2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4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4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6" style:family="table-row">
      <style:table-row-properties style:min-row-height="0.3812in" style:use-optimal-row-height="false" fo:keep-together="always"/>
    </style:style>
    <style:style style:name="TableCell25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5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6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6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9" style:family="table-row">
      <style:table-row-properties style:min-row-height="0.3812in" style:use-optimal-row-height="false" fo:keep-together="always"/>
    </style:style>
    <style:style style:name="TableCell27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7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7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7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82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284" style:family="table-row">
      <style:table-row-properties style:min-row-height="0.3812in" style:use-optimal-row-height="false" fo:keep-together="always"/>
    </style:style>
    <style:style style:name="TableCell28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8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8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8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8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9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95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297" style:family="table-row">
      <style:table-row-properties style:min-row-height="0.3812in" style:use-optimal-row-height="false" fo:keep-together="always"/>
    </style:style>
    <style:style style:name="TableCell29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0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0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0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08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310" style:family="table-row">
      <style:table-row-properties style:min-row-height="0.3812in" style:use-optimal-row-height="false" fo:keep-together="always"/>
    </style:style>
    <style:style style:name="TableCell31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1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1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31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1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21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323" style:family="table-row">
      <style:table-row-properties style:min-row-height="0.3812in" style:use-optimal-row-height="false" fo:keep-together="always"/>
    </style:style>
    <style:style style:name="TableCell3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2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3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3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34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336" style:family="table-row">
      <style:table-row-properties style:min-row-height="0.3812in"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3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4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4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4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75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49" style:family="table-cell">
      <style:table-cell-properties fo:border="0.0034in solid #000000" fo:background-color="#FFFFFF" style:writing-mode="lr-tb" style:vertical-align="middle" fo:padding-top="0.0381in" fo:padding-left="0.0375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351" style:parent-style-name="Standard" style:family="paragraph">
      <style:paragraph-properties fo:text-align="justify"/>
      <style:text-properties style:font-name-asian="Times New Roman" style:font-name-complex="StarSymbol, 'Arial Unicode MS'" fo:font-size="11pt" style:font-size-asian="11pt" style:font-size-complex="11pt" style:language-complex="ar" style:country-complex="SA"/>
    </style:style>
    <style:style style:name="P3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-complex="Times New Roman" fo:color="#000000"/>
    </style:style>
    <style:style style:name="P3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3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356" style:parent-style-name="Standard" style:family="paragraph">
      <style:paragraph-properties fo:text-align="justify"/>
      <style:text-properties style:font-name-asian="Times New Roman" style:font-name-complex="StarSymbol, 'Arial Unicode MS'" style:text-underline-type="single" style:text-underline-style="solid" style:text-underline-width="auto" style:text-underline-mode="continuous" style:language-complex="ar" style:country-complex="SA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-asian="Calibri, Calibri" style:font-name-complex="Calibri, Calibri" fo:color="#000000"/>
    </style:style>
    <style:style style:name="T359" style:parent-style-name="Domyślnaczcionkaakapitu" style:family="text">
      <style:text-properties style:font-name-asian="Calibri, Calibri" style:font-name-complex="Calibri, Calibri" fo:color="#000000"/>
    </style:style>
    <style:style style:name="T360" style:parent-style-name="Domyślnaczcionkaakapitu" style:family="text">
      <style:text-properties style:font-name-asian="Calibri, Calibri" style:font-name-complex="Calibri, Calibri" fo:color="#000000"/>
    </style:style>
    <style:style style:name="T361" style:parent-style-name="Domyślnaczcionkaakapitu" style:family="text">
      <style:text-properties style:font-name-asian="Calibri, Calibri" style:font-name-complex="Calibri, Calibri" fo:color="#000000"/>
    </style:style>
    <style:style style:name="P36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6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64" style:parent-style-name="Standard" style:family="paragraph">
      <style:paragraph-properties fo:text-align="justify"/>
      <style:text-properties style:font-name-complex="Times New Roman"/>
    </style:style>
    <style:style style:name="P36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66" style:parent-style-name="Akapitzlistą" style:family="paragraph">
      <style:paragraph-properties fo:text-align="justify"/>
    </style:style>
    <style:style style:name="T367" style:parent-style-name="Domyślnaczcionkaakapitu" style:family="text">
      <style:text-properties style:font-name-complex="Times New Roman"/>
    </style:style>
    <style:style style:name="T368" style:parent-style-name="Domyślnaczcionkaakapitu" style:family="text">
      <style:text-properties style:font-name-complex="Times New Roman" style:text-position="super 66.6%"/>
    </style:style>
    <style:style style:name="T369" style:parent-style-name="Domyślnaczcionkaakapitu" style:family="text">
      <style:text-properties style:font-name-complex="Times New Roman"/>
    </style:style>
    <style:style style:name="P370" style:parent-style-name="Akapitzlistą" style:family="paragraph">
      <style:paragraph-properties fo:text-align="justify"/>
    </style:style>
    <style:style style:name="T371" style:parent-style-name="Domyślnaczcionkaakapitu" style:family="text">
      <style:text-properties style:font-name-complex="Times New Roman"/>
    </style:style>
    <style:style style:name="T372" style:parent-style-name="Domyślnaczcionkaakapitu" style:family="text">
      <style:text-properties style:font-name-complex="Times New Roman"/>
    </style:style>
    <style:style style:name="T373" style:parent-style-name="Domyślnaczcionkaakapitu" style:family="text">
      <style:text-properties style:font-name-complex="Times New Roman" style:text-position="super 66.6%"/>
    </style:style>
    <style:style style:name="T374" style:parent-style-name="Domyślnaczcionkaakapitu" style:family="text">
      <style:text-properties style:font-name-complex="Times New Roman"/>
    </style:style>
    <style:style style:name="P375" style:parent-style-name="Akapitzlistą" style:family="paragraph">
      <style:paragraph-properties fo:text-align="justify"/>
    </style:style>
    <style:style style:name="T376" style:parent-style-name="Domyślnaczcionkaakapitu" style:family="text">
      <style:text-properties style:font-name-complex="Times New Roman"/>
    </style:style>
    <style:style style:name="T377" style:parent-style-name="Domyślnaczcionkaakapitu" style:family="text">
      <style:text-properties style:font-name-complex="Times New Roman" style:text-position="super 66.6%"/>
    </style:style>
    <style:style style:name="T378" style:parent-style-name="Domyślnaczcionkaakapitu" style:family="text">
      <style:text-properties style:font-name-complex="Times New Roman"/>
    </style:style>
    <style:style style:name="P379" style:parent-style-name="Standard" style:family="paragraph">
      <style:paragraph-properties fo:text-align="justify"/>
      <style:text-properties style:font-name-complex="Times New Roman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-complex="Times New Roman"/>
    </style:style>
    <style:style style:name="P38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8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85" style:parent-style-name="Akapitzlistą" style:family="paragraph">
      <style:paragraph-properties fo:text-align="justify"/>
      <style:text-properties style:font-name-complex="Times New Roman"/>
    </style:style>
    <style:style style:name="P38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8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88" style:parent-style-name="Standard" style:family="paragraph">
      <style:paragraph-properties fo:text-align="center" fo:margin-left="0.0118in" fo:text-indent="-0.243in">
        <style:tab-stops>
          <style:tab-stop style:type="left" style:position="0.4631in"/>
        </style:tab-stops>
      </style:paragraph-properties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center" fo:margin-left="0.0118in" fo:text-indent="-0.243in">
        <style:tab-stops>
          <style:tab-stop style:type="left" style:position="0.4631in"/>
        </style:tab-stops>
      </style:paragraph-properties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39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9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9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9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9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97" style:parent-style-name="Akapitzlistą" style:family="paragraph">
      <style:paragraph-properties fo:text-align="justify" fo:margin-left="0in">
        <style:tab-stops/>
      </style:paragraph-properties>
    </style:style>
    <style:style style:name="T398" style:parent-style-name="Domyślnaczcionkaakapitu" style:family="text">
      <style:text-properties style:font-name-complex="Times New Roman"/>
    </style:style>
    <style:style style:name="P39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0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0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0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03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-complex="Times New Roman"/>
    </style:style>
    <style:style style:name="P40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0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1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1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1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1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1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1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1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style:font-name-complex="Times New Roman"/>
    </style:style>
    <style:style style:name="P42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2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2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2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24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2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2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2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2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3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31" style:parent-style-name="Akapitzlistą" style:family="paragraph">
      <style:paragraph-properties fo:text-align="justify" fo:margin-left="0in">
        <style:tab-stops/>
      </style:paragraph-properties>
    </style:style>
    <style:style style:name="T432" style:parent-style-name="Domyślnaczcionkaakapitu" style:family="text">
      <style:text-properties style:font-name-complex="Times New Roman"/>
    </style:style>
    <style:style style:name="T433" style:parent-style-name="Domyślnaczcionkaakapitu" style:family="text">
      <style:text-properties style:font-name-complex="Times New Roman"/>
    </style:style>
    <style:style style:name="P43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35" style:parent-style-name="Standard" style:family="paragraph">
      <style:paragraph-properties fo:text-align="justify"/>
      <style:text-properties style:font-name-complex="Times New Roman"/>
    </style:style>
    <style:style style:name="P436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3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40" style:parent-style-name="Akapitzlistą" style:family="paragraph">
      <style:paragraph-properties fo:text-align="justify" fo:margin-left="0in">
        <style:tab-stops/>
      </style:paragraph-properties>
    </style:style>
    <style:style style:name="T441" style:parent-style-name="Domyślnaczcionkaakapitu" style:family="text">
      <style:text-properties style:font-name-complex="Times New Roman"/>
    </style:style>
    <style:style style:name="T442" style:parent-style-name="Domyślnaczcionkaakapitu" style:family="text">
      <style:text-properties style:font-name-complex="Times New Roman"/>
    </style:style>
    <style:style style:name="P44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4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45" style:parent-style-name="Standard" style:family="paragraph">
      <style:paragraph-properties fo:text-align="justify"/>
      <style:text-properties style:font-name-complex="Times New Roman"/>
    </style:style>
    <style:style style:name="P446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/>
      <style:text-properties style:font-name-complex="Times New Roman"/>
    </style:style>
    <style:style style:name="P449" style:parent-style-name="Standard" style:family="paragraph">
      <style:paragraph-properties fo:text-align="justify"/>
      <style:text-properties style:font-name-complex="Times New Roman"/>
    </style:style>
    <style:style style:name="P450" style:parent-style-name="Standard" style:family="paragraph">
      <style:paragraph-properties fo:text-align="justify"/>
      <style:text-properties style:font-name-complex="Times New Roman"/>
    </style:style>
    <style:style style:name="P451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53" style:parent-style-name="Akapitzlistą" style:family="paragraph">
      <style:paragraph-properties fo:text-align="justify" fo:margin-left="0in">
        <style:tab-stops/>
      </style:paragraph-properties>
    </style:style>
    <style:style style:name="T454" style:parent-style-name="Domyślnaczcionkaakapitu" style:family="text">
      <style:text-properties style:font-name-complex="Times New Roman"/>
    </style:style>
    <style:style style:name="T455" style:parent-style-name="Domyślnaczcionkaakapitu" style:family="text">
      <style:text-properties style:font-name-complex="Times New Roman"/>
    </style:style>
    <style:style style:name="P456" style:parent-style-name="Akapitzlistą" style:family="paragraph">
      <style:paragraph-properties fo:text-align="justify" fo:margin-left="0in">
        <style:tab-stops/>
      </style:paragraph-properties>
    </style:style>
    <style:style style:name="T457" style:parent-style-name="Domyślnaczcionkaakapitu" style:family="text">
      <style:text-properties style:font-name-asian="Times New Roman" style:font-name-complex="Times New Roman"/>
    </style:style>
    <style:style style:name="T458" style:parent-style-name="Domyślnaczcionkaakapitu" style:family="text">
      <style:text-properties style:font-name-complex="Times New Roman"/>
    </style:style>
    <style:style style:name="T459" style:parent-style-name="Domyślnaczcionkaakapitu" style:family="text">
      <style:text-properties style:font-name-complex="Times New Roman"/>
    </style:style>
    <style:style style:name="T460" style:parent-style-name="Domyślnaczcionkaakapitu" style:family="text">
      <style:text-properties style:font-name="TimesNewRoman, 'Times New Roman" style:font-name-complex="TimesNewRoman, 'Times New Roman"/>
    </style:style>
    <style:style style:name="T461" style:parent-style-name="Domyślnaczcionkaakapitu" style:family="text">
      <style:text-properties style:font-name-complex="Times New Roman"/>
    </style:style>
    <style:style style:name="T462" style:parent-style-name="Domyślnaczcionkaakapitu" style:family="text">
      <style:text-properties style:font-name-complex="Times New Roman"/>
    </style:style>
    <style:style style:name="P46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6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6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6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6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7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71" style:parent-style-name="Akapitzlistą" style:family="paragraph">
      <style:paragraph-properties fo:text-align="justify" fo:margin-left="0in">
        <style:tab-stops/>
      </style:paragraph-properties>
    </style:style>
    <style:style style:name="T472" style:parent-style-name="Domyślnaczcionkaakapitu" style:family="text">
      <style:text-properties style:font-name-complex="Times New Roman"/>
    </style:style>
    <style:style style:name="T473" style:parent-style-name="Domyślnaczcionkaakapitu" style:family="text">
      <style:text-properties style:font-name-complex="Times New Roman"/>
    </style:style>
    <style:style style:name="T474" style:parent-style-name="Domyślnaczcionkaakapitu" style:family="text">
      <style:text-properties style:font-name="TimesNewRoman, 'Times New Roman" style:font-name-complex="TimesNewRoman, 'Times New Roman"/>
    </style:style>
    <style:style style:name="T475" style:parent-style-name="Domyślnaczcionkaakapitu" style:family="text">
      <style:text-properties style:font-name-complex="Times New Roman"/>
    </style:style>
    <style:style style:name="P47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77" style:parent-style-name="Akapitzlistą" style:family="paragraph">
      <style:paragraph-properties fo:text-align="justify" fo:margin-left="0in">
        <style:tab-stops/>
      </style:paragraph-properties>
    </style:style>
    <style:style style:name="T478" style:parent-style-name="Domyślnaczcionkaakapitu" style:family="text">
      <style:text-properties style:font-name-complex="Times New Roman"/>
    </style:style>
    <style:style style:name="P47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8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8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82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8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85" style:parent-style-name="Akapitzlistą" style:family="paragraph">
      <style:paragraph-properties fo:text-align="justify" fo:margin-left="0in">
        <style:tab-stops/>
      </style:paragraph-properties>
    </style:style>
    <style:style style:name="T486" style:parent-style-name="Domyślnaczcionkaakapitu" style:family="text">
      <style:text-properties style:font-name-complex="Times New Roman"/>
    </style:style>
    <style:style style:name="T487" style:parent-style-name="Domyślnaczcionkaakapitu" style:family="text">
      <style:text-properties style:font-name-complex="Times New Roman"/>
    </style:style>
    <style:style style:name="T488" style:parent-style-name="Domyślnaczcionkaakapitu" style:family="text">
      <style:text-properties style:font-name="TimesNewRoman, 'Times New Roman" style:font-name-complex="TimesNewRoman, 'Times New Roman"/>
    </style:style>
    <style:style style:name="T489" style:parent-style-name="Domyślnaczcionkaakapitu" style:family="text">
      <style:text-properties style:font-name-complex="Times New Roman"/>
    </style:style>
    <style:style style:name="P49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9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92" style:parent-style-name="Akapitzlistą" style:family="paragraph">
      <style:paragraph-properties fo:text-align="justify" fo:margin-left="0in">
        <style:tab-stops/>
      </style:paragraph-properties>
    </style:style>
    <style:style style:name="T493" style:parent-style-name="Domyślnaczcionkaakapitu" style:family="text">
      <style:text-properties style:font-name-asian="Times New Roman" style:font-name-complex="Times New Roman"/>
    </style:style>
    <style:style style:name="T494" style:parent-style-name="Domyślnaczcionkaakapitu" style:family="text">
      <style:text-properties style:font-name-complex="Times New Roman"/>
    </style:style>
    <style:style style:name="T495" style:parent-style-name="Domyślnaczcionkaakapitu" style:family="text">
      <style:text-properties style:font-name-complex="Times New Roman"/>
    </style:style>
    <style:style style:name="P49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text-align="justify" style:line-height-at-least="0.0694in"/>
      <style:text-properties style:font-name-complex="Times New Roman" style:text-underline-type="single" style:text-underline-style="solid" style:text-underline-width="auto" style:text-underline-mode="continuous"/>
    </style:style>
    <style:style style:name="P49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00" style:parent-style-name="Akapitzlistą" style:family="paragraph">
      <style:paragraph-properties fo:text-align="justify" fo:margin-left="0in">
        <style:tab-stops/>
      </style:paragraph-properties>
    </style:style>
    <style:style style:name="T501" style:parent-style-name="Domyślnaczcionkaakapitu" style:family="text">
      <style:text-properties style:font-name-complex="Times New Roman"/>
    </style:style>
    <style:style style:name="T502" style:parent-style-name="Domyślnaczcionkaakapitu" style:family="text">
      <style:text-properties style:font-name-complex="Times New Roman"/>
    </style:style>
    <style:style style:name="T503" style:parent-style-name="Domyślnaczcionkaakapitu" style:family="text">
      <style:text-properties style:font-name="TimesNewRoman, 'Times New Roman" style:font-name-complex="TimesNewRoman, 'Times New Roman"/>
    </style:style>
    <style:style style:name="T504" style:parent-style-name="Domyślnaczcionkaakapitu" style:family="text">
      <style:text-properties style:font-name-complex="Times New Roman"/>
    </style:style>
    <style:style style:name="P505" style:parent-style-name="Akapitzlistą" style:family="paragraph">
      <style:paragraph-properties fo:text-align="justify" fo:margin-left="0in">
        <style:tab-stops/>
      </style:paragraph-properties>
    </style:style>
    <style:style style:name="T506" style:parent-style-name="Domyślnaczcionkaakapitu" style:family="text">
      <style:text-properties style:font-name-complex="Times New Roman"/>
    </style:style>
    <style:style style:name="T507" style:parent-style-name="Domyślnaczcionkaakapitu" style:family="text">
      <style:text-properties style:font-name-complex="Times New Roman"/>
    </style:style>
    <style:style style:name="P50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0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10" style:parent-style-name="Akapitzlistą" style:family="paragraph">
      <style:paragraph-properties fo:text-align="justify" style:line-height-at-least="0.0694in" fo:margin-left="0in">
        <style:tab-stops/>
      </style:paragraph-properties>
      <style:text-properties style:font-name-complex="Times New Roman"/>
    </style:style>
    <style:style style:name="P511" style:parent-style-name="Akapitzlistą" style:family="paragraph">
      <style:paragraph-properties fo:text-align="justify" style:line-height-at-least="0.0694in" fo:margin-left="0in">
        <style:tab-stops/>
      </style:paragraph-properties>
      <style:text-properties style:font-name-complex="Times New Roman"/>
    </style:style>
    <style:style style:name="P512" style:parent-style-name="Akapitzlistą" style:family="paragraph">
      <style:paragraph-properties fo:text-align="justify" style:line-height-at-least="0.0694in" fo:margin-left="0in">
        <style:tab-stops/>
      </style:paragraph-properties>
      <style:text-properties style:font-name-complex="Times New Roman"/>
    </style:style>
    <style:style style:name="P513" style:parent-style-name="Akapitzlistą" style:family="paragraph">
      <style:paragraph-properties fo:text-align="justify" style:line-height-at-least="0.0694in" fo:margin-left="0in">
        <style:tab-stops/>
      </style:paragraph-properties>
      <style:text-properties style:font-name-complex="Times New Roman"/>
    </style:style>
    <style:style style:name="P514" style:parent-style-name="Standard" style:family="paragraph">
      <style:paragraph-properties fo:text-align="justify"/>
      <style:text-properties style:font-name-complex="Times New Roman"/>
    </style:style>
    <style:style style:name="P515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517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518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519" style:parent-style-name="Standard" style:family="paragraph">
      <style:paragraph-properties fo:text-align="justify" style:line-height-at-least="0.0694in"/>
      <style:text-properties style:font-name-complex="Times New Roman" style:text-underline-type="single" style:text-underline-style="solid" style:text-underline-width="auto" style:text-underline-mode="continuous"/>
    </style:style>
    <style:style style:name="P52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2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2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2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24" style:parent-style-name="Akapitzlistą" style:family="paragraph">
      <style:paragraph-properties fo:text-align="justify" fo:margin-left="0in">
        <style:tab-stops/>
      </style:paragraph-properties>
    </style:style>
    <style:style style:name="T525" style:parent-style-name="Domyślnaczcionkaakapitu" style:family="text">
      <style:text-properties style:font-name-complex="Times New Roman"/>
    </style:style>
    <style:style style:name="T526" style:parent-style-name="Domyślnaczcionkaakapitu" style:family="text">
      <style:text-properties style:font-name-complex="Times New Roman"/>
    </style:style>
    <style:style style:name="P52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28" style:parent-style-name="Standard" style:family="paragraph">
      <style:paragraph-properties fo:text-align="justify" style:line-height-at-least="0.0694in"/>
      <style:text-properties style:font-name-complex="Times New Roman" style:text-underline-type="single" style:text-underline-style="solid" style:text-underline-width="auto" style:text-underline-mode="continuous"/>
    </style:style>
    <style:style style:name="P52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3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3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3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3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34" style:parent-style-name="Normalny" style:family="paragraph">
      <style:paragraph-properties fo:text-align="justify"/>
      <style:text-properties style:font-name-complex="Times New Roman"/>
    </style:style>
    <style:style style:name="P53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3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37" style:parent-style-name="Standard" style:family="paragraph">
      <style:paragraph-properties fo:text-align="justify" style:line-height-at-least="0.0694in"/>
      <style:text-properties style:font-name-complex="Times New Roman" style:text-underline-type="single" style:text-underline-style="solid" style:text-underline-width="auto" style:text-underline-mode="continuous"/>
    </style:style>
    <style:style style:name="P53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3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40" style:parent-style-name="Akapitzlistą" style:family="paragraph">
      <style:paragraph-properties fo:text-align="justify" fo:margin-left="0in">
        <style:tab-stops/>
      </style:paragraph-properties>
    </style:style>
    <style:style style:name="T541" style:parent-style-name="Domyślnaczcionkaakapitu" style:family="text">
      <style:text-properties style:font-name-complex="Times New Roman"/>
    </style:style>
    <style:style style:name="T542" style:parent-style-name="Domyślnaczcionkaakapitu" style:family="text">
      <style:text-properties style:font-name-complex="Times New Roman"/>
    </style:style>
    <style:style style:name="P54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4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4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46" style:parent-style-name="Standard" style:family="paragraph">
      <style:paragraph-properties fo:text-align="justify" style:line-height-at-least="0.0694in"/>
      <style:text-properties style:font-name-complex="Times New Roman" style:text-underline-type="single" style:text-underline-style="solid" style:text-underline-width="auto" style:text-underline-mode="continuous"/>
    </style:style>
    <style:style style:name="P54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4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49" style:parent-style-name="Akapitzlistą" style:family="paragraph">
      <style:paragraph-properties fo:text-align="justify" fo:margin-left="0in">
        <style:tab-stops/>
      </style:paragraph-properties>
    </style:style>
    <style:style style:name="T550" style:parent-style-name="Domyślnaczcionkaakapitu" style:family="text">
      <style:text-properties style:font-name-complex="Times New Roman"/>
    </style:style>
    <style:style style:name="P55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5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5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text-align="justify" style:line-height-at-least="0.0694in"/>
      <style:text-properties style:font-name-complex="Times New Roman" style:text-underline-type="single" style:text-underline-style="solid" style:text-underline-width="auto" style:text-underline-mode="continuous"/>
    </style:style>
    <style:style style:name="P556" style:parent-style-name="Akapitzlistą" style:family="paragraph">
      <style:paragraph-properties fo:text-align="justify" fo:margin-left="0in">
        <style:tab-stops/>
      </style:paragraph-properties>
    </style:style>
    <style:style style:name="T557" style:parent-style-name="Domyślnaczcionkaakapitu" style:family="text">
      <style:text-properties style:font-name-complex="Times New Roman"/>
    </style:style>
    <style:style style:name="T558" style:parent-style-name="Domyślnaczcionkaakapitu" style:family="text">
      <style:text-properties style:font-name-complex="Times New Roman"/>
    </style:style>
    <style:style style:name="P55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6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61" style:parent-style-name="Akapitzlistą" style:family="paragraph">
      <style:paragraph-properties fo:text-align="justify" fo:margin-left="0in">
        <style:tab-stops/>
      </style:paragraph-properties>
    </style:style>
    <style:style style:name="T562" style:parent-style-name="Domyślnaczcionkaakapitu" style:family="text">
      <style:text-properties style:font-name-complex="Times New Roman"/>
    </style:style>
    <style:style style:name="T563" style:parent-style-name="Domyślnaczcionkaakapitu" style:family="text">
      <style:text-properties style:font-name-complex="Times New Roman"/>
    </style:style>
    <style:style style:name="P56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65" style:parent-style-name="Akapitzlistą" style:family="paragraph">
      <style:paragraph-properties fo:text-align="justify" fo:margin-left="0in">
        <style:tab-stops/>
      </style:paragraph-properties>
    </style:style>
    <style:style style:name="T566" style:parent-style-name="Domyślnaczcionkaakapitu" style:family="text">
      <style:text-properties style:font-name-complex="Times New Roman"/>
    </style:style>
    <style:style style:name="P56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6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56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text-align="justify"/>
      <style:text-properties style:font-name-asian="Times New Roman" style:font-name-complex="StarSymbol, 'Arial Unicode MS'," fo:color="#000000" style:language-complex="ar" style:country-complex="SA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ZATWIERDZAM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Załącznik <text:s/></text:span><text:span text:style-name="T26">Nr 1</text:span><text:span text:style-name="T27"><text:s text:c="2"/>do SWZ</text:span></text:p>
      <text:p text:style-name="P28"/>
      <text:p text:style-name="P29"/>
      <text:p text:style-name="P30"/>
      <text:p text:style-name="P31"/>
      <text:p text:style-name="P32">data i podpis kierownika Zamawiającego</text:p>
      <text:p text:style-name="P33"/>
      <text:p text:style-name="P34"/>
      <text:p text:style-name="P35"/>
      <text:p text:style-name="P36"/>
      <text:p text:style-name="P37"/>
      <text:p text:style-name="P38">OPIS PRZEDMIOTU ZAMÓWIENIA</text:p>
      <text:p text:style-name="P39"/>
      <text:p text:style-name="P40">Przedmiotem zamówienia są sukcesywne dostawy mięsa, podrobów oraz wędlin w ilościach wskazanych w tabeli poniżej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</text:p>
          </table:table-cell>
          <table:table-cell table:style-name="TableCell56" table:number-columns-spanned="2">
            <text:p text:style-name="P57"/>
            <text:p text:style-name="P58">Grupa technologiczna</text:p>
          </table:table-cell>
          <table:covered-table-cell/>
          <table:table-cell table:style-name="TableCell59">
            <text:p text:style-name="P60">Nazwa towaru</text:p>
          </table:table-cell>
          <table:table-cell table:style-name="TableCell61">
            <text:p text:style-name="P62">Jm</text:p>
          </table:table-cell>
          <table:table-cell table:style-name="TableCell63">
            <text:p text:style-name="P64">Łączna ilość towaru</text:p>
          </table:table-cell>
          <table:table-cell table:style-name="TableCell65">
            <text:p text:style-name="P66">Ilość dla Aresztu Śledczego w Elblągu</text:p>
            <text:p text:style-name="P67"/>
          </table:table-cell>
          <table:table-cell table:style-name="TableCell68">
            <text:p text:style-name="P69">Ilość dla Oddziału Zewnętrznego w Braniewie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>Wołowina</text:p>
          </table:table-cell>
          <table:covered-table-cell/>
          <table:table-cell table:style-name="TableCell75">
            <text:p text:style-name="P76">Mięso gulaszowe wołowe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100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>60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 table:number-rows-spanned="3">
            <text:p text:style-name="P89">Wieprzowina</text:p>
          </table:table-cell>
          <table:covered-table-cell/>
          <table:table-cell table:style-name="TableCell90">
            <text:p text:style-name="P91">Mięso gulaszowe wieprzowe</text:p>
          </table:table-cell>
          <table:table-cell table:style-name="TableCell92">
            <text:p text:style-name="P93">kg</text:p>
          </table:table-cell>
          <table:table-cell table:style-name="TableCell94">
            <text:p text:style-name="P95">300</text:p>
          </table:table-cell>
          <table:table-cell table:style-name="TableCell96">
            <text:p text:style-name="P97">120</text:p>
          </table:table-cell>
          <table:table-cell table:style-name="TableCell98">
            <text:p text:style-name="P99">180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covered-table-cell>
            <text:p text:style-name="Normalny"/>
          </table:covered-table-cell>
          <table:covered-table-cell/>
          <table:table-cell table:style-name="TableCell103">
            <text:p text:style-name="P104">Mięso mielone wieprzowe</text:p>
          </table:table-cell>
          <table:table-cell table:style-name="TableCell105">
            <text:p text:style-name="P106">kg</text:p>
          </table:table-cell>
          <table:table-cell table:style-name="TableCell107">
            <text:p text:style-name="P108">2600</text:p>
          </table:table-cell>
          <table:table-cell table:style-name="TableCell109">
            <text:p text:style-name="P110">1500</text:p>
          </table:table-cell>
          <table:table-cell table:style-name="TableCell111">
            <text:p text:style-name="P112">1100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covered-table-cell>
            <text:p text:style-name="Normalny"/>
          </table:covered-table-cell>
          <table:covered-table-cell/>
          <table:table-cell table:style-name="TableCell116">
            <text:p text:style-name="P117">Schab bez kości</text:p>
          </table:table-cell>
          <table:table-cell table:style-name="TableCell118">
            <text:p text:style-name="P119">kg</text:p>
          </table:table-cell>
          <table:table-cell table:style-name="TableCell120">
            <text:p text:style-name="P121">70</text:p>
          </table:table-cell>
          <table:table-cell table:style-name="TableCell122">
            <text:p text:style-name="P123">40</text:p>
          </table:table-cell>
          <table:table-cell table:style-name="TableCell124">
            <text:p text:style-name="P125">30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2" table:number-rows-spanned="2">
            <text:p text:style-name="P130">Wędzonki</text:p>
          </table:table-cell>
          <table:covered-table-cell/>
          <table:table-cell table:style-name="TableCell131">
            <text:p text:style-name="P132">Podgardle wędzone bez skóry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1100</text:p>
          </table:table-cell>
          <table:table-cell table:style-name="TableCell137">
            <text:p text:style-name="P138">600</text:p>
          </table:table-cell>
          <table:table-cell table:style-name="TableCell139">
            <text:p text:style-name="P140">500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covered-table-cell>
            <text:p text:style-name="Normalny"/>
          </table:covered-table-cell>
          <table:covered-table-cell/>
          <table:table-cell table:style-name="TableCell144">
            <text:p text:style-name="P145">Słonina wędzona bez skóry</text:p>
          </table:table-cell>
          <table:table-cell table:style-name="TableCell146">
            <text:p text:style-name="P147">kg</text:p>
          </table:table-cell>
          <table:table-cell table:style-name="TableCell148">
            <text:p text:style-name="P149">3800</text:p>
          </table:table-cell>
          <table:table-cell table:style-name="TableCell150">
            <text:p text:style-name="P151">2200</text:p>
          </table:table-cell>
          <table:table-cell table:style-name="TableCell152">
            <text:p text:style-name="P153">1600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 table:number-rows-spanned="8">
            <text:p text:style-name="P158"><text:span text:style-name="T159"><text:s/></text:span><text:span text:style-name="T160">Kiełbasy</text:span></text:p>
          </table:table-cell>
          <table:table-cell table:style-name="TableCell161" table:number-rows-spanned="3">
            <text:p text:style-name="P162">Grubo rozdrobnione</text:p>
          </table:table-cell>
          <table:table-cell table:style-name="TableCell163">
            <text:p text:style-name="P164"><text:span text:style-name="T165">Kiełbasa krakowska parzona</text:span></text:p>
          </table:table-cell>
          <table:table-cell table:style-name="TableCell166">
            <text:p text:style-name="P167">kg</text:p>
          </table:table-cell>
          <table:table-cell table:style-name="TableCell168">
            <text:p text:style-name="P169">300</text:p>
          </table:table-cell>
          <table:table-cell table:style-name="TableCell170">
            <text:p text:style-name="P171">130</text:p>
          </table:table-cell>
          <table:table-cell table:style-name="TableCell172">
            <text:p text:style-name="P173">170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7">
            <text:p text:style-name="P178">Kiełbasa bigosowa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900</text:p>
          </table:table-cell>
          <table:table-cell table:style-name="TableCell183">
            <text:p text:style-name="P184">500</text:p>
          </table:table-cell>
          <table:table-cell table:style-name="TableCell185">
            <text:p text:style-name="P186">400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0">
            <text:p text:style-name="P191">Kiełbasa zwyczajna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2600</text:p>
          </table:table-cell>
          <table:table-cell table:style-name="TableCell196">
            <text:p text:style-name="P197">1500</text:p>
          </table:table-cell>
          <table:table-cell table:style-name="TableCell198">
            <text:p text:style-name="P199">1100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covered-table-cell>
            <text:p text:style-name="Normalny"/>
          </table:covered-table-cell>
          <table:table-cell table:style-name="TableCell203" table:number-rows-spanned="2">
            <text:p text:style-name="P204">Drobno rozdrobnione</text:p>
          </table:table-cell>
          <table:table-cell table:style-name="TableCell205">
            <text:p text:style-name="P206">Blok konserwowy</text:p>
          </table:table-cell>
          <table:table-cell table:style-name="TableCell207">
            <text:p text:style-name="P208">kg</text:p>
          </table:table-cell>
          <table:table-cell table:style-name="TableCell209">
            <text:p text:style-name="P210">950</text:p>
          </table:table-cell>
          <table:table-cell table:style-name="TableCell211">
            <text:p text:style-name="P212">550</text:p>
          </table:table-cell>
          <table:table-cell table:style-name="TableCell213">
            <text:p text:style-name="P214">400</text:p>
          </table:table-cell>
        </table:table-row>
        <table:table-row table:style-name="TableRow215">
          <table:table-cell table:style-name="TableCell216">
            <text:p text:style-name="P217">11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8">
            <text:p text:style-name="P219">Kiełbasa luncheon meat</text:p>
          </table:table-cell>
          <table:table-cell table:style-name="TableCell220">
            <text:p text:style-name="P221">kg</text:p>
          </table:table-cell>
          <table:table-cell table:style-name="TableCell222">
            <text:p text:style-name="P223">900</text:p>
          </table:table-cell>
          <table:table-cell table:style-name="TableCell224">
            <text:p text:style-name="P225">500</text:p>
          </table:table-cell>
          <table:table-cell table:style-name="TableCell226">
            <text:p text:style-name="P227">400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covered-table-cell>
            <text:p text:style-name="Normalny"/>
          </table:covered-table-cell>
          <table:table-cell table:style-name="TableCell231" table:number-rows-spanned="3">
            <text:p text:style-name="P232">Homogenizowane</text:p>
          </table:table-cell>
          <table:table-cell table:style-name="TableCell233">
            <text:p text:style-name="P234">Kiełbasa mortadela</text:p>
          </table:table-cell>
          <table:table-cell table:style-name="TableCell235">
            <text:p text:style-name="P236">kg</text:p>
          </table:table-cell>
          <table:table-cell table:style-name="TableCell237">
            <text:p text:style-name="P238">1000</text:p>
          </table:table-cell>
          <table:table-cell table:style-name="TableCell239">
            <text:p text:style-name="P240">550</text:p>
          </table:table-cell>
          <table:table-cell table:style-name="TableCell241">
            <text:p text:style-name="P242">450</text:p>
          </table:table-cell>
        </table:table-row>
        <table:table-row table:style-name="TableRow243">
          <table:table-cell table:style-name="TableCell244">
            <text:p text:style-name="P245">13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6">
            <text:p text:style-name="P247">Kiełbasa parówkowa</text:p>
          </table:table-cell>
          <table:table-cell table:style-name="TableCell248">
            <text:p text:style-name="P249">kg</text:p>
          </table:table-cell>
          <table:table-cell table:style-name="TableCell250">
            <text:p text:style-name="P251">950</text:p>
          </table:table-cell>
          <table:table-cell table:style-name="TableCell252">
            <text:p text:style-name="P253">550</text:p>
          </table:table-cell>
          <table:table-cell table:style-name="TableCell254">
            <text:p text:style-name="P255">400</text:p>
          </table:table-cell>
        </table:table-row>
        <text:soft-page-break/>
        <table:table-row table:style-name="TableRow256">
          <table:table-cell table:style-name="TableCell257">
            <text:p text:style-name="P258">14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9">
            <text:p text:style-name="P260">Parówka cienka wieprzowa</text:p>
          </table:table-cell>
          <table:table-cell table:style-name="TableCell261">
            <text:p text:style-name="P262">kg</text:p>
          </table:table-cell>
          <table:table-cell table:style-name="TableCell263">
            <text:p text:style-name="P264">200</text:p>
          </table:table-cell>
          <table:table-cell table:style-name="TableCell265">
            <text:p text:style-name="P266">120</text:p>
          </table:table-cell>
          <table:table-cell table:style-name="TableCell267">
            <text:p text:style-name="P268">80</text:p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 table:number-columns-spanned="2" table:number-rows-spanned="5">
            <text:p text:style-name="P273">Wędliny podrobowe</text:p>
          </table:table-cell>
          <table:covered-table-cell/>
          <table:table-cell table:style-name="TableCell274">
            <text:p text:style-name="P275">Kaszanka</text:p>
          </table:table-cell>
          <table:table-cell table:style-name="TableCell276">
            <text:p text:style-name="P277">kg</text:p>
          </table:table-cell>
          <table:table-cell table:style-name="TableCell278">
            <text:p text:style-name="P279">1000</text:p>
          </table:table-cell>
          <table:table-cell table:style-name="TableCell280">
            <text:p text:style-name="P281">550</text:p>
          </table:table-cell>
          <table:table-cell table:style-name="TableCell282">
            <text:p text:style-name="P283">450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covered-table-cell>
            <text:p text:style-name="Normalny"/>
          </table:covered-table-cell>
          <table:covered-table-cell/>
          <table:table-cell table:style-name="TableCell287">
            <text:p text:style-name="P288">Salceson biały</text:p>
          </table:table-cell>
          <table:table-cell table:style-name="TableCell289">
            <text:p text:style-name="P290">kg</text:p>
          </table:table-cell>
          <table:table-cell table:style-name="TableCell291">
            <text:p text:style-name="P292">950</text:p>
          </table:table-cell>
          <table:table-cell table:style-name="TableCell293">
            <text:p text:style-name="P294">550</text:p>
          </table:table-cell>
          <table:table-cell table:style-name="TableCell295">
            <text:p text:style-name="P296">400</text:p>
          </table:table-cell>
        </table:table-row>
        <table:table-row table:style-name="TableRow297">
          <table:table-cell table:style-name="TableCell298">
            <text:p text:style-name="P299">17</text:p>
          </table:table-cell>
          <table:covered-table-cell>
            <text:p text:style-name="Normalny"/>
          </table:covered-table-cell>
          <table:covered-table-cell/>
          <table:table-cell table:style-name="TableCell300">
            <text:p text:style-name="P301">Salceson czarny</text:p>
          </table:table-cell>
          <table:table-cell table:style-name="TableCell302">
            <text:p text:style-name="P303">kg</text:p>
          </table:table-cell>
          <table:table-cell table:style-name="TableCell304">
            <text:p text:style-name="P305">1400</text:p>
          </table:table-cell>
          <table:table-cell table:style-name="TableCell306">
            <text:p text:style-name="P307">800</text:p>
          </table:table-cell>
          <table:table-cell table:style-name="TableCell308">
            <text:p text:style-name="P309">600</text:p>
          </table:table-cell>
        </table:table-row>
        <table:table-row table:style-name="TableRow310">
          <table:table-cell table:style-name="TableCell311">
            <text:p text:style-name="P312">18</text:p>
          </table:table-cell>
          <table:covered-table-cell>
            <text:p text:style-name="Normalny"/>
          </table:covered-table-cell>
          <table:covered-table-cell/>
          <table:table-cell table:style-name="TableCell313">
            <text:p text:style-name="P314">Pasztet zapiekany</text:p>
          </table:table-cell>
          <table:table-cell table:style-name="TableCell315">
            <text:p text:style-name="P316">kg</text:p>
          </table:table-cell>
          <table:table-cell table:style-name="TableCell317">
            <text:p text:style-name="P318">900</text:p>
          </table:table-cell>
          <table:table-cell table:style-name="TableCell319">
            <text:p text:style-name="P320">500</text:p>
          </table:table-cell>
          <table:table-cell table:style-name="TableCell321">
            <text:p text:style-name="P322">400</text:p>
          </table:table-cell>
        </table:table-row>
        <table:table-row table:style-name="TableRow323">
          <table:table-cell table:style-name="TableCell324">
            <text:p text:style-name="P325">18</text:p>
          </table:table-cell>
          <table:covered-table-cell>
            <text:p text:style-name="Normalny"/>
          </table:covered-table-cell>
          <table:covered-table-cell/>
          <table:table-cell table:style-name="TableCell326">
            <text:p text:style-name="P327">Pasztetowa</text:p>
          </table:table-cell>
          <table:table-cell table:style-name="TableCell328">
            <text:p text:style-name="P329">kg</text:p>
          </table:table-cell>
          <table:table-cell table:style-name="TableCell330">
            <text:p text:style-name="P331">900</text:p>
          </table:table-cell>
          <table:table-cell table:style-name="TableCell332">
            <text:p text:style-name="P333">500</text:p>
          </table:table-cell>
          <table:table-cell table:style-name="TableCell334">
            <text:p text:style-name="P335">400</text:p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 table:number-columns-spanned="2">
            <text:p text:style-name="P340">Podroby wieprzowe</text:p>
          </table:table-cell>
          <table:covered-table-cell/>
          <table:table-cell table:style-name="TableCell341">
            <text:p text:style-name="P342">Wątroba wieprzowa</text:p>
          </table:table-cell>
          <table:table-cell table:style-name="TableCell343">
            <text:p text:style-name="P344">kg</text:p>
          </table:table-cell>
          <table:table-cell table:style-name="TableCell345">
            <text:p text:style-name="P346">2300</text:p>
          </table:table-cell>
          <table:table-cell table:style-name="TableCell347">
            <text:p text:style-name="P348">1300</text:p>
          </table:table-cell>
          <table:table-cell table:style-name="TableCell349">
            <text:p text:style-name="P350">1000</text:p>
          </table:table-cell>
        </table:table-row>
      </table:table>
      <text:p text:style-name="P351"><text:bookmark-start text:name="_Hlk119234857"/>Kody CPV : 15100000-9 produkty zwierzęce, mięso i produkty mięsne, 15111000-0 wołowina, 15113000-3 wieprzowina, 15114000-0 podroby, 15131200-7 mięso suszone, solone, wędzone lub marynowane, 15131130-5<text:s/>wędliny, 15131134-3 kaszanka i inne wędliny krwiste,</text:p>
      <text:p text:style-name="P352"><text:bookmark-end text:name="_Hlk119234857"/></text:p>
      <text:p text:style-name="P353">Podane szacunkowe potrzeby są zbliżone ilościami do planowanych potrzeb i w przybliżeniu odpowiadają strukturze zapotrzebowania Aresztu Śledczego w Elblągu i Oddziału Zewnętrznego w Braniewie. <text:s/>Podane maksymalne ilości towaru są wartością maksymalną, której Zamawiający nie może przekroczyć. Oznacza to, że wielkości te nie stanowią ostatecznego rozmiaru zamówienia, w wyniku czego nie mogą stanowić podstaw do zgłaszania roszczeń z tytułu niezrealizowanych<text:s/>dostaw.</text:p>
      <text:p text:style-name="P354"/>
      <text:p text:style-name="P355">Zamawiający dopuszcza składanie<text:s/>ofert częściowych</text:p>
      <text:p text:style-name="P356"/>
      <text:p text:style-name="P357"><text:span text:style-name="T358"><text:tab/>Zobowiązuje się wykonawcę do tego, aby jakość dostarczanych artykułów spożywczych, sposób ich pakowania, a także rodzaj używanych opakowań zbiorczych – z zastrzeżeniem określonym w szczegółowym o</text:span><text:span text:style-name="T359">pisie przedmiotu zamówienia oraz w stosowanych normach i powszechnie obowiązujących przepisach prawa – powodowały obniżenie ponoszonych przez zamawiającego kosztów przechowywania, przygotowania i dystrybucji dostarczanych produktów i wytwarzanych z nich po</text:span><text:span text:style-name="T360">traw oraz kosztów wywozu i utylizacji powstałych odpadów.</text:span><text:span text:style-name="T361"><text:tab/></text:span></text:p>
      <text:p text:style-name="P362">Wymagania zamawiającego dotyczące asortymentu</text:p>
      <text:p text:style-name="P363"/>
      <text:p text:style-name="P364">Wymagania ogólne dla wszystkich grup technologicznych – całego asortymentu.</text:p>
      <text:p text:style-name="P365">1. Temperatura przechowywania:</text:p>
      <text:p text:style-name="P366"><text:span text:style-name="T367">- <text:s text:c="2"/>mięsa chłodzone 0 - 4</text:span><text:span text:style-name="T368">ᴼ</text:span><text:span text:style-name="T369">C;</text:span></text:p>
      <text:p text:style-name="P370"><text:span text:style-name="T371">- <text:s/>podroby<text:s/></text:span><text:span text:style-name="T372">wieprzowe 0 - 3</text:span><text:span text:style-name="T373">ᴼ</text:span><text:span text:style-name="T374">C;</text:span></text:p>
      <text:p text:style-name="P375"><text:span text:style-name="T376">- <text:s/>kiełbasy, wędliny podrobowe <text:s/>2 - 8</text:span><text:span text:style-name="T377">ᴼ</text:span><text:span text:style-name="T378">C;</text:span></text:p>
      <text:p text:style-name="P379">2. Termin przydatności do spożycia: minimum 7 dni liczone od dnia dostawy.</text:p>
      <text:p text:style-name="P380"><text:span text:style-name="T381"><text:s text:c="4"/></text:span><text:span text:style-name="T382">W przypadku grupy technologicznej: podroby wieprzowe: minimum 3 dni liczone od dnia dostawy.</text:span></text:p>
      <text:p text:style-name="P383">3. Asortyment należy dostarczać w skrzynkach przeznaczonych do kontaktu z żywnością.</text:p>
      <text:p text:style-name="P384">4. Asortyment, który nie jest pakowany próżniowo należy zabezpieczyć dodatkowo folią ochronną.</text:p>
      <text:p text:style-name="P385"/>
      <text:p text:style-name="P386"/>
      <text:p text:style-name="P387">Wymagania szczegółowe dla danej grupy technologicznej – danego asortymentu.</text:p>
      <text:p text:style-name="P388"/>
      <text:p text:style-name="P389">I. Grupa technologiczna: mięso wołowe – wołowina (kod CPV 15111000-0)</text:p>
      <text:p text:style-name="P390"/>
      <text:p text:style-name="P391">Mięso gulaszowe wołowe klasy II</text:p>
      <text:p text:style-name="P392">1. Sposób pakowania: pakowanie próżniowe do 5kg lub według potrzeb zamawiającego, etykieta na każdej sztuce zamówionej partii towaru.</text:p>
      <text:soft-page-break/>
      <text:p text:style-name="P393">2. Obróbka: <text:s/>na przekrojach nie powinna<text:s/>występować krew.</text:p>
      <text:p text:style-name="P394">3. Stan powierzchni: sucha lub lekko wilgotna - połyskująca, niedopuszczalna powierzchnia mokra, oślizgła lub ze śladami pleśni.</text:p>
      <text:p text:style-name="P395">4. Czystość: mięso czyste lub bez śladów jakichkolwiek zanieczyszczeń.</text:p>
      <text:p text:style-name="P396">5. Barwa: naturalna – jasnoczerwona do<text:s/>czerwonej (niedopuszczalna inna)</text:p>
      <text:p text:style-name="P397"><text:span text:style-name="T398">6. Konsystencja: jędrna, elastyczna.</text:span></text:p>
      <text:p text:style-name="P399">7. Zapach: zapach po otwarciu opakowania – swoisty dla mięsa wołowego bez oznak wskazujących na zaparzenie mięsa lub rozpoczynający się proces psucia – niedopuszczalny zapach obcy, wyraźny płciowy lub moczowy.</text:p>
      <text:p text:style-name="P400">8. Uwagi: dopuszcza się mięsa drobne jak i części elementów kulinarnych.</text:p>
      <text:p text:style-name="P401"/>
      <text:p text:style-name="P402"/>
      <text:p text:style-name="P403">II. Grupa technologiczna: mięso wieprzowe – wieprzowina (kod CPV 15113000-3)</text:p>
      <text:p text:style-name="P404"/>
      <text:p text:style-name="P405"><text:span text:style-name="T406">Mięso gulaszowe wieprzowe klasy II</text:span><text:span text:style-name="T407"><text:s/>(minimum 70/30 - 70% mięsa, 30% tłuszczu)</text:span></text:p>
      <text:p text:style-name="P408">1.<text:s/>Sposób pakowania: pakowanie próżniowe do 5kg lub według potrzeb zamawiającego, etykieta na każdej sztuce zamówionej partii towaru.</text:p>
      <text:p text:style-name="P409">2. Obróbka: <text:s/>na przekrojach nie powinna występować krew.</text:p>
      <text:p text:style-name="P410">3. Stan powierzchni: sucha lub lekko wilgotna - połyskująca, niedopuszczalna powierzchnia mokra, oślizgła lub ze śladami pleśni.</text:p>
      <text:p text:style-name="P411">4. Czystość: mięso czyste, bez śladów jakichkolwiek zanieczyszczeń.</text:p>
      <text:p text:style-name="P412">5. Barwa: naturalna – jasnoczerwona do czerwonej (niedopuszczalna inna)</text:p>
      <text:p text:style-name="P413">6. Konsystencja: jędrna, elastyczna.</text:p>
      <text:p text:style-name="P414">7. Zapach: zapach<text:s/>po otwarciu opakowania – swoisty dla mięsa wieprzowego bez oznak wskazujących na zaparzenie mięsa lub rozpoczynający się proces psucia – niedopuszczalny zapach obcy, wyraźny płciowy lub moczowy.</text:p>
      <text:p text:style-name="P415">8. Uwagi: dopuszcza się mięsa drobne jak i części elementów<text:s/>kulinarnych.</text:p>
      <text:p text:style-name="P416"/>
      <text:p text:style-name="P417"><text:span text:style-name="T418">Mięso mielone wieprzowe</text:span><text:span text:style-name="T419"><text:s text:c="2"/>(z mięsa wieprzowego minimum 70/30 - 70% mięsa, 30% tłuszczu)</text:span></text:p>
      <text:p text:style-name="P420">1.Sposób pakowania: pakowanie próżniowe do 5kg lub według potrzeb zamawiającego, etykieta na każdej sztuce zamówionej partii towaru.</text:p>
      <text:p text:style-name="P421">2.Wymagania: <text:s/>produkt<text:s/>otrzymany z mięsa wieprzowego minimum 70/30 - 70% mięsa, 30% tłuszczu, rozdrobnione w wilku przez siatkę o średnicy od 2 mm do 5 mm, równomiernie wymieszane, porcjowane, paczkowane przeznaczone do spożycia po obróbce termicznej.</text:p>
      <text:p text:style-name="P422">3.Barwa: przeważająca dla barwy mięsa: naturalna <text:s/>– jasnoczerwona do czerwonej (niedopuszczalna inna), tłuszczu – biała do kremowej (niedopuszczalna inna).</text:p>
      <text:p text:style-name="P423">4.Zapach: - po otwarciu opakowania – swoisty dla mięsa mielonego wieprzowego bez oznak wskazujących na zaparzenie lub rozpoczynający się proces psucia (niedopuszczalny zapach jełki, stęchły, kwaśny)</text:p>
      <text:p text:style-name="P424"/>
      <text:p text:style-name="P425">Schab bez kości</text:p>
      <text:p text:style-name="P426">1. Sposób pakowania: pakowanie próżniowe do 5kg lub według potrzeb zamawiającego, etykieta na każdej sztuce zamówionej partii towaru.</text:p>
      <text:p text:style-name="P427">2. Obróbka: <text:s/>linie cięć odpowiednio dla części zasadniczej elementu kulinarnego schabu wieprzowego bez kości, na przekrojach nie powinna występować krew.</text:p>
      <text:p text:style-name="P428">3. Stan powierzchni: sucha lub lekko wilgotna - połyskująca, niedopuszczalna powierzchnia mokra, oślizgła lub ze śladami pleśni.</text:p>
      <text:p text:style-name="P429">4. Czystość: mięso czyste, bez śladów jakichkolwiek zanieczyszczeń.</text:p>
      <text:p text:style-name="P430">5. Barwa: naturalna – jasnoczerwona do czerwonej (niedopuszczalna inna)</text:p>
      <text:p text:style-name="P431"><text:span text:style-name="T432">6.Zapach: zapach po otwarciu opakowania – swoisty dla mięsa wieprzowego bez oznak wskazujących na zaparzenie mięsa lub roz</text:span><text:span text:style-name="T433">poczynający się proces psucia – niedopuszczalny zapach obcy.</text:span></text:p>
      <text:p text:style-name="P434">7. Konsystencja: jędrna, elastyczna.</text:p>
      <text:p text:style-name="P435"/>
      <text:p text:style-name="P436">III. Grupa technologiczna: wędzonki (kod CPV 15131200-7)</text:p>
      <text:p text:style-name="P437"/>
      <text:soft-page-break/>
      <text:p text:style-name="P438">Podgardle wędzone bez skóry, Słonina wędzona bez skóry</text:p>
      <text:p text:style-name="P439">1. Wygląd ogólny: kształt typowy dla części<text:s/>anatomicznej wynikający z podziału półtuszy wieprzowej na części zasadnicze.</text:p>
      <text:p text:style-name="P440"><text:span text:style-name="T441">2. Struktura i konsystencja: struktura plastra o grubości 3mm dość ścisła, dopuszcza się nieznaczne rozdzielenie plastra w miejscach łączenia mięśni; konsystencja soczysta, krucha</text:span><text:span text:style-name="T442">, powierzchnia przekroju lekko wilgotna, niedopuszczalne skupiska galarety na przekroju oraz wyciek soku.</text:span></text:p>
      <text:p text:style-name="P443">3. Barwa: charakterystyczna dla danego sortymentu, uzależniona od obróbki cieplnej lub jej braku; niedopuszczalna nietypowa barwa mięśni na przekroju.</text:p>
      <text:p text:style-name="P444">4. Smak i zapach: charakterystyczna dla danego sortymentu, niedopuszczalny smak i zapach świadczący o nieświeżości lub inny obcy.</text:p>
      <text:p text:style-name="P445"/>
      <text:p text:style-name="P446">IV. Grupa technologiczna: kiełbasy (kod CPV 15131130-5)</text:p>
      <text:p text:style-name="P447"/>
      <text:p text:style-name="P448"><text:tab/>W rozumieniu zamawiającego kiełbasy to przetwory mięsne w osłonkach naturalnych lub sztucznych, wyprodukowane z rozdrobnionego mięsa i tłuszczu, peklowanego lub nie peklowanego, solonego z dodatkiem lub bez surowców uzupełniających, przyprawione, wędzone lub nie wędzone, parzone lub pieczone.</text:p>
      <text:p text:style-name="P449"><text:tab/>W grupach technologicznych<text:s/>kiełbas grubo rozdrobnionych, średnio rozdrobnionych, drobno rozdrobnionych zamawiający nie dopuszcza stosowania drobiowego mięsa oddzielonego mechanicznie <text:s/>(MOM)</text:p>
      <text:p text:style-name="P450"/>
      <text:p text:style-name="P451">Kiełbasy grubo rozdrobnione</text:p>
      <text:p text:style-name="P452"/>
      <text:p text:style-name="P453"><text:span text:style-name="T454">1. Charakterystyka i wygląd ogólny: produkty o zawartości minim</text:span><text:span text:style-name="T455">um 70% mięsa wieprzowego (nie wliczając tłuszczu wieprzowego wchodzącego w skład różnych klas mięs wieprzowych), w których przeważającą część surowców mięsno-tłuszczowych została rozdrobniona <text:s/>na cząstki o wielkości powyżej 20mm.</text:span></text:p>
      <text:p text:style-name="P456"><text:span text:style-name="T457"><text:s/></text:span><text:span text:style-name="T458">Wyrób w osłonce naturalne</text:span><text:span text:style-name="T459">j lub sztucznej; powierzchnia czysta, sucha, osłonka ściśle przylegająca do farszu; równomiernie pomarszczona dla kiełbas suszonych i podsuszanych, a dla pozostałych asortymentów gładka; dopuszcza się</text:span><text:span text:style-name="T460"><text:s/></text:span><text:span text:style-name="T461">na pojedynczych batonach nieliczne zawędzone wytryski f</text:span><text:span text:style-name="T462">arszu.</text:span></text:p>
      <text:p text:style-name="P463">2. Struktura i konsystencja: na przekroju – surowce równomiernie rozłożone; niedopuszczalne skupiska jednego ze składników i zacieki tłuszczu i galarety; konsystencja charakterystyczna dla</text:p>
      <text:p text:style-name="P464">danego asortymentu.</text:p>
      <text:p text:style-name="P465">3. Barwa: charakterystyczna dla danego<text:s/>sortymentu, mięsa – od bladoróżowej do ciemnoczerwonej; tłuszczu – od kremowej do białej</text:p>
      <text:p text:style-name="P466">4. Smak i zapach: charakterystyczna dla danego sortymentu, wyczuwalny smak i zapach użytych przypraw, niedopuszczalny smak i zapach świadczący o nieświeżości lub inny<text:s/>obcy.</text:p>
      <text:p text:style-name="P467"/>
      <text:p text:style-name="P468">Kiełbasy średnio rozdrobnione</text:p>
      <text:p text:style-name="P469"/>
      <text:p text:style-name="P470">1. Charakterystyka i wygląd ogólny: produkty o zawartości minimum 60% mięsa wieprzowego (nie wliczając tłuszczu wieprzowego wchodzącego w skład różnych klas mięs wieprzowych), w których przeważającą część surowców mięsno-tłuszczowych została rozdrobniona <text:s/>na cząstki o wielkości od 5mm do 20mm.</text:p>
      <text:p text:style-name="P471"><text:span text:style-name="T472">Wyrób w osłonce naturalnej lub sztucznej; powierzchnia czysta, sucha, osłonka ściśle przylegająca do farszu; równomiernie pomarszczona dla kiełbas suszonych i podsuszanych, a dla<text:s/></text:span><text:span text:style-name="T473">pozostałych asortymentów gładka; dopuszcza się</text:span><text:span text:style-name="T474"><text:s/></text:span><text:span text:style-name="T475">na pojedynczych batonach nieliczne zawędzone wytryski farszu.</text:span></text:p>
      <text:p text:style-name="P476">2. Struktura i konsystencja: na przekroju – surowce równomiernie rozłożone; niedopuszczalne skupiska jednego ze składników i zacieki tłuszczu i galarety; konsystencja charakterystyczna dla</text:p>
      <text:p text:style-name="P477"><text:span text:style-name="T478">danego asortymentu.</text:span></text:p>
      <text:p text:style-name="P479">3. Barwa: charakterystyczna dla danego sortymentu, mięsa – od bladoróżowej do ciemnoczerwonej; tłuszczu – od kremowej do białej</text:p>
      <text:p text:style-name="P480">4. Smak i zapach: charakterystyczna dla danego sortymentu, wyczuwalny smak i zapach użytych przypraw, niedopuszczalny smak i zapach świadczący o nieświeżości lub inny obcy.</text:p>
      <text:p text:style-name="P481"/>
      <text:p text:style-name="P482">Kiełbasy drobno rozdrobnione</text:p>
      <text:p text:style-name="P483"/>
      <text:p text:style-name="P484">1. Charakterystyka i wygląd ogólny: produkty o zawartości minimum 50% mięsa wieprzowego (nie wliczając<text:s/><text:soft-page-break/>tłuszczu wieprzowego wchodzącego w skład różnych klas mięs wieprzowych), w których <text:s/>surowce mięsno-tłuszczowych zostały rozdrobnione <text:s/>na cząstki o wielkości poniżej 5mm.</text:p>
      <text:p text:style-name="P485"><text:span text:style-name="T486">Wyrób w osłonce naturalnej lub sztucznej; powierzchnia czysta, sucha, osłonka ściśle przylegająca do<text:s/></text:span><text:span text:style-name="T487">farszu; dopuszcza się</text:span><text:span text:style-name="T488"><text:s/></text:span><text:span text:style-name="T489">na pojedynczych batonach nieliczne zawędzone wytryski farszu.</text:span></text:p>
      <text:p text:style-name="P490">2. Struktura i konsystencja: na przekroju – surowce równomiernie rozłożone; dopuszcza się pojedyncze otwory powietrza średnicy do 2mm; niedopuszczalne skupiska jednego ze składników i zacieki galarety; konsystencja soczysta.</text:p>
      <text:p text:style-name="P491">3. Barwa: charakterystyczna dla danego sortymentu, uzależniona od obróbki termicznej lub osłonki sztucznej; niedopuszczalna barwa szarozielona oraz plamy wynikające z niedowędzenia.</text:p>
      <text:p text:style-name="P492"><text:span text:style-name="T493"><text:s/></text:span><text:span text:style-name="T494">4. Smak i zapach: ch</text:span><text:span text:style-name="T495">arakterystyczna dla danego sortymentu, wyczuwalny smak i zapach użytych przypraw, niedopuszczalny smak i zapach świadczący o nieświeżości lub inny obcy.</text:span></text:p>
      <text:p text:style-name="P496"/>
      <text:p text:style-name="P497">Kiełbasy homogenizowane</text:p>
      <text:p text:style-name="P498"/>
      <text:p text:style-name="P499">1. Charakterystyka i wygląd ogólny: produkty o zawartości minimum 40% mięsa wieprzowego (nie wliczając tłuszczu wieprzowego wchodzącego w skład różnych klas mięs wieprzowych), w których <text:s/>surowce mięsno-tłuszczowych zostały zhomogenizowane.</text:p>
      <text:p text:style-name="P500"><text:span text:style-name="T501">Wyrób w osłonce naturalnej lub sztucznej; powierzchnia czysta, sucha, osłonka ściśle przylega</text:span><text:span text:style-name="T502">jąca do farszu; dopuszcza się</text:span><text:span text:style-name="T503"><text:s/></text:span><text:span text:style-name="T504">na pojedynczych batonach nieliczne zawędzone wytryski farszu.</text:span></text:p>
      <text:p text:style-name="P505"><text:span text:style-name="T506">2. Struktura i konsystencja: na przekroju – surowce równomiernie rozłożone; dopuszcza się pojedyncze otwory powietrza średnicy do 2mm; niedopuszczalne skupiska jedn</text:span><text:span text:style-name="T507">ego ze składników i zacieki galarety; konsystencja soczysta.</text:span></text:p>
      <text:p text:style-name="P508">3. Barwa: charakterystyczna dla danego sortymentu, uzależniona od obróbki termicznej lub osłonki sztucznej; niedopuszczalna barwa szarozielona oraz plamy wynikające z niedowędzenia.</text:p>
      <text:p text:style-name="P509">4. Smak i zapach: charakterystyczna dla danego sortymentu, wyczuwalny smak i zapach użytych przypraw, niedopuszczalny smak i zapach świadczący o nieświeżości lub inny obcy.</text:p>
      <text:p text:style-name="P510">5. Uwagi:</text:p>
      <text:p text:style-name="P511">Kiełbasy: mortadela, mortadela z papryką pakowane w osłonki o średnicy od 60-80mm;</text:p>
      <text:p text:style-name="P512">Kiełbasa parówkowa pakowana w osłonkę naturalną;</text:p>
      <text:p text:style-name="P513">Parówka cienka wieprzowa pakowana w osłonkę o średnicy od 20-30mm</text:p>
      <text:p text:style-name="P514"/>
      <text:p text:style-name="P515">V. Grupa technologiczna: wędliny podrobowe (kod CPV 15114000-0)</text:p>
      <text:p text:style-name="P516"><text:tab/></text:p>
      <text:p text:style-name="P517">W rozumieniu zamawiającego wędliny podrobowe to przetwory wyprodukowane z<text:s/>solonych lub peklowanych podrobów, mięsa i tłuszczu w osłonkach naturalnych lub sztucznych, z dodatkiem lub bez krwi spożywczej, surowców uzupełniających, przyprawione, parzone lub pieczone.</text:p>
      <text:p text:style-name="P518"/>
      <text:p text:style-name="P519">Kaszanka</text:p>
      <text:p text:style-name="P520">1.Wygląd: Wyrób w osłonce sztucznej; powierzchnia czysta, lekko wilgotna, niedopuszczalne zabrudzenia, oślizłość i naloty pleśni.</text:p>
      <text:p text:style-name="P521">2. Struktura i konsystencja: dość ścisła, plaster 10mm nie powinien rozpadać się; niedopuszczalne skupiska niewymieszanych składników.</text:p>
      <text:p text:style-name="P522">3. Barwa: charakterystyczna dla użytej osłonki<text:s/>sztucznej, powierzchnia – szara do brunatnej na przekroju brunatna, typowa dla użytych składników.</text:p>
      <text:p text:style-name="P523">4. Smak i zapach: charakterystyczna dla danego sortymentu, wyczuwalne przyprawy, <text:s/>niedopuszczalny smak i zapach świadczący o nieświeżości lub inny obcy.</text:p>
      <text:p text:style-name="P524"><text:span text:style-name="T525">5.<text:s/></text:span><text:span text:style-name="T526">Uwagi: wędlina podrobowa zawierająca minimum 30% podrobów.</text:span></text:p>
      <text:p text:style-name="P527"/>
      <text:p text:style-name="P528">Salceson czarny, Salceson biały</text:p>
      <text:p text:style-name="P529">1.Wygląd: Wyrób w osłonce sztucznej; powierzchnia czysta, lekko wilgotna, niedopuszczalne zabrudzenia, oślizłość i naloty pleśni.</text:p>
      <text:p text:style-name="P530">2. Struktura i konsystencja: dość<text:s/>ścisła, plaster 5mm nie powinien rozpadać się; niedopuszczalne skupiska niewymieszanych składników (podstawiania galarety) dla salcesonu białego.</text:p>
      <text:p text:style-name="P531">3. Barwa: charakterystyczna dla użytej osłonki sztucznej, powierzchnia – szara do brunatnej na przekroju<text:s/><text:soft-page-break/>brunatna, typowa dla użytych składników.</text:p>
      <text:p text:style-name="P532">4. Smak i zapach: charakterystyczna dla danego sortymentu, wyczuwalne przyprawy, <text:s/>niedopuszczalny smak i zapach świadczący o nieświeżości lub inny obcy.</text:p>
      <text:p text:style-name="P533">5.Uwagi: wędlina podrobowa zawierająca minimum 40% mięsa z głów wieprzowych (głowizny).</text:p>
      <text:p text:style-name="P534">6.Salcesony pakowane w osłonki o średnicy od 60-80mm;</text:p>
      <text:p text:style-name="P535"/>
      <text:p text:style-name="P536"/>
      <text:p text:style-name="P537">Pasztetowa</text:p>
      <text:p text:style-name="P538">1.Wygląd: Wyrób w osłonce naturalnej, sztucznej; powierzchnia czysta, lekko wilgotna, niedopuszczalne zabrudzenia, oślizłość i naloty pleśni.</text:p>
      <text:p text:style-name="P539">2. Struktura i konsystencja: smarowna, jędrna; dopuszcza się pod osłonką niewielkie ilości wytopionego tłuszczu.</text:p>
      <text:p text:style-name="P540"><text:span text:style-name="T541">3. Barwa: charakterystyczna dla użytej osłonki sztucznej, powierzchnia – jasnokremowa z szarym odcieniem; na przekroju-szara, szaro kremowa do różowej, niedopuszczalna n</text:span><text:span text:style-name="T542">iejednolitość barwy.</text:span></text:p>
      <text:p text:style-name="P543">4. Smak i zapach: charakterystyczna dla danego sortymentu, wyczuwalne przyprawy, posmak gotowanej wątroby ; niedopuszczalny smak i zapach nieświeżych składników, pleśniowy, kwaśny, gorzki lub inny obcy.</text:p>
      <text:p text:style-name="P544">5.Uwagi: wędlina podrobowa<text:s/>zawierająca minimum 20% mięsa z głów wieprzowych (głowizny), pakowana w osłonki o średnicy do 60 mm.</text:p>
      <text:p text:style-name="P545"/>
      <text:p text:style-name="P546">Pasztet zapiekany</text:p>
      <text:p text:style-name="P547">1.Wygląd: Wyrób w foremce aluminiowej; powierzchnia czysta, lekko wilgotna, niedopuszczalne zabrudzenia, oślizłość i naloty pleśni.</text:p>
      <text:p text:style-name="P548">2. Struktura i konsystencja: smarowna, jędrna;<text:s/></text:p>
      <text:p text:style-name="P549"><text:span text:style-name="T550">3. Barwa: charakterystyczna dla produktu pieczonego od góry przypieczona, powierzchnia – ciemnokremowa z szarym odcieniem; na przekroju-szara, niedopuszczalna niejednolitość barwy.</text:span></text:p>
      <text:p text:style-name="P551">4. Smak i zapach: charakterystyczna dla danego sortymentu, wyczuwalne przyprawy; niedopuszczalny smak i zapach nieświeżych składników, pleśniowy, kwaśny, gorzki lub inny obcy.</text:p>
      <text:p text:style-name="P552"/>
      <text:p text:style-name="P553"/>
      <text:p text:style-name="P554">VI. Grupa technologiczna: podroby wieprzowe (kod CPV 15114000-0)</text:p>
      <text:p text:style-name="P555">Wątroba wieprzowa</text:p>
      <text:p text:style-name="P556"><text:span text:style-name="T557">1. Sposób pakowania: pakow</text:span><text:span text:style-name="T558">anie próżniowe do 5kg lub według potrzeb zamawiającego, etykieta na każdej sztuce zamówionej partii towaru.</text:span></text:p>
      <text:p text:style-name="P559">2. Wymagania: wątroba złożona z czterech płatów oddzielonych od siebie trzema głębokimi wcięciami, woreczek żółciowy usunięty.</text:p>
      <text:p text:style-name="P560">3. Obróbka: <text:s/>dopuszcza się cięcia powstałe podczas badania lekarsko-weterynaryjnego, a nawet brak niektórych części usuniętych podczas badania.</text:p>
      <text:p text:style-name="P561"><text:span text:style-name="T562">4. Stan powierzchni: struktura nieznacznie ziarnista; powierzchnia gładka, lekko błyszcząca i wilgotna; dopuszcza się zmatowienie pow</text:span><text:span text:style-name="T563">ierzchni spowodowane częściowym obeschnięciem.</text:span></text:p>
      <text:p text:style-name="P564">5. Czystość: podroby czyste, bez śladów jakichkolwiek zanieczyszczeń.</text:p>
      <text:p text:style-name="P565"><text:span text:style-name="T566">6. Barwa: brązowo wiśniowa.</text:span></text:p>
      <text:p text:style-name="P567">7. Konsystencja: jędrna.</text:p>
      <text:p text:style-name="P568">8. Zapach: zapach po otwarciu opakowania – swoisty - niedopuszczalny zapach obcy, jełki, stęchły, kwaśny.</text:p>
      <text:p text:style-name="P569"/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StarSymbol, 'Arial Unicode MS'" style:font-charset="x-symbol" svg:font-family="StarSymbol, 'Arial Unicode MS'" style:font-family-generic="system"/>
    <style:font-face style:name="Calibri, Calibri" svg:font-family="Calibri, Calibri" style:font-family-generic="swiss"/>
    <style:font-face style:name="TimesNewRoman, 'Times New Roman" svg:font-family="TimesNewRoman, 'Times New Roman" style:font-family-generic="roman" style:font-pitch="variable"/>
    <style:font-face style:name="StarSymbol, 'Arial Unicode MS'," svg:font-family="StarSymbol, 'Arial Unicode MS',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4" style:display-name="Zwykły tekst4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138in"/>
          <style:tab-stop style:type="right" style:position="7.4284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0z0" style:display-name="WW8Num10z0" style:family="text">
      <style:text-properties style:font-name="Symbol" style:font-name-asian="Symbol" style:font-name-complex="Symbol" fo:language="pl" fo:country="PL"/>
    </style:style>
    <style:style style:name="NormalnyWeb" style:display-name="Normalny (Web)" style:family="paragraph" style:parent-style-name="Normalny">
      <style:paragraph-properties fo:widows="2" fo:orphans="2" style:vertical-align="auto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WW_CharLFO1LVL1" style:family="text">
      <style:text-properties style:font-name="Symbol" style:font-name-complex="Symbol" fo:language="pl" fo:country="PL"/>
    </style:style>
    <style:style style:name="WW_CharLFO1LVL2" style:family="text">
      <style:text-properties style:font-name="Symbol" style:font-name-complex="Symbol" fo:language="pl" fo:country="PL"/>
    </style:style>
    <style:style style:name="WW_CharLFO1LVL3" style:family="text">
      <style:text-properties style:font-name="Symbol" style:font-name-complex="Symbol" fo:language="pl" fo:country="PL"/>
    </style:style>
    <style:style style:name="WW_CharLFO1LVL4" style:family="text">
      <style:text-properties style:font-name="Symbol" style:font-name-complex="Symbol" fo:language="pl" fo:country="PL"/>
    </style:style>
    <style:style style:name="WW_CharLFO1LVL5" style:family="text">
      <style:text-properties style:font-name="Symbol" style:font-name-complex="Symbol" fo:language="pl" fo:country="PL"/>
    </style:style>
    <style:style style:name="WW_CharLFO1LVL6" style:family="text">
      <style:text-properties style:font-name="Symbol" style:font-name-complex="Symbol" fo:language="pl" fo:country="PL"/>
    </style:style>
    <style:style style:name="WW_CharLFO1LVL7" style:family="text">
      <style:text-properties style:font-name="Symbol" style:font-name-complex="Symbol" fo:language="pl" fo:country="PL"/>
    </style:style>
    <style:style style:name="WW_CharLFO1LVL8" style:family="text">
      <style:text-properties style:font-name="Symbol" style:font-name-complex="Symbol" fo:language="pl" fo:country="PL"/>
    </style:style>
    <style:style style:name="WW_CharLFO1LVL9" style:family="text">
      <style:text-properties style:font-name="Symbol" style:font-name-complex="Symbol" fo:language="pl" fo:country="PL"/>
    </style:style>
    <text:list-style style:name="WW8Num10" style:display-name="WW8Num10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881in" fo:margin-bottom="0.4916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Andrzejewski</meta:initial-creator>
    <dc:creator>Krzysztof Andrzejewski</dc:creator>
    <meta:creation-date>2022-11-23T10:33:00Z</meta:creation-date>
    <dc:date>2022-11-23T10:33:00Z</dc:date>
    <meta:template xlink:href="Normal" xlink:type="simple"/>
    <meta:editing-cycles>2</meta:editing-cycles>
    <meta:editing-duration>PT0S</meta:editing-duration>
    <meta:document-statistic meta:page-count="6" meta:paragraph-count="33" meta:word-count="2376" meta:character-count="16603" meta:row-count="118" meta:non-whitespace-character-count="14260"/>
  </office:meta>
</office:document-meta>
</file>