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1cm" style:rel-column-width="3664*"/>
    </style:style>
    <style:style style:name="Tabela1.B" style:family="table-column">
      <style:table-column-properties style:column-width="6.11cm" style:rel-column-width="23539*"/>
    </style:style>
    <style:style style:name="Tabela1.C" style:family="table-column">
      <style:table-column-properties style:column-width="2.275cm" style:rel-column-width="8766*"/>
    </style:style>
    <style:style style:name="Tabela1.D" style:family="table-column">
      <style:table-column-properties style:column-width="1.773cm" style:rel-column-width="6829*"/>
    </style:style>
    <style:style style:name="Tabela1.E" style:family="table-column">
      <style:table-column-properties style:column-width="3.053cm" style:rel-column-width="11760*"/>
    </style:style>
    <style:style style:name="Tabela1.F" style:family="table-column">
      <style:table-column-properties style:column-width="2.85cm" style:rel-column-width="10977*"/>
    </style:style>
    <style:style style:name="Tabela1.1" style:family="table-row">
      <style:table-row-properties style:min-row-height="1.4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5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1pt" fo:language="de" fo:country="DE" style:font-size-asian="11pt" style:font-name-complex="Arial" style:font-size-complex="11pt"/>
    </style:style>
    <style:style style:name="P10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1pt" fo:font-weight="normal" style:font-name-asian="Lucida Sans Unicode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P11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1pt" fo:language="de" fo:country="DE" style:font-size-asian="11pt" style:font-name-complex="Arial" style:font-size-complex="11pt"/>
    </style:style>
    <style:style style:name="P12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8" style:family="paragraph" style:parent-style-name="Tekst_20_podstawowy_20_21">
      <style:paragraph-properties fo:margin-top="0.019cm" fo:margin-bottom="0cm" style:line-height-at-least="0.176cm"/>
      <style:text-properties fo:font-size="12pt" style:font-size-asian="12pt" style:font-size-complex="12pt"/>
    </style:style>
    <style:style style:name="P19" style:family="paragraph" style:parent-style-name="Tekst_20_podstawowy_20_21">
      <style:paragraph-properties fo:margin-top="0.318cm" fo:margin-bottom="0.212cm" fo:line-height="150%"/>
      <style:text-properties fo:font-size="12pt" style:font-size-asian="12pt" style:font-name-complex="Arial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color="#339966"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12pt" style:font-weight-complex="normal"/>
    </style:style>
    <style:style style:name="T1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12pt"/>
    </style:style>
    <style:style style:name="T14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15" style:family="text">
      <style:text-properties style:font-name="Arial" fo:font-style="italic" fo:font-weight="bold" style:font-style-asian="italic" style:font-weight-asian="bold" style:font-name-complex="Arial"/>
    </style:style>
    <style:style style:name="T16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style:font-name-asian="Lucida Sans Unicode" style:language-asian="en" style:country-asian="US" style:font-weight-asian="normal" style:language-complex="en" style:country-complex="US" style:font-weight-complex="normal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name-complex="Times New Roman"/>
    </style:style>
    <style:style style:name="T24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font-style="italic" style:font-style-asian="italic" style:font-name-complex="Times New Roman"/>
    </style:style>
    <style:style style:name="T26" style:family="text">
      <style:text-properties fo:color="#1c1c1c" fo:font-weight="bold" style:font-weight-asian="bold" style:font-weight-complex="bold"/>
    </style:style>
    <style:style style:name="T2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style:font-name-complex="Arial"/>
    </style:style>
    <style:style style:name="T30" style:family="text">
      <style:text-properties fo:language="de" fo:country="DE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. nr 2</text:p>
      <text:p text:style-name="P23"><text:span text:style-name="T20">..........................................</text:span><text:span text:style-name="T14"><text:tab/></text:span><text:span text:style-name="T15"><text:tab/><text:tab/><text:tab/><text:tab/><text:tab/></text:span><text:span text:style-name="T27">...............................................</text:span></text:p>
      <text:p text:style-name="P23"><text:span text:style-name="T24"><text:tab/></text:span><text:span text:style-name="T24"> pieczęć firmowa</text:span><text:span text:style-name="T24"><text:tab/><text:tab/><text:tab/><text:tab/><text:tab/><text:tab/><text:tab/><text:tab/></text:span><text:span text:style-name="T24">miejscowość i data</text:span></text:p>
      <text:p text:style-name="P23"><text:span text:style-name="T25"><text:s text:c="90"/></text:span><text:span text:style-name="T23"><text:tab/><text:tab/><text:tab/></text:span><text:span text:style-name="T25"> <text:s/></text:span></text:p>
      <text:p text:style-name="P25">OFERTA</text:p>
      <text:p text:style-name="P27">...............................................................................................................................................................</text:p>
      <text:p text:style-name="P21">nazwa i adres Wykonawcy</text:p>
      <text:p text:style-name="P7">Dane rejestrowe …................................................................................................................................</text:p>
      <text:p text:style-name="P22">podstawowe dane – w tym numer rejestru sądowego, nazwa i siedziba sądu rejestrowego</text:p>
      <text:p text:style-name="P8">...............................................................................................................................................................</text:p>
      <text:p text:style-name="P21">ewentualnie numer wpisu do ewidencji działalności gospodarczej</text:p>
      <text:p text:style-name="P9">NIP ................................................................ REGON ........................................................................</text:p>
      <text:p text:style-name="P11"/>
      <text:p text:style-name="P12"><text:span text:style-name="T30">telefon ........................................................... </text:span><text:span text:style-name="T21">przedstawiam/-y/ ofertę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Jednostka </text:p>
            <text:p text:style-name="P4">miary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Cena jednostkowa brutto</text:p>
          </table:table-cell>
          <table:table-cell table:style-name="Tabela1.F1" office:value-type="string">
            <text:p text:style-name="P4">Wartość </text:p>
            <text:p text:style-name="P4">brutto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Dziurkacz <text:span text:style-name="T1"><text:s/>/25 kartek/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<text:span text:style-name="T19">Klej w sztyfcie PVP </text:span><text:span text:style-name="T1">„TETIS” przezroczysty 8g</text:span></text:p>
            <text:p text:style-name="P15"/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Koszulki <text:s/>A4 <text:span text:style-name="T1">krystaliczne 50 mikr.</text:span> </text:p>
          </table:table-cell>
          <table:table-cell table:style-name="Tabela1.A2" office:value-type="string">
            <text:p text:style-name="P4">op</text:p>
          </table:table-cell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16">Kubek papierowy <text:span text:style-name="T1">0,2 L</text:span> /100 szt/</text:p>
          </table:table-cell>
          <table:table-cell table:style-name="Tabela1.A2" office:value-type="string">
            <text:p text:style-name="P4">op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Marker dwustronny „GRANIT” duo CD/DVD <text:span text:style-name="T1">czarny M 830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Mazak pojedynczy <text:span text:style-name="T1">czarny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Nożyczki biurowe „ OFFICE” klasyczne 21 cm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Ofertówka <text:s/>sztywna <text:s/>A4 <text:span text:style-name="T1">200 mik. przezroczysta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Ołówek <text:s/>miękki <text:s/>HB <text:s/>z gumką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Papier ksero <text:s/>POLSPEED-A4 80g</text:p>
          </table:table-cell>
          <table:table-cell table:style-name="Tabela1.A2" office:value-type="string">
            <text:p text:style-name="P4">ryza</text:p>
          </table:table-cell>
          <table:table-cell table:style-name="Tabela1.A2" office:value-type="string">
            <text:p text:style-name="P4">6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>Papier ksero A4 160g</text:p>
          </table:table-cell>
          <table:table-cell table:style-name="Tabela1.A2" office:value-type="string">
            <text:p text:style-name="P4">ryza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">Skoroszyt papierowy z zawieszką pełny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5">Skoroszyt plastikowy z zawieszką <text:s/><text:span text:style-name="T22">/ kolor do ustalenia/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5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5">Taśma dwustronna 38*5mm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5">Taśma pakowa <text:span text:style-name="T1">przezroczysta </text:span>48*66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5">Taśma pakowa <text:span text:style-name="T1">szara </text:span><text:span text:style-name="T19">48*66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5">Teczka papierowa wiązana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5">Worki na śmieci 35L -50 szt. na rolce HDPE</text:p>
          </table:table-cell>
          <table:table-cell table:style-name="Tabela1.A2" office:value-type="string">
            <text:p text:style-name="P4">op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5">Worki na śmieci 60L- 50 szt. na rolce HDPE</text:p>
          </table:table-cell>
          <table:table-cell table:style-name="Tabela1.A2" office:value-type="string">
            <text:p text:style-name="P4">op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>Zakładki - strzałki </text:p>
          </table:table-cell>
          <table:table-cell table:style-name="Tabela1.A2" office:value-type="string">
            <text:p text:style-name="P4">op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5">Zeszyt A5 60 k. <text:s/>kratka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16">Zszywacz d.rect 0315A <text:span text:style-name="T26">/30k/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16">Zszywacz d.rect 3019 <text:span text:style-name="T1">/30k/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16">Zszywacz Laco H 400<text:span text:style-name="T1">/30k/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16">Zszywacz pomarańczowy TAURUS 805<text:span text:style-name="T1">/30 k/</text:span>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ext:p text:style-name="P20"/>
      <text:p text:style-name="P18"><text:span text:style-name="T2">Cena ofertowa brutto:</text:span><text:span text:style-name="T29"> <text:s/>................................................. </text:span><text:span text:style-name="T2">zł</text:span></text:p>
      <text:p text:style-name="P19">(słownie złotych: ............................................................................................................).</text:p>
      <text:p text:style-name="P24"><text:span text:style-name="T29">w tym podatek VAT …..........…… % , <text:s text:c="2"/>kwota podatku VAT <text:s/>......................... zł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30T09:35:27.70</meta:creation-date>
    <dc:date>2023-08-01T14:04:55.18</dc:date>
    <meta:editing-duration>PT3H21M18S</meta:editing-duration>
    <meta:editing-cycles>33</meta:editing-cycles>
    <meta:generator>OpenOffice/4.1.7$Win32 OpenOffice.org_project/417m1$Build-9800</meta:generator>
    <meta:document-statistic meta:table-count="1" meta:image-count="0" meta:object-count="0" meta:page-count="2" meta:paragraph-count="125" meta:word-count="282" meta:character-count="2447"/>
  </office:meta>
</office:document-meta>
</file>