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Nagłówek2" style:family="paragraph">
      <style:text-properties fo:font-weight="bold" style:font-weight-asian="bold" style:font-weight-complex="normal"/>
    </style:style>
    <style:style style:name="P4" style:parent-style-name="Nagłówek2" style:family="paragraph">
      <style:text-properties fo:font-weight="bold" style:font-weight-asian="bold" style:font-weight-complex="normal"/>
    </style:style>
    <style:style style:name="P5" style:parent-style-name="Nagłówek2" style:family="paragraph">
      <style:paragraph-properties fo:text-align="start"/>
      <style:text-properties style:font-size-complex="12pt"/>
    </style:style>
    <style:style style:name="P6" style:parent-style-name="Nagłówek2" style:family="paragraph">
      <style:paragraph-properties fo:text-align="start"/>
    </style:style>
    <style:style style:name="T7" style:parent-style-name="Domyślnaczcionkaakapitu" style:family="text">
      <style:text-properties style:font-size-complex="12pt"/>
    </style:style>
    <style:style style:name="P8" style:parent-style-name="Standard" style:family="paragraph">
      <style:paragraph-properties fo:text-align="justify" fo:line-height="150%" fo:margin-left="0.2229in">
        <style:tab-stops/>
      </style:paragraph-properties>
    </style:style>
    <style:style style:name="T9" style:parent-style-name="Domyślnaczcionkaakapitu" style:family="text">
      <style:text-properties fo:font-size="12pt" style:font-size-asian="12pt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1" style:parent-style-name="Domyślnaczcionkaakapitu" style:family="text">
      <style:text-properties fo:font-size="12pt" style:font-size-asian="12pt"/>
    </style:style>
    <style:style style:name="T12" style:parent-style-name="Domyślnaczcionkaakapitu" style:family="text">
      <style:text-properties fo:font-size="12pt" style:font-size-asian="12pt"/>
    </style:style>
    <style:style style:name="P13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14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17" style:parent-style-name="Standard" style:family="paragraph">
      <style:paragraph-properties fo:line-height="150%" fo:margin-left="0.2229in">
        <style:tab-stops/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18" style:parent-style-name="Standard" style:family="paragraph">
      <style:paragraph-properties fo:line-height="150%" fo:margin-left="0.2229in">
        <style:tab-stops/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19" style:parent-style-name="Standard" style:family="paragraph">
      <style:paragraph-properties fo:line-height="150%" fo:margin-left="0.2229in">
        <style:tab-stops/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20" style:parent-style-name="Standard" style:family="paragraph">
      <style:paragraph-properties fo:line-height="150%" fo:margin-left="0.2229in">
        <style:tab-stops/>
      </style:paragraph-properties>
    </style:style>
    <style:style style:name="T2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22" style:parent-style-name="Domyślnaczcionkaakapitu" style:family="text">
      <style:text-properties style:font-name-asian="Calibri" fo:font-size="12pt" style:font-size-asian="12pt" style:font-size-complex="12pt"/>
    </style:style>
    <style:style style:name="T23" style:parent-style-name="Domyślnaczcionkaakapitu" style:family="text">
      <style:text-properties style:font-name-asian="Calibri" fo:font-size="12pt" style:font-size-asian="12pt" style:font-size-complex="12pt"/>
    </style:style>
    <style:style style:name="P24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25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26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27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28" style:parent-style-name="Standard" style:family="paragraph">
      <style:paragraph-properties fo:text-align="justify" fo:line-height="150%" fo:margin-left="0.2229in">
        <style:tab-stops/>
      </style:paragraph-properties>
    </style:style>
    <style:style style:name="T29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/>
    </style:style>
    <style:style style:name="P31" style:parent-style-name="Standard" style:family="paragraph">
      <style:paragraph-properties fo:margin-top="0.1666in" fo:line-height="150%"/>
      <style:text-properties fo:font-size="12pt" style:font-size-asian="12pt"/>
    </style:style>
    <style:style style:name="P32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33" style:parent-style-name="Standard" style:family="paragraph">
      <style:paragraph-properties fo:text-align="justify" fo:line-height="150%" fo:margin-left="0.2381in">
        <style:tab-stops/>
      </style:paragraph-properties>
    </style:style>
    <style:style style:name="T34" style:parent-style-name="Domyślnaczcionkaakapitu" style:family="text">
      <style:text-properties fo:font-size="12pt" style:font-size-asian="12pt"/>
    </style:style>
    <style:style style:name="T35" style:parent-style-name="Domyślnaczcionkaakapitu" style:family="text">
      <style:text-properties fo:font-size="12pt" style:font-size-asian="12pt"/>
    </style:style>
    <style:style style:name="P36" style:parent-style-name="Standard" style:family="paragraph">
      <style:paragraph-properties fo:text-align="justify" fo:line-height="150%" fo:margin-left="0.2229in" fo:text-indent="0in">
        <style:tab-stops/>
      </style:paragraph-properties>
    </style:style>
    <style:style style:name="T37" style:parent-style-name="Domyślnaczcionkaakapitu" style:family="text">
      <style:text-properties fo:font-size="12pt" style:font-size-asian="12pt"/>
    </style:style>
    <style:style style:name="T38" style:parent-style-name="Domyślnaczcionkaakapitu" style:family="text">
      <style:text-properties fo:font-size="12pt" style:font-size-asian="12pt"/>
    </style:style>
    <style:style style:name="T39" style:parent-style-name="Domyślnaczcionkaakapitu" style:family="text">
      <style:text-properties fo:font-size="12pt" style:font-size-asian="12pt"/>
    </style:style>
    <style:style style:name="T40" style:parent-style-name="Domyślnaczcionkaakapitu" style:family="text">
      <style:text-properties fo:font-size="12pt" style:font-size-asian="12pt"/>
    </style:style>
    <style:style style:name="P41" style:parent-style-name="Standard" style:family="paragraph">
      <style:paragraph-properties fo:text-align="justify" fo:line-height="150%" fo:margin-left="0.2229in">
        <style:tab-stops/>
      </style:paragraph-properties>
    </style:style>
    <style:style style:name="P42" style:parent-style-name="Standard" style:family="paragraph">
      <style:paragraph-properties fo:text-align="center" fo:line-height="150%" fo:margin-left="0.2229in">
        <style:tab-stops/>
      </style:paragraph-properties>
      <style:text-properties fo:font-size="12pt" style:font-size-asian="12pt"/>
    </style:style>
    <style:style style:name="P43" style:parent-style-name="Standard" style:family="paragraph">
      <style:paragraph-properties fo:text-align="center" fo:line-height="150%" fo:margin-left="0.2229in">
        <style:tab-stops/>
      </style:paragraph-properties>
      <style:text-properties fo:font-size="12pt" style:font-size-asian="12pt"/>
    </style:style>
    <style:style style:name="P44" style:parent-style-name="Standard" style:family="paragraph">
      <style:paragraph-properties fo:text-align="center" fo:line-height="150%" fo:margin-left="0.2229in">
        <style:tab-stops/>
      </style:paragraph-properties>
      <style:text-properties fo:font-size="12pt" style:font-size-asian="12pt"/>
    </style:style>
    <style:style style:name="P45" style:parent-style-name="Standard" style:family="paragraph">
      <style:paragraph-properties fo:text-align="center" fo:line-height="150%" fo:margin-left="0.2229in">
        <style:tab-stops/>
      </style:paragraph-properties>
      <style:text-properties fo:font-size="12pt" style:font-size-asian="12pt"/>
    </style:style>
    <style:style style:name="P46" style:parent-style-name="Standard" style:family="paragraph">
      <style:paragraph-properties fo:text-align="center" fo:line-height="150%" fo:margin-left="0.2229in">
        <style:tab-stops/>
      </style:paragraph-properties>
      <style:text-properties fo:font-size="12pt" style:font-size-asian="12pt"/>
    </style:style>
    <style:style style:name="P47" style:parent-style-name="Standard" style:family="paragraph">
      <style:paragraph-properties fo:line-height="150%"/>
      <style:text-properties fo:font-size="12pt" style:font-size-asian="12pt"/>
    </style:style>
    <style:style style:name="P48" style:parent-style-name="Standard" style:family="paragraph">
      <style:paragraph-properties fo:line-height="150%"/>
      <style:text-properties fo:font-size="12pt" style:font-size-asian="12pt"/>
    </style:style>
    <style:style style:name="P49" style:parent-style-name="Standard" style:family="paragraph">
      <style:paragraph-properties fo:line-height="150%" fo:margin-left="0.4916in">
        <style:tab-stops/>
      </style:paragraph-properties>
      <style:text-properties fo:font-size="12pt" style:font-size-asian="12pt"/>
    </style:style>
    <style:style style:name="P50" style:parent-style-name="Standard" style:family="paragraph">
      <style:paragraph-properties fo:line-height="150%" fo:text-indent="0.4916in"/>
    </style:style>
    <style:style style:name="T51" style:parent-style-name="Domyślnaczcionkaakapitu" style:family="text">
      <style:text-properties fo:font-size="12pt" style:font-size-asian="12pt"/>
    </style:style>
    <style:style style:name="T52" style:parent-style-name="Domyślnaczcionkaakapitu" style:family="text">
      <style:text-properties fo:font-size="12pt" style:font-size-asian="12pt"/>
    </style:style>
    <style:style style:name="P53" style:parent-style-name="Textbody" style:family="paragraph">
      <style:text-properties fo:font-size="12pt" style:font-size-asian="12pt"/>
    </style:style>
    <style:style style:name="T54" style:parent-style-name="Domyślnaczcionkaakapitu" style:family="text">
      <style:text-properties fo:font-size="12pt" style:font-size-asian="12pt"/>
    </style:style>
    <style:style style:name="T55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fo:font-size="12pt" style:font-size-asian="12pt"/>
    </style:style>
    <style:style style:name="P57" style:parent-style-name="Textbody" style:family="paragraph">
      <style:text-properties fo:font-size="12pt" style:font-size-asian="12pt"/>
    </style:style>
    <style:style style:name="P58" style:parent-style-name="Standard" style:family="paragraph">
      <style:paragraph-properties fo:text-align="justify" fo:margin-top="0.1666in" fo:line-height="150%"/>
      <style:text-properties fo:font-size="12pt" style:font-size-asian="12pt"/>
    </style:style>
    <style:style style:name="P59" style:parent-style-name="Standard" style:family="paragraph">
      <style:paragraph-properties fo:text-align="justify" fo:margin-top="0.1666in" fo:line-height="150%"/>
      <style:text-properties fo:font-size="12pt" style:font-size-asian="12pt"/>
    </style:style>
    <style:style style:name="P60" style:parent-style-name="Standard" style:family="paragraph">
      <style:paragraph-properties fo:text-align="center" fo:margin-top="0.1666in" fo:line-height="150%" fo:margin-left="0.2229in">
        <style:tab-stops/>
      </style:paragraph-properties>
    </style:style>
    <style:style style:name="T61" style:parent-style-name="Domyślnaczcionkaakapitu" style:family="text">
      <style:text-properties fo:font-size="12pt" style:font-size-asian="12pt"/>
    </style:style>
    <style:style style:name="P62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3" style:parent-style-name="Standard" style:family="paragraph">
      <style:paragraph-properties fo:text-align="justify" fo:margin-top="0.1666in" fo:line-height="150%" fo:margin-left="0.2229in">
        <style:tab-stops/>
      </style:paragraph-properties>
    </style:style>
    <style:style style:name="T64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66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67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8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69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0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71" style:parent-style-name="Standard" style:family="paragraph">
      <style:paragraph-properties fo:text-align="center" fo:margin-top="0.1666in" fo:line-height="150%"/>
      <style:text-properties fo:font-size="12pt" style:font-size-asian="12pt"/>
    </style:style>
    <style:style style:name="P72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3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4" style:parent-style-name="Standard" style:family="paragraph">
      <style:paragraph-properties fo:text-align="center" fo:margin-top="0.1666in" fo:line-height="150%"/>
      <style:text-properties fo:font-size="12pt" style:font-size-asian="12pt"/>
    </style:style>
    <style:style style:name="P75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6" style:parent-style-name="Standard" style:family="paragraph">
      <style:paragraph-properties fo:text-align="center" fo:margin-top="0.1666in" fo:line-height="150%"/>
      <style:text-properties fo:font-size="12pt" style:font-size-asian="12pt"/>
    </style:style>
    <style:style style:name="P77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78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79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80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81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82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83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84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85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86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87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88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89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90" style:parent-style-name="Standard" style:family="paragraph">
      <style:paragraph-properties fo:text-align="center" fo:margin-top="0.1666in" fo:line-height="150%" fo:margin-left="0.2229in">
        <style:tab-stops/>
      </style:paragraph-properties>
      <style:text-properties fo:font-size="12pt" style:font-size-asian="12pt"/>
    </style:style>
    <style:style style:name="P91" style:parent-style-name="Normalny" style:family="paragraph">
      <style:paragraph-properties fo:line-height="150%"/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fo:color="#000000"/>
    </style:style>
    <style:style style:name="P95" style:parent-style-name="Normalny" style:family="paragraph">
      <style:paragraph-properties fo:margin-top="0.1666in" fo:line-height="150%"/>
      <style:text-properties fo:color="#000000"/>
    </style:style>
    <style:style style:name="P96" style:parent-style-name="Normalny" style:family="paragraph">
      <style:paragraph-properties fo:margin-top="0.1666in" fo:line-height="150%"/>
      <style:text-properties fo:color="#000000"/>
    </style:style>
    <style:style style:name="P97" style:parent-style-name="Normalny" style:family="paragraph">
      <style:paragraph-properties fo:margin-top="0.1666in" fo:line-height="150%" fo:margin-left="0.2229in">
        <style:tab-stops/>
      </style:paragraph-properties>
      <style:text-properties fo:color="#000000"/>
    </style:style>
    <style:style style:name="P98" style:parent-style-name="Standard" style:family="paragraph">
      <style:paragraph-properties fo:text-align="justify" fo:margin-top="0.1666in" fo:line-height="150%" fo:margin-left="0.2229in">
        <style:tab-stops/>
      </style:paragraph-properties>
      <style:text-properties fo:font-size="12pt" style:font-size-asian="12pt"/>
    </style:style>
    <style:style style:name="P99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100" style:parent-style-name="Standard" style:family="paragraph">
      <style:paragraph-properties fo:text-align="justify" fo:line-height="150%" fo:margin-left="0.2229in">
        <style:tab-stops/>
      </style:paragraph-properties>
      <style:text-properties fo:font-size="12pt" style:font-size-asian="12pt"/>
    </style:style>
    <style:style style:name="P101" style:parent-style-name="Standard" style:family="paragraph">
      <style:paragraph-properties fo:text-align="justify" fo:margin-top="0.1666in" fo:line-height="150%" fo:margin-left="4.425in">
        <style:tab-stops/>
      </style:paragraph-properties>
      <style:text-properties fo:font-size="12pt" style:font-size-asian="12pt" style:font-size-complex="12pt"/>
    </style:style>
    <style:style style:name="P102" style:parent-style-name="Standard" style:family="paragraph">
      <style:paragraph-properties fo:text-align="justify" fo:line-height="150%" fo:margin-left="3.4416in" fo:text-indent="0.4916in">
        <style:tab-stops/>
      </style:paragraph-properties>
    </style:style>
    <style:style style:name="T103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">Umowa nr MT.2372.__.2025 kupna/sprzedaży</text:p>
      <text:p text:style-name="P4"/>
      <text:p text:style-name="P5">Zawarta w dni<text:bookmark-start text:name="Tekst1"/><text:bookmark-end text:name="Tekst1"/>u ____________2025 r.</text:p>
      <text:p text:style-name="P6"><text:span text:style-name="T7">pomiędzy:</text:span></text:p>
      <text:p text:style-name="P8"><text:span text:style-name="T9">wykonującym zadanie<text:s/></text:span><text:span text:style-name="T10">Komendą Miejską Państwowej Straży Pożarnej w Opolu,</text:span><text:span text:style-name="T11"><text:line-break/></text:span><text:span text:style-name="T12">ul. Głogowska 24, 45-315 Opole, NIP: 7542551119,</text:span></text:p>
      <text:p text:style-name="P13"><text:bookmark-start text:name="Tekst4"/><text:bookmark-end text:name="Tekst4"/>reprezentowaną przez</text:p>
      <text:p text:style-name="P14">bryg. Marcina Urbana – Komendanta Miejskiego Państwowej Straży Pożarnej<text:line-break/>w Opolu, zwanym w dalszej części umowy Kupującym</text:p>
      <text:p text:style-name="P15">przy kontrasygnacie asp. sztab. Ewie Dygdałowicz – Głównego Księgowego Komendy Miejskiej Państwowej Straży Pożarnej w Opolu</text:p>
      <text:p text:style-name="P16">a</text:p>
      <text:p text:style-name="P17"><text:bookmark-start text:name="_Hlk114475774"/>…………………………………………………</text:p>
      <text:p text:style-name="P18">(nazwa)</text:p>
      <text:p text:style-name="P19">…………………………………………………..</text:p>
      <text:p text:style-name="P20"><text:span text:style-name="T21">(adres)</text:span><text:span text:style-name="T22"><text:line-break/></text:span><text:span text:style-name="T23">NIP: ……………………………….</text:span></text:p>
      <text:p text:style-name="P24"><text:bookmark-end text:name="_Hlk114475774"/>reprezentowaną<text:s/></text:p>
      <text:p text:style-name="P25">przez<text:s/></text:p>
      <text:p text:style-name="P26">……………………………… – …………………………………..</text:p>
      <text:p text:style-name="P27">(imię i nazwisko – funkcja)</text:p>
      <text:p text:style-name="P28"><text:span text:style-name="T29"><text:s/></text:span><text:span text:style-name="T30">zwanym w <text:s/>dalszej części umowy Sprzedającym (Sprzedawcą).</text:span></text:p>
      <text:p text:style-name="P31"/>
      <text:p text:style-name="P32">§ 1</text:p>
      <text:p text:style-name="P33"><text:span text:style-name="T34">Sprzedawca sprzedaje, a Kupujący<text:s/></text:span><text:span text:style-name="T35">nabywa towar wymieniony poniżej od dnia zawarcia umowy do 30 kwietnia 2025 r.</text:span></text:p>
      <text:list text:style-name="LFO4" text:continue-numbering="true">
        <text:list-item>
          <text:p text:style-name="P36"><text:span text:style-name="T37">Hełm strażacki <text:s/>Heros Titan</text:span><text:span text:style-name="T38">. <text:s/>–<text:s/></text:span><text:span text:style-name="T39">1</text:span><text:span text:style-name="T40">5 kpl.</text:span></text:p>
        </text:list-item>
      </text:list>
      <text:p text:style-name="P41"/>
      <text:p text:style-name="P42"/>
      <text:p text:style-name="P43"/>
      <text:p text:style-name="P44"/>
      <text:p text:style-name="P45"/>
      <text:soft-page-break/>
      <text:p text:style-name="P46">§ 2</text:p>
      <text:p text:style-name="P47">Kupujący <text:s/>zapłaci <text:s/>Sprzedawcy za towar cenę w <text:s/>wysokości ………………… zł brutto <text:s text:c="11"/></text:p>
      <text:p text:style-name="P48"><text:tab/>(słownie: …………………………….)</text:p>
      <text:p text:style-name="P49">tj. ……………………….. zł<text:s/></text:p>
      <text:p text:style-name="P50"><text:span text:style-name="T51">(słownie:</text:span><text:s/><text:span text:style-name="T52">………………………………… )</text:span></text:p>
      <text:p text:style-name="P53">Dane do faktury:</text:p>
      <text:p text:style-name="Textbody"><text:span text:style-name="T54"><text:tab/></text:span><text:span text:style-name="T55">Zamawiający i płatnik:</text:span><text:span text:style-name="T56"><text:s/>Komenda Miejska Państwowej Straży Pożarnej w Opolu, <text:s text:c="29"/></text:span></text:p>
      <text:p text:style-name="P57"><text:tab/><text:s/>ul. <text:s/>Głogowska 24, 45-315 Opole,</text:p>
      <text:p text:style-name="P58"><text:s text:c="5"/>Upoważniamy Państwa do wystawienia <text:s/>faktury VAT bez naszego podpisu.</text:p>
      <text:p text:style-name="P59"><text:s text:c="5"/>Sprzedawca zapewnia, że nie podniesie ceny towaru w czasie trwania umowy.</text:p>
      <text:p text:style-name="P60"><text:span text:style-name="T61"><text:s/>§ 3</text:span></text:p>
      <text:p text:style-name="P62">Sprzedawca dostarczy towar do magazynu Kupującego, wymieniony w § 1 do Komendy Miejskiej Państwowej Straży Pożarnej <text:s/>w Opolu, ul. Głogowska 24, <text:s/>45-315 Opole,<text:s/>według<text:s/>złożonego<text:s/>zamówienia<text:s/>nie przekraczając terminu końcowego umowy.</text:p>
      <text:p text:style-name="P63"><text:span text:style-name="T64">Koszty transportu ponosi Sprzedawca.</text:span></text:p>
      <text:p text:style-name="P65">O dostawie towaru Sprzedawca zobowiązuje się zawiadomić Kupującego z 1-dno dniowym wyprzedzeniem.</text:p>
      <text:p text:style-name="P66">§ 4</text:p>
      <text:p text:style-name="P67">Zapłata za towar nastąpi przelewem na rachunek bankowy <text:s/>Sprzedawcy podany na fakturze,<text:s/><text:line-break/>w ciągu<text:s/>30<text:s/>dni od dnia otrzymania prawidłowo wystawionej faktury.</text:p>
      <text:p text:style-name="P68">Rachunek bankowy podany na fakturze powinien być zgodny z numerem rachunku ujawnionym w wykazie prowadzonym przez Szefa Krajowej Administracji Skarbowej.</text:p>
      <text:p text:style-name="P69">W przypadku ujawnienia w ww. wykazie innego rachunku bankowego – płatność należności zostanie dokonana na rachunek ujawniony.</text:p>
      <text:p text:style-name="P70">§ 5</text:p>
      <text:p text:style-name="Textbodyindent">Sprzedawca udzieli Kupującemu wszystkich niezbędnych wyjaśnień o stosunkach prawnych <text:s text:c="17"/>i faktycznych dotyczących rzeczy <text:s/>będących przedmiotem niniejszej umowy.</text:p>
      <text:soft-page-break/>
      <text:p text:style-name="P71">§ 6</text:p>
      <text:p text:style-name="P72">Sprzedawca ponosi pełną odpowiedzialność za dostarczony przedmiot umowy.</text:p>
      <text:p text:style-name="P73">W przypadku stwierdzenia wad w dostarczonym przedmiocie umowy Sprzedawca zobowiązuje się do jego bezpłatnej wymiany w terminie uzgodnionym z Kupującym. Sprzedawca na zakupiony towar udziela gwarancji __ <text:s/>miesiące.</text:p>
      <text:p text:style-name="P74">§ 7</text:p>
      <text:p text:style-name="P75">Kupujący w przypadku nieterminowego wykonania przedmiotu umowy z terminem<text:s/>uzgodnionym w zamówieniu może na Sprzedawcę nałożyć karę umowną. Kara naliczana będzie za każdy dzień zwłoki po wyznaczonym terminie w wysokości 0,2% wartości brutto z danego zamówienia, lecz nie więcej niż <text:s/>20% wartości brutto z zamówienia.</text:p>
      <text:p text:style-name="P76"><text:s text:c="2"/>§ 8</text:p>
      <text:p text:style-name="P77">W przypadku nie wykonania umowy z przyczyn zależnych od jednej ze stron, strona, która zawiniła zapłaci drugiej stronie umowy karę umowną w wysokości 20% wartości brutto <text:s/>przedmiotu umowy.</text:p>
      <text:p text:style-name="P78">§ 9</text:p>
      <text:p text:style-name="P79">Zmiana umowy wymaga formy pisemnej pod rygorem nieważności. Umowa może być rozwiązana za porozumieniem stron.</text:p>
      <text:p text:style-name="P80">Ilość towaru może ulec zmianie za zgodą obu stron na podstawie aneksów.</text:p>
      <text:p text:style-name="P81">§ 10</text:p>
      <text:p text:style-name="P82">W sprawach nie uregulowanych niniejszą umową, a dotyczących jej przedmiotu, mają zastosowanie przepisy kodeksu cywilnego.</text:p>
      <text:p text:style-name="P83">§ 11</text:p>
      <text:p text:style-name="P84">Strony ustalają, że ewentualne spory powstałe na tle realizacji przedmiotu Umowy rozstrzygać będzie właściwy sąd w Opolu.</text:p>
      <text:p text:style-name="P85"/>
      <text:soft-page-break/>
      <text:p text:style-name="P86">§ 12</text:p>
      <text:p text:style-name="P87">Integralną część umowy stanowi zaproszenie do złożenia propozycji cenowej oraz oferta.</text:p>
      <text:p text:style-name="P88">§ 13</text:p>
      <text:p text:style-name="P89">Umowę sporządzono w dwóch jednobrzmiących egzemplarzach, po jednym dla każdej ze stron.</text:p>
      <text:p text:style-name="P90">§ 14</text:p>
      <text:p text:style-name="P91"><text:span text:style-name="T92">1. Sprzedawca wraz z ofertą dostarczy dokumenty<text:s/></text:span><text:span text:style-name="T93">(</text:span><text:span text:style-name="T94">certyfikaty, świadectwo dopuszczenia, protokoły z badań, itp.) potwierdzające zadeklarowane parametry towaru.</text:span></text:p>
      <text:p text:style-name="P95">2. Kupujący zapewnia, że dostarczone<text:s/>dokumenty zostaną wykorzystane tylko do celów służbowych w zakresie prowadzonego postępowania.</text:p>
      <text:p text:style-name="P96"/>
      <text:p text:style-name="P97"/>
      <text:p text:style-name="P98">.....................................<text:tab/><text:tab/><text:tab/><text:tab/><text:tab/><text:tab/>......................................</text:p>
      <text:p text:style-name="P99"><text:s text:c="6"/>Sprzedawca<text:tab/><text:tab/><text:tab/><text:tab/><text:tab/><text:tab/><text:tab/><text:tab/>Kupujący</text:p>
      <text:p text:style-name="P100"/>
      <text:p text:style-name="P101">......................................</text:p>
      <text:p text:style-name="P102"><text:span text:style-name="T103">Główny Księgowy KM PSP w Opol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" style:display-name="Nagłówek2" style:family="paragraph" style:parent-style-name="Standard" style:next-style-name="Podtytuł">
      <style:paragraph-properties fo:text-align="center" fo:line-height="150%" fo:margin-left="0.2229in">
        <style:tab-stops/>
      </style:paragraph-properties>
      <style:text-properties style:font-weight-complex="bold" fo:font-size="12pt" style:font-size-asian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margin-top="0.1666in" fo:line-height="150%" fo:margin-left="0.2229in">
        <style:tab-stops/>
      </style:paragraph-properties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fo:font-weight="bold" style:font-weight-asian="bold" style:font-weight-complex="bold" fo:font-size="12pt" style:font-size-asian="12pt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omyślnaczcionkaakapitu" style:display-name="WW-Domyślna czcionka akapitu" style:family="text"/>
    <style:style style:name="FootnoteSymbol" style:display-name="Footnote Symbol" style:family="text"/>
    <style:style style:name="EndnoteSymbol" style:display-name="Endnote Symbol" style:family="text"/>
    <style:style style:name="NumberingSymbols" style:display-name="Numbering Symbols" style:family="text">
      <style:text-properties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font-weight-complex="bold" fo:font-size="12pt" style:font-size-asian="12pt" fo:language="en" fo:country="US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104in" text:list-level-position-and-space-mode="label-alignment">
          <style:list-level-label-alignment text:label-followed-by="listtab" fo:margin-left="0.4604in" fo:text-indent="-0.21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4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trona<text:s/><text:page-number text:fixed="false">3</text:page-number><text:s/>/<text:s/>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sprzedaży</dc:title>
    <meta:initial-creator>WP</meta:initial-creator>
    <dc:creator>Grzegorz Domaracki</dc:creator>
    <meta:creation-date>2025-03-03T07:24:00Z</meta:creation-date>
    <dc:date>2025-03-03T07:24:00Z</dc:date>
    <meta:print-date>2023-01-10T08:43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04" meta:character-count="4224" meta:row-count="30" meta:non-whitespace-character-count="3628"/>
  </office:meta>
</office:document-meta>
</file>