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style:text-autospace="none" fo:text-align="center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21" style:parent-style-name="Normalny" style:family="paragraph">
      <style:paragraph-properties style:text-autospace="none"/>
    </style:style>
    <style:style style:name="T2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3" style:parent-style-name="Normalny" style:family="paragraph">
      <style:paragraph-properties style:text-autospace="none"/>
    </style:style>
    <style:style style:name="T2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25" style:parent-style-name="Normalny" style:family="paragraph">
      <style:paragraph-properties style:text-autospace="none"/>
      <style:text-properties style:font-name-complex="Calibri" fo:color="#000000" fo:font-size="12pt" style:font-size-asian="12pt" style:font-size-complex="12pt"/>
    </style:style>
    <style:style style:name="P26" style:parent-style-name="Normalny" style:family="paragraph">
      <style:paragraph-properties style:text-autospace="none"/>
      <style:text-properties style:font-name-complex="Calibri" fo:color="#000000" fo:font-size="12pt" style:font-size-asian="12pt" style:font-size-complex="12pt"/>
    </style:style>
    <style:style style:name="P27" style:parent-style-name="Normalny" style:family="paragraph">
      <style:paragraph-properties style:text-autospace="none"/>
    </style:style>
    <style:style style:name="T2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style:text-autospace="none"/>
    </style:style>
    <style:style style:name="T3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4" style:parent-style-name="Stopka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2" style:parent-style-name="Stopka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5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57" style:parent-style-name="Normalny" style:family="paragraph">
      <style:paragraph-properties style:text-autospace="none"/>
    </style:style>
    <style:style style:name="T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style:text-autospace="none"/>
      <style:text-properties style:font-name-complex="Calibri" fo:color="#000000" fo:font-size="12pt" style:font-size-asian="12pt" style:font-size-complex="12pt"/>
    </style:style>
    <style:style style:name="P61" style:parent-style-name="Normalny" style:family="paragraph">
      <style:paragraph-properties style:text-autospace="none"/>
      <style:text-properties style:font-name-complex="Calibri" fo:color="#000000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/>
      <style:text-properties style:font-name-complex="Calibri" fo:font-weight="bold" style:font-weight-asian="bold" fo:color="#000000" fo:font-size="12pt" style:font-size-asian="12pt" style:font-size-complex="12pt"/>
    </style:style>
    <style:style style:name="P63" style:parent-style-name="Normalny" style:family="paragraph">
      <style:paragraph-properties style:text-autospace="none" fo:text-align="justify"/>
      <style:text-properties style:font-name-complex="Calibri" fo:font-weight="bold" style:font-weight-asian="bold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/>
    </style:style>
    <style:style style:name="T6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66" style:parent-style-name="Normalny" style:family="paragraph">
      <style:paragraph-properties style:text-autospace="none"/>
    </style:style>
    <style:style style:name="T6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0" style:parent-style-name="Normalny" style:family="paragraph">
      <style:paragraph-properties style:text-autospace="none"/>
      <style:text-properties style:font-name-complex="Calibri" fo:color="#000000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 fo:language="en" fo:country="US"/>
    </style:style>
    <style:style style:name="P79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80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81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82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83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84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85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86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87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88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89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90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91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92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93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94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95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 fo:language="en" fo:country="US"/>
    </style:style>
    <style:style style:name="P9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/text:p>
      <text:p text:style-name="P6"><text:tab/><text:tab/><text:tab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text:span text:style-name="T17">Opole, 9 kwietnia 2025 r.</text:span></text:p>
      <text:p text:style-name="P18"><text:span text:style-name="T19">ZAPROSZENIE DO ZŁOŻENIA OFERTY</text:span></text:p>
      <text:p text:style-name="P20"/>
      <text:p text:style-name="P21"><text:span text:style-name="T22">I. Zamawiający:<text:s/></text:span></text:p>
      <text:p text:style-name="P23"><text:span text:style-name="T24">Komenda Wojewódzka Policji w Opolu<text:s/></text:span></text:p>
      <text:p text:style-name="P25">45-077 Opole<text:s/></text:p>
      <text:p text:style-name="P26">ul. Korfantego 2<text:s/></text:p>
      <text:p text:style-name="P27"><text:span text:style-name="T28">NIP: 754 000 35 37</text:span><text:span text:style-name="T29"><text:s/></text:span></text:p>
      <text:p text:style-name="P30">REGON: 531125704</text:p>
      <text:p text:style-name="P31"/>
      <text:p text:style-name="P32"><text:span text:style-name="T33">II. Przedmiot zamówienia:</text:span></text:p>
      <text:p text:style-name="P34"><text:span text:style-name="T35">Przedmiotem zamówienia jest usługa zapewnienia poczęstunku dla uczestników polsko-czeskiego festynu w ramach<text:s/></text:span><text:span text:style-name="T36">projektu<text:s/></text:span><text:span text:style-name="T37">nr P.015.04.0093 pn.<text:s/></text:span><text:span text:style-name="T38">"Razem bezpieczniej”, który<text:s/></text:span><text:span text:style-name="T39">jest<text:s/></text:span><text:span text:style-name="T40"><text:s/>współfinansowany ze środków Europejsk</text:span><text:span text:style-name="T41">iego Funduszu Rozwoju Regionalnego z Programu INTERREG Czechy – Polska <text:s/>2021-2027 oraz w ramach zasad Funduszu Małych Projektów Euroregionu Pradziad.</text:span></text:p>
      <text:p text:style-name="P42"/>
      <text:p text:style-name="P43">Kod CPV: 55300000-3</text:p>
      <text:p text:style-name="P44"/>
      <text:p text:style-name="P45"><text:span text:style-name="T46">III. Termin realizacji usługi:</text:span></text:p>
      <text:p text:style-name="P47"><text:span text:style-name="T48">do 07.06.2025 r.</text:span></text:p>
      <text:p text:style-name="P49"/>
      <text:p text:style-name="P50"><text:span text:style-name="T51">IV. Miejsce dostawy:</text:span><text:span text:style-name="T52"><text:s/></text:span></text:p>
      <text:p text:style-name="P53"><text:span text:style-name="T54">Jezioro<text:s/></text:span><text:span text:style-name="T55">Nyskie- ul. Orzechowa 1, 48-300 Skorochów<text:s/></text:span></text:p>
      <text:p text:style-name="P56"/>
      <text:p text:style-name="P57"><text:span text:style-name="T58">V. Kryterium oceny ofert:</text:span></text:p>
      <text:p text:style-name="P59">Cena brutto całości zamówienia.</text:p>
      <text:p text:style-name="P60"/>
      <text:p text:style-name="P61"/>
      <text:p text:style-name="P62"/>
      <text:p text:style-name="P63"/>
      <text:p text:style-name="P64"><text:span text:style-name="T65">VI. Termin składania ofert:</text:span></text:p>
      <text:p text:style-name="P66"><text:span text:style-name="T67">Oferty należy składać do dnia:<text:s/></text:span><text:span text:style-name="T68">15.04.</text:span><text:span text:style-name="T69">2025 r.</text:span></text:p>
      <text:p text:style-name="P70">Adres e-mail: magdalena.mierzwiak@op.policja.gov.pl</text:p>
      <text:p text:style-name="P71"/>
      <text:p text:style-name="P72"><text:span text:style-name="T73">VII.</text:span><text:span text:style-name="T74"><text:s/>Osoba do kontaktu:</text:span></text:p>
      <text:p text:style-name="P75">Dorota Marciak-Sieńko</text:p>
      <text:p text:style-name="P76">Tel.: 47 864 2712</text:p>
      <text:p text:style-name="P77">funfusze@op.policja.gov.pl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egenda3" style:display-name="Legenda3" style:family="paragraph" style:parent-style-name="Normalny">
      <style:paragraph-properties text:number-lines="false" style:vertical-align="auto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13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 fo:color="#000000" fo:font-size="8pt" style:font-size-asian="8pt" style:font-size-complex="8pt" style:language-asian="pl" style:country-asian="PL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5.06806in" svg:y="0.1125in" svg:width="0.35347in" svg:height="0.45347in" style:rel-width="scale" style:rel-height="scale"><draw:image xlink:href="media/image1.png" xlink:type="simple" xlink:show="embed" xlink:actuate="onLoad"/><svg:title/><svg:desc/></draw:frame></text:span><text:s text:c="16"/><text:span text:style-name="T3"><draw:frame draw:style-name="a1" draw:name="Obraz 3" text:anchor-type="as-char" svg:x="0in" svg:y="0in" svg:width="4.14028in" svg:height="1.0534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tab/><text:tab/><text:tab/></text:p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9277</meta:initial-creator>
    <dc:creator>A59283</dc:creator>
    <meta:creation-date>2025-04-09T09:53:00Z</meta:creation-date>
    <dc:date>2025-04-09T09:53:00Z</dc:date>
    <meta:print-date>2025-03-26T1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7" meta:character-count="1031" meta:row-count="7" meta:non-whitespace-character-count="886"/>
  </office:meta>
</office:document-meta>
</file>