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margin-bottom="0in"/>
    </style:style>
    <style:style style:name="T11" style:parent-style-name="StrongEmphasis" style:family="text">
      <style:text-properties style:font-name-complex="Times New Roman"/>
    </style:style>
    <style:style style:name="P12" style:parent-style-name="Textbody" style:family="paragraph">
      <style:paragraph-properties fo:margin-bottom="0in"/>
      <style:text-properties style:font-name-complex="Times New Roman"/>
    </style:style>
    <style:style style:name="P13" style:parent-style-name="Textbody" style:family="paragraph">
      <style:paragraph-properties fo:margin-bottom="0in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T17" style:parent-style-name="StrongEmphasis" style:family="text">
      <style:text-properties style:font-name-complex="Times New Roman"/>
    </style:style>
    <style:style style:name="P18" style:parent-style-name="Textbody" style:family="paragraph">
      <style:text-properties style:font-name-complex="Times New Roman"/>
    </style:style>
    <style:style style:name="T19" style:parent-style-name="StrongEmphasis" style:family="text">
      <style:text-properties style:font-name-complex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Pogrubienie" style:family="text">
      <style:text-properties style:font-name-complex="Times New Roman" fo:color="#666666" fo:background-color="#FFFFFF"/>
    </style:style>
    <style:style style:name="T24" style:parent-style-name="Hiperłącze" style:family="text">
      <style:text-properties style:font-name-complex="Times New Roman" fo:font-weight="bold" style:font-weight-asian="bold" style:font-weight-complex="bold" fo:color="#337AB7" fo:background-color="#FFFFFF"/>
    </style:style>
    <style:style style:name="T25" style:parent-style-name="Pogrubienie" style:family="text">
      <style:text-properties style:font-name-complex="Times New Roman" fo:color="#666666" fo:background-color="#FFFFFF"/>
    </style:style>
    <style:style style:name="P26" style:parent-style-name="Textbody" style:family="paragraph">
      <style:paragraph-properties fo:margin-bottom="0in"/>
    </style:style>
    <style:style style:name="T27" style:parent-style-name="StrongEmphasis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Textbody" style:family="paragraph">
      <style:paragraph-properties fo:text-align="justify" fo:margin-bottom="0in"/>
      <style:text-properties style:font-name-complex="Times New Roman"/>
    </style:style>
    <style:style style:name="P31" style:parent-style-name="Textbody" style:family="paragraph">
      <style:paragraph-properties fo:text-align="justify" fo:margin-bottom="0in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T33" style:parent-style-name="StrongEmphasis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StrongEmphasis" style:family="text">
      <style:text-properties style:font-name-complex="Times New Roman"/>
    </style:style>
    <style:style style:name="P39" style:parent-style-name="Textbody" style:family="paragraph">
      <style:paragraph-properties fo:text-align="justify"/>
      <style:text-properties style:font-name-complex="Times New Roman"/>
    </style:style>
    <style:style style:name="P40" style:parent-style-name="Textbody" style:family="paragraph">
      <style:paragraph-properties fo:text-align="justify"/>
      <style:text-properties style:font-name-complex="Times New Roman"/>
    </style:style>
    <style:style style:name="P41" style:parent-style-name="Textbody" style:family="paragraph">
      <style:paragraph-properties fo:text-align="justify"/>
      <style:text-properties style:font-name-complex="Times New Roman"/>
    </style:style>
    <style:style style:name="P42" style:parent-style-name="Textbody" style:list-style-name="LFO1" style:family="paragraph">
      <style:paragraph-properties fo:text-align="justify"/>
      <style:text-properties style:font-name-complex="Times New Roman"/>
    </style:style>
    <style:style style:name="P43" style:parent-style-name="Textbody" style:list-style-name="LFO1" style:family="paragraph">
      <style:paragraph-properties fo:text-align="justify"/>
      <style:text-properties style:font-name-complex="Times New Roman"/>
    </style:style>
    <style:style style:name="P44" style:parent-style-name="Textbody" style:family="paragraph">
      <style:paragraph-properties fo:text-align="justify"/>
      <style:text-properties style:font-name-complex="Times New Roman"/>
    </style:style>
    <style:style style:name="T45" style:parent-style-name="StrongEmphasis" style:family="text">
      <style:text-properties style:font-name-complex="Times New Roman"/>
    </style:style>
    <style:style style:name="T46" style:parent-style-name="StrongEmphasis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StrongEmphasis" style:family="text">
      <style:text-properties style:font-name-complex="Times New Roman"/>
    </style:style>
    <style:style style:name="P50" style:parent-style-name="Standard" style:family="paragraph">
      <style:paragraph-properties fo:text-align="justify" fo:margin-bottom="0.0833in"/>
    </style:style>
    <style:style style:name="T51" style:parent-style-name="StrongEmphasis" style:family="text">
      <style:text-properties style:font-name-complex="Times New Roman" fo:font-weight="normal" style:font-weight-asian="normal" style:font-weight-complex="normal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/>
    </style:style>
    <style:style style:name="T53" style:parent-style-name="Domyślnaczcionkaakapitu" style:family="text">
      <style:text-properties style:font-name-complex="Times New Roman" fo:background-color="#FFFFFF"/>
    </style:style>
    <style:style style:name="T54" style:parent-style-name="Domyślnaczcionkaakapitu" style:family="text">
      <style:text-properties style:font-name-complex="Times New Roman" fo:background-color="#FFFFFF"/>
    </style:style>
    <style:style style:name="P55" style:parent-style-name="NormalnyWeb" style:family="paragraph">
      <style:paragraph-properties fo:text-align="justify" fo:margin-top="0in" fo:margin-bottom="0.0833in" fo:background-color="#FFFFFF"/>
    </style:style>
    <style:style style:name="T56" style:parent-style-name="Domyślnaczcionkaakapitu" style:family="text">
      <style:text-properties fo:font-weight="bold" style:font-weight-asian="bold" style:font-weight-complex="bold" fo:background-color="#FFFFFF"/>
    </style:style>
    <style:style style:name="P57" style:parent-style-name="NormalnyWeb" style:family="paragraph">
      <style:paragraph-properties fo:text-align="justify" fo:margin-top="0in" fo:margin-bottom="0.0833in" fo:background-color="#FFFFFF"/>
    </style:style>
    <style:style style:name="P58" style:parent-style-name="NormalnyWeb" style:family="paragraph">
      <style:paragraph-properties fo:text-align="justify" fo:margin-top="0in" fo:margin-bottom="0.0833in" fo:background-color="#FFFFFF"/>
    </style:style>
    <style:style style:name="P59" style:parent-style-name="NormalnyWeb" style:family="paragraph">
      <style:paragraph-properties fo:text-align="justify" fo:margin-top="0in" fo:margin-bottom="0.0833in" fo:background-color="#FFFFFF"/>
    </style:style>
    <style:style style:name="P60" style:parent-style-name="NormalnyWeb" style:family="paragraph">
      <style:paragraph-properties fo:text-align="justify" fo:margin-top="0in" fo:margin-bottom="0.0833in" fo:background-color="#FFFFFF"/>
    </style:style>
    <style:style style:name="P61" style:parent-style-name="NormalnyWeb" style:family="paragraph">
      <style:paragraph-properties fo:text-align="justify" fo:margin-top="0in" fo:margin-bottom="0.0833in" fo:background-color="#FFFFFF"/>
    </style:style>
    <style:style style:name="P62" style:parent-style-name="NormalnyWeb" style:family="paragraph">
      <style:paragraph-properties fo:text-align="justify" fo:margin-top="0in" fo:margin-bottom="0.0833in" fo:background-color="#FFFFFF"/>
    </style:style>
    <style:style style:name="P63" style:parent-style-name="NormalnyWeb" style:family="paragraph">
      <style:paragraph-properties fo:text-align="justify" fo:margin-top="0in" fo:margin-bottom="0.0833in" fo:background-color="#FFFFFF"/>
    </style:style>
    <style:style style:name="P64" style:parent-style-name="NormalnyWeb" style:family="paragraph">
      <style:paragraph-properties fo:text-align="justify" fo:margin-top="0in" fo:margin-bottom="0.0833in" fo:background-color="#FFFFFF"/>
    </style:style>
    <style:style style:name="P65" style:parent-style-name="NormalnyWeb" style:family="paragraph">
      <style:paragraph-properties fo:text-align="justify" fo:margin-top="0in" fo:margin-bottom="0.0833in" fo:background-color="#FFFFFF"/>
    </style:style>
    <style:style style:name="P66" style:parent-style-name="NormalnyWeb" style:family="paragraph">
      <style:paragraph-properties fo:text-align="justify" fo:margin-top="0in" fo:margin-bottom="0.0833in" fo:background-color="#FFFFFF"/>
    </style:style>
    <style:style style:name="P67" style:parent-style-name="NormalnyWeb" style:family="paragraph">
      <style:paragraph-properties fo:text-align="justify" fo:margin-top="0in" fo:margin-bottom="0.0833in" fo:background-color="#FFFFFF"/>
    </style:style>
    <style:style style:name="P68" style:parent-style-name="NormalnyWeb" style:family="paragraph">
      <style:paragraph-properties fo:text-align="justify" fo:margin-top="0in" fo:margin-bottom="0.0833in" fo:background-color="#FFFFFF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P70" style:parent-style-name="NormalnyWeb" style:family="paragraph">
      <style:paragraph-properties fo:text-align="justify" fo:margin-top="0in" fo:margin-bottom="0.0833in" fo:background-color="#FFFFFF"/>
    </style:style>
    <style:style style:name="P71" style:parent-style-name="NormalnyWeb" style:family="paragraph">
      <style:paragraph-properties fo:text-align="justify" fo:margin-top="0in" fo:margin-bottom="0.0833in" fo:background-color="#FFFFFF"/>
    </style:style>
    <style:style style:name="P72" style:parent-style-name="NormalnyWeb" style:family="paragraph">
      <style:paragraph-properties fo:text-align="justify" fo:margin-top="0in" fo:margin-bottom="0.0833in" fo:background-color="#FFFFFF"/>
    </style:style>
    <style:style style:name="P73" style:parent-style-name="NormalnyWeb" style:family="paragraph">
      <style:paragraph-properties fo:text-align="justify" fo:margin-top="0in" fo:margin-bottom="0.0833in" fo:background-color="#FFFFFF"/>
    </style:style>
    <style:style style:name="P74" style:parent-style-name="NormalnyWeb" style:family="paragraph">
      <style:paragraph-properties fo:text-align="justify" fo:margin-top="0in" fo:margin-bottom="0.0833in" fo:background-color="#FFFFFF"/>
    </style:style>
    <style:style style:name="P75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Dobrzyniewo Duże, dnia 15.11.2021r.</text:span></text:p>
      <text:p text:style-name="Textbody"><text:span text:style-name="T3">RGK.7021.515.2021</text:span></text:p>
      <text:p text:style-name="P4"/>
      <text:p text:style-name="P5"><text:span text:style-name="T6">Zapytanie ofertowe<text:s/></text:span><text:span text:style-name="T7"><text:line-break/></text:span><text:span text:style-name="T8">dot. konserwacji oświetlenia ulicznego na terenie gminy Dobrzyniewo Duże</text:span></text:p>
      <text:p text:style-name="P9"/>
      <text:p text:style-name="P10"><text:span text:style-name="T11">1. Nazwa i adres zamawiającego</text:span></text:p>
      <text:p text:style-name="P12">Gmina <text:s/>Dobrzyniewo Duże</text:p>
      <text:p text:style-name="P13">ul. Białostocka 25</text:p>
      <text:p text:style-name="P14">16-002<text:s/>Dobrzyniewo Duże</text:p>
      <text:p text:style-name="P15">tel. (85) 742 81 55, fax (85)719 71 47.</text:p>
      <text:p text:style-name="P16"/>
      <text:p text:style-name="Textbody"><text:span text:style-name="T17">2. Tryb zamówienia</text:span></text:p>
      <text:p text:style-name="P18">Zamówienie o wartości nieprzekraczającej wyrażonej w złotych równowartości kwoty, o której mowa w art. 4 pkt 8 Prawa zamówień publicznych, tj.130 tys. złotych. Do zamówienia nie stosuje się procedur opisanych w ustawie Prawo zamówień publicznych.</text:p>
      <text:p text:style-name="Textbody"><text:span text:style-name="T19">3. Adres strony internetowej, na której zamieszcza się opis warunków zamówienia</text:span></text:p>
      <text:p text:style-name="P20"><text:span text:style-name="T21">Opis warunków zamówienia w formie elektronicznej umieszczono jako załączniki do zaproszenia na<text:s/></text:span><text:span text:style-name="T22">stronie:<text:s/></text:span><text:span text:style-name="T23"> </text:span><text:a xlink:href="https://platformazakupowa.pl/pn/dobrzyniewo" office:target-frame-name="_top" xlink:show="replace"><text:span text:style-name="T24">https://platformazakupowa.pl/pn/dobrzyniewo</text:span></text:a><text:span text:style-name="T25">,</text:span></text:p>
      <text:p text:style-name="P26"><text:span text:style-name="T27">4. Przedmiot zamówienia</text:span><text:span text:style-name="T28"><text:line-break/></text:span><text:span text:style-name="T29">Przedmiotem zamówienia jest konserwacja oświetlenia ulicznego na terenie gminy Dobrzyniewo Duże.</text:span></text:p>
      <text:p text:style-name="P30">Dokładny zakres prac zawiera druk umowy wraz z załącznikami.</text:p>
      <text:p text:style-name="P31">Liczba lamp oświetleniowych na terenie Gminy Dobrzyniewo Duże wynosi około 1200 sztuk (oświetlenie sodowe).</text:p>
      <text:p text:style-name="P32"/>
      <text:p text:style-name="Textbody"><text:span text:style-name="T33">5. Termin wykonania zamówienia</text:span><text:span text:style-name="T34"><text:line-break/></text:span><text:span text:style-name="T35">Zamówienie należy wykonać w terminie<text:s/></text:span><text:span text:style-name="T36">od 1 stycznia 2022 roku do 31 grudnia</text:span><text:span text:style-name="T37"><text:s/>2022 roku.</text:span></text:p>
      <text:p text:style-name="Textbody"><text:span text:style-name="T38">6. Warunki udziału w postępowaniu oraz opis sposobu dokonywania oceny spełniania tych warunków</text:span></text:p>
      <text:p text:style-name="P39">O udzielenie zamówienia może ubiegać się wykonawca, który:</text:p>
      <text:p text:style-name="P40">- posiada stosowne uprawnienia (w tym elektryczne i do prac na sieci PGE Dystrybucja S.A.), posiada stosowną wiedzę i doświadczenie, dysponuje potencjałem technicznym i osobami zdolnymi do wykonania zamówienia oraz jego sytuacja ekonomiczna i finansowa umożliwia realizację zamówienia.<text:line-break/></text:p>
      <text:p text:style-name="P41">Wykaz oświadczeń i dokumentów, jakie mają<text:s/>dostarczyć Wykonawcy w celu potwierdzenia spełnienia warunków udziału w postępowaniu:</text:p>
      <text:list text:style-name="LFO1" text:continue-numbering="true">
        <text:list-item>
          <text:p text:style-name="P42">aktualny odpis z KRS lub CEIDG wystawiony nie wcześniej niż 6 miesięcy przed upływem terminu składania ofert;</text:p>
        </text:list-item>
        <text:list-item>
          <text:p text:style-name="P43">wskazanie osoby, która będzie kierowała konserwacją oświetlenia ulicznego wraz<text:line-break/>z oświadczeniem o posiadaniu przez nią właściwych uprawnień.</text:p>
        </text:list-item>
      </text:list>
      <text:p text:style-name="P44">Oświadczenia i wykazy należy złożyć w oryginale, a pozostałe w/w dokumenty w formie oryginału lub kserokopii poświadczonej za zgodność z oryginałem przez Wykonawcę.</text:p>
      <text:soft-page-break/>
      <text:p text:style-name="Textbody"><text:span text:style-name="T45">7. Kryteria</text:span><text:span text:style-name="T46"><text:s/>oceny ofert i ich znaczenie</text:span><text:span text:style-name="T47"><text:line-break/></text:span><text:span text:style-name="T48">Jedynym kryterium oceny ofert będzie najniższa cena ryczałtowa brutto za miesiąc.</text:span></text:p>
      <text:p text:style-name="Textbody"><text:span text:style-name="T49">8. Miejsce i termin składania ofert</text:span></text:p>
      <text:p text:style-name="P50"><text:span text:style-name="T51">Ofertę wraz z załącznikami (aktualny odpis z KRS lub CEIDG wystawiony nie wcześniej niż 6 miesięcy przed upły</text:span><text:span text:style-name="T52">wem terminu składania ofert; wskazanie osoby, która będzie kierowała konserwacją oświetlenia ulicznego wraz z oświadczeniem o posiadaniu przez nią właściwych uprawnień) należy składać</text:span><text:span text:style-name="T53"><text:s/>elektronicznie, za pośrednictwem Platformy zakupowej https://platformaza</text:span><text:span text:style-name="T54">kupowa.pl/pn/dobrzyniewo   –  w terminie: do dnia 23  listopada 2021 r. do godz. 10:00.</text:span></text:p>
      <text:p text:style-name="P55"><text:span text:style-name="T56">9.<text:s/></text:span> Klauzula  informacyjna z art. 13 RODO do zastosowania w celu związanym z postępowaniem o udzielenie zamówienia publicznego</text:p>
      <text:p text:style-name="P5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58">1)            Administratorem Pani/Pana danych osobowych jest Gmina Dobrzyniewo Duże z siedzibą w Dobrzyniewie Dużym przy ulicy Białostockiej 25 reprezentowana przez Wójta</text:p>
      <text:p text:style-name="P59">2)            Kontakt z Inspektorem Ochrony Danych możliwy jest pod adresem email: iod@eterneco.eu</text:p>
      <text:p text:style-name="P60">Pani/Pana dane osobowe przetwarzane będą na podstawie art. 6 ust. 1 lit. c RODO w celu związanym z postępowaniem o udzielenie zamówienia publicznego Sprawowanie kompleksowego nadzoru inwestorskiego nad realizacją zadania pn:  „Budowa linii oświetlenia ulicznego” prowadzonym w trybie zapytania ofertowego;</text:p>
      <text:p text:style-name="P61">3)            odbiorcami Pani/Pana danych osobowych będą osoby lub podmioty, którym udostępniona zostanie dokumentacja postępowania w oparciu o art. 8 oraz art. 96 ust. 3 ustawy z dnia 29 stycznia 2004 r. – Prawo zamówień publicznych (Dz. U. z 2018 r. poz. 1986 z późn. zm.), dalej „ustawa Pzp”;</text:p>
      <text:p text:style-name="P62">4)           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63">5)           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</text:p>
      <text:p text:style-name="P64">6)            w odniesieniu do Pani/Pana danych osobowych decyzje nie będą podejmowane w sposób zautomatyzowany, stosowanie do art. 22 RODO;</text:p>
      <text:p text:style-name="P65">7)            posiada Pani/Pan:</text:p>
      <text:p text:style-name="P66">−             na podstawie art. 15 RODO prawo dostępu do danych osobowych Pani/Pana dotyczących;</text:p>
      <text:p text:style-name="P67">−             na podstawie art. 16 RODO prawo do sprostowania Pani/Pana danych osobowych **;</text:p>
      <text:p text:style-name="P68"><text:span text:style-name="T69">−             na podstawie art. 18 RODO prawo żądania od administratora ograniczenia przetwarzania danych osobowych z zastrzeżeniem przypadków, o których mowa w art. 18 ust. 2 RODO ***; <text:s/></text:span></text:p>
      <text:p text:style-name="P70">−             prawo do wniesienia skargi do Prezesa Urzędu Ochrony Danych Osobowych, gdy uzna Pani/Pan, że przetwarzanie danych osobowych Pani/Pana dotyczących narusza przepisy RODO;</text:p>
      <text:p text:style-name="P71">8)            nie przysługuje Pani/Panu:</text:p>
      <text:p text:style-name="P72">−             w związku z art. 17 ust. 3 lit. b, d lub e RODO prawo do usunięcia danych osobowych;</text:p>
      <text:soft-page-break/>
      <text:p text:style-name="P73">−             prawo do przenoszenia danych osobowych, o którym mowa w art. 20 RODO;</text:p>
      <text:p text:style-name="P74">−             na podstawie art. 21 RODO prawo sprzeciwu, wobec przetwarzania danych osobowych, gdyż podstawą prawną przetwarzania Pani/Pana danych osobowych jest art. 6 ust. 1 lit. c RODO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9-06-12T08:26:00Z</meta:creation-date>
    <dc:date>2021-11-15T09:13:00Z</dc:date>
    <meta:print-date>2021-11-15T08:52:00Z</meta:print-date>
    <meta:template xlink:href="Normal.dotm" xlink:type="simple"/>
    <meta:editing-cycles>24</meta:editing-cycles>
    <meta:editing-duration>PT96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1" meta:word-count="851" meta:character-count="5946" meta:row-count="42" meta:non-whitespace-character-count="5106"/>
  </office:meta>
</office:document-meta>
</file>