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82cm" fo:margin-left="-0.542cm" table:align="left"/>
    </style:style>
    <style:style style:name="Tabela1.A" style:family="table-column">
      <style:table-column-properties style:column-width="0.702cm"/>
    </style:style>
    <style:style style:name="Tabela1.B" style:family="table-column">
      <style:table-column-properties style:column-width="4.002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2.087cm"/>
    </style:style>
    <style:style style:name="Tabela1.E" style:family="table-column">
      <style:table-column-properties style:column-width="2.117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1.381cm"/>
    </style:style>
    <style:style style:name="Tabela1.H" style:family="table-column">
      <style:table-column-properties style:column-width="2.293cm"/>
    </style:style>
    <style:style style:name="Tabela1.I" style:family="table-column">
      <style:table-column-properties style:column-width="2.496cm"/>
    </style:style>
    <style:style style:name="Tabela1.1" style:family="table-row">
      <style:table-row-properties style:min-row-height="1.905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1.F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.2" style:family="table-row">
      <style:table-row-properties style:min-row-height="0.305cm" fo:keep-together="always" style:use-optimal-row-height="false"/>
    </style:style>
    <style:style style:name="Tabela1.3" style:family="table-row">
      <style:table-row-properties style:min-row-height="4.175cm" fo:keep-together="always" style:use-optimal-row-height="false"/>
    </style:style>
    <style:style style:name="Tabela1.C3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.F3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 style:writing-mode="lr-tb"/>
    </style:style>
    <style:style style:name="Tabela1.4" style:family="table-row">
      <style:table-row-properties style:min-row-height="2.981cm" fo:keep-together="always" style:use-optimal-row-height="false"/>
    </style:style>
    <style:style style:name="Tabela1.5" style:family="table-row">
      <style:table-row-properties style:min-row-height="1.293cm" fo:keep-together="always" style:use-optimal-row-height="false"/>
    </style:style>
    <style:style style:name="Tabela1.8" style:family="table-row">
      <style:table-row-properties style:min-row-height="0.88cm" fo:keep-together="always" style:use-optimal-row-height="false"/>
    </style:style>
    <style:style style:name="Tabela1.A8" style:family="table-cell">
      <style:table-cell-properties fo:padding-left="0.123cm" fo:padding-right="0.123cm" fo:padding-top="0cm" fo:padding-bottom="0cm" fo:border="none" style:writing-mode="lr-tb"/>
    </style:style>
    <style:style style:name="Tabela1.F8" style:family="table-cell">
      <style:table-cell-properties style:border-line-width-bottom="0.053cm 0.053cm 0.053cm" fo:padding-left="0.123cm" fo:padding-right="0.123cm" fo:padding-top="0cm" fo:padding-bottom="0cm" fo:border-left="0.5pt solid #00000a" fo:border-right="none" fo:border-top="none" fo:border-bottom="4.5pt double #00000a" style:writing-mode="lr-tb"/>
    </style:style>
    <style:style style:name="Tabela1.I8" style:family="table-cell">
      <style:table-cell-properties style:border-line-width-bottom="0.053cm 0.053cm 0.053cm" fo:padding-left="0.123cm" fo:padding-right="0.123cm" fo:padding-top="0cm" fo:padding-bottom="0cm" fo:border-left="0.5pt solid #00000a" fo:border-right="0.5pt solid #00000a" fo:border-top="none" fo:border-bottom="4.5pt double #00000a" style:writing-mode="lr-tb"/>
    </style:style>
    <style:style style:name="P1" style:family="paragraph" style:parent-style-name="Text_20_body">
      <style:paragraph-properties fo:margin-top="0cm" fo:margin-bottom="0.212cm" style:contextual-spacing="false"/>
    </style:style>
    <style:style style:name="P2" style:family="paragraph" style:parent-style-name="Text_20_body">
      <style:text-properties fo:font-size="12pt" officeooo:rsid="00283c00" officeooo:paragraph-rsid="00283c00" style:font-size-asian="12pt"/>
    </style:style>
    <style:style style:name="P3" style:family="paragraph" style:parent-style-name="Text_20_body">
      <style:text-properties fo:font-size="12pt" fo:font-weight="bold" officeooo:rsid="00283c00" style:font-size-asian="12pt" style:font-weight-asian="bold" style:font-weight-complex="bold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b38d0"/>
    </style:style>
    <style:style style:name="P7" style:family="paragraph" style:parent-style-name="Standard">
      <style:paragraph-properties fo:text-align="justify" style:justify-single-word="false"/>
      <style:text-properties officeooo:paragraph-rsid="00484682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3390c6"/>
    </style:style>
    <style:style style:name="P9" style:family="paragraph" style:parent-style-name="Standard"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9pt" fo:font-weight="bold" officeooo:paragraph-rsid="003811c8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officeooo:paragraph-rsid="003fd19b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officeooo:rsid="0019a6cd" officeooo:paragraph-rsid="0019a6c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officeooo:rsid="0042ad5c" officeooo:paragraph-rsid="0042ad5c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officeooo:rsid="003811c8" officeooo:paragraph-rsid="003811c8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fo:language="en" fo:country="US" officeooo:rsid="003811c8" officeooo:paragraph-rsid="003811c8" style:font-size-asian="9pt" style:font-size-complex="9pt"/>
    </style:style>
    <style:style style:name="P20" style:family="paragraph" style:parent-style-name="Standard">
      <style:text-properties fo:font-size="9pt" fo:language="en" fo:country="US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fo:language="en" fo:country="US" fo:font-weight="bold" officeooo:paragraph-rsid="003fd19b" style:font-size-asian="9pt" style:font-weight-asian="bold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fo:language="en" fo:country="US" fo:font-weight="bold" officeooo:rsid="003f0960" officeooo:paragraph-rsid="003f0960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fo:language="en" fo:country="US" fo:font-weight="bold" officeooo:rsid="0042ad5c" officeooo:paragraph-rsid="0042ad5c" style:font-size-asian="9pt" style:font-weight-asian="bold" style:font-size-complex="9pt"/>
    </style:style>
    <style:style style:name="P25" style:family="paragraph" style:parent-style-name="Standard">
      <style:text-properties fo:font-size="9pt" fo:language="en" fo:country="US" fo:font-weight="bold" officeooo:rsid="00484682" officeooo:paragraph-rsid="00484682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fo:language="en" fo:country="US" fo:font-weight="bold" officeooo:rsid="00484682" officeooo:paragraph-rsid="00484682" style:font-size-asian="9pt" style:font-weight-asian="bold" style:font-size-complex="9pt"/>
    </style:style>
    <style:style style:name="P27" style:family="paragraph" style:parent-style-name="Standard">
      <style:paragraph-properties fo:margin-left="1.27cm" fo:margin-right="0cm" fo:text-align="justify" style:justify-single-word="false" fo:orphans="2" fo:widows="2" fo:text-indent="-0.614cm" style:auto-text-indent="false">
        <style:tab-stops/>
      </style:paragraph-properties>
      <style:text-properties fo:color="#000000" loext:opacity="100%" fo:font-size="12pt" officeooo:paragraph-rsid="002b38d0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officeooo:paragraph-rsid="002b38d0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c5fd1" style:font-size-asian="12pt" style:font-size-complex="12pt"/>
    </style:style>
    <style:style style:name="P3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2pt" officeooo:paragraph-rsid="0056167e" style:font-size-asian="12pt" style:font-size-complex="12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2pt" officeooo:rsid="0056167e" officeooo:paragraph-rsid="0056167e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9pt" fo:language="en" fo:country="US" officeooo:rsid="003811c8" officeooo:paragraph-rsid="003811c8" style:font-size-asian="9pt" style:font-size-complex="9pt"/>
    </style:style>
    <style:style style:name="P33" style:family="paragraph" style:parent-style-name="Standard">
      <style:text-properties officeooo:rsid="001970d4" officeooo:paragraph-rsid="001970d4"/>
    </style:style>
    <style:style style:name="P34" style:family="paragraph" style:parent-style-name="Standard">
      <style:text-properties officeooo:rsid="001970d4" officeooo:paragraph-rsid="006066a3"/>
    </style:style>
    <style:style style:name="P35" style:family="paragraph" style:parent-style-name="Tekst_20_podstawowy_20_2">
      <style:paragraph-properties fo:margin-left="0.572cm" fo:margin-right="0cm" fo:text-align="start" style:justify-single-word="false" fo:text-indent="0cm" style:auto-text-indent="false">
        <style:tab-stops/>
      </style:paragraph-properties>
      <style:text-properties officeooo:paragraph-rsid="002b38d0"/>
    </style:style>
    <style:style style:name="P36" style:family="paragraph" style:parent-style-name="Standard">
      <style:text-properties officeooo:paragraph-rsid="004045a0"/>
    </style:style>
    <style:style style:name="P37" style:family="paragraph" style:parent-style-name="Tekst_20_podstawow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b38d0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2pt" officeooo:paragraph-rsid="003a806a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b38d0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2pt" officeooo:paragraph-rsid="000c5fd1" style:font-size-asian="12pt" style:font-size-complex="12pt"/>
    </style:style>
    <style:style style:name="P43" style:family="paragraph" style:parent-style-name="Standard">
      <style:text-properties style:font-name="Calibri" fo:font-size="12pt" style:font-size-asian="12pt" style:font-size-complex="12pt"/>
    </style:style>
    <style:style style:name="P44" style:family="paragraph" style:parent-style-name="Text_20_body">
      <style:text-properties style:font-name="Calibri" fo:font-size="12pt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cm" style:auto-text-indent="false" style:page-number="auto" fo:background-color="transparent">
        <style:tab-stops/>
      </style:paragraph-properties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47" style:family="paragraph" style:parent-style-name="Standard">
      <style:text-properties officeooo:paragraph-rsid="004e06bc"/>
    </style:style>
    <style:style style:name="P48" style:family="paragraph" style:parent-style-name="Standard">
      <style:paragraph-properties fo:text-align="center" style:justify-single-word="false"/>
      <style:text-properties fo:color="#c9211e" loext:opacity="100%" style:text-line-through-style="solid" style:text-line-through-type="single" fo:font-weight="bold" style:font-weight-asian="bold"/>
    </style:style>
    <style:style style:name="P49" style:family="paragraph" style:parent-style-name="Standard">
      <style:text-properties officeooo:rsid="00610682" officeooo:paragraph-rsid="00610682"/>
    </style:style>
    <style:style style:name="P50" style:family="paragraph" style:parent-style-name="Standard">
      <style:text-properties officeooo:rsid="0062f343" officeooo:paragraph-rsid="0062f343" fo:background-color="transparent"/>
    </style:style>
    <style:style style:name="P51" style:family="paragraph" style:parent-style-name="Standard">
      <style:text-properties officeooo:rsid="00643744" officeooo:paragraph-rsid="00643744"/>
    </style:style>
    <style:style style:name="P52" style:family="paragraph" style:parent-style-name="Standard">
      <style:text-properties officeooo:rsid="003f0960" officeooo:paragraph-rsid="004e06bc"/>
    </style:style>
    <style:style style:name="P53" style:family="paragraph" style:parent-style-name="Heading_20_1" style:master-page-name="MP0">
      <style:paragraph-properties style:page-number="auto" fo:break-before="page">
        <style:tab-stops>
          <style:tab-stop style:position="11.377cm"/>
        </style:tab-stops>
      </style:paragraph-properties>
      <style:text-properties officeooo:paragraph-rsid="0050ab8c"/>
    </style:style>
    <style:style style:name="P54" style:family="paragraph" style:parent-style-name="Heading_20_1">
      <style:paragraph-properties fo:text-align="end" style:justify-single-word="false">
        <style:tab-stops/>
      </style:paragraph-properties>
      <style:text-properties officeooo:paragraph-rsid="0050ab8c"/>
    </style:style>
    <style:style style:name="P55" style:family="paragraph" style:parent-style-name="Heading_20_2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56" style:family="paragraph" style:parent-style-name="Heading_20_2">
      <style:paragraph-properties fo:text-align="center" style:justify-single-word="false"/>
      <style:text-properties fo:font-size="9pt" officeooo:paragraph-rsid="003811c8" style:font-size-asian="9pt" style:font-size-complex="9pt" style:font-weight-complex="bold"/>
    </style:style>
    <style:style style:name="P57" style:family="paragraph" style:parent-style-name="Heading_20_2">
      <style:paragraph-properties fo:text-align="center" style:justify-single-word="false"/>
      <style:text-properties fo:font-size="9pt" style:font-size-asian="9pt" style:font-size-complex="9pt"/>
    </style:style>
    <style:style style:name="P58" style:family="paragraph" style:parent-style-name="Heading_20_4">
      <style:text-properties style:font-name="Calibri" fo:font-size="12pt" style:font-size-asian="12pt" style:font-size-complex="12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0" style:family="paragraph" style:parent-style-name="Standard" style:list-style-name="L1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1" style:family="paragraph" style:parent-style-name="Standard" style:list-style-name="L4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2" style:family="paragraph" style:parent-style-name="Standard" style:list-style-name="L5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3" style:family="paragraph" style:parent-style-name="Standard" style:list-style-name="L8">
      <style:paragraph-properties fo:margin-left="1.259cm" fo:margin-right="0cm" fo:margin-top="0cm" fo:margin-bottom="0.212cm" style:contextual-spacing="false" fo:text-align="justify" style:justify-single-word="false" fo:text-indent="-0.63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4" style:family="paragraph" style:parent-style-name="Standard" style:list-style-name="L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5" style:family="paragraph" style:parent-style-name="Standard" style:list-style-name="L5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6" style:family="paragraph" style:parent-style-name="Standard" style:list-style-name="L8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orphans="2" fo:widows="2" fo:text-indent="-0.614cm" style:auto-text-indent="false"/>
      <style:text-properties style:font-name="Calibri" fo:font-size="12pt" officeooo:paragraph-rsid="002b38d0" style:font-size-asian="12pt" style:font-name-complex="Times New Roman" style:font-size-complex="12pt"/>
    </style:style>
    <style:style style:name="P68" style:family="paragraph" style:parent-style-name="Standard" style:list-style-name="L2">
      <style:paragraph-properties fo:margin-left="-0.614cm" fo:margin-right="0cm" fo:text-align="justify" style:justify-single-word="false" fo:orphans="2" fo:widows="2" fo:text-indent="0cm" style:auto-text-indent="false"/>
      <style:text-properties style:font-name="Calibri" fo:font-size="12pt" officeooo:paragraph-rsid="002b38d0" style:font-size-asian="12pt" style:font-name-complex="Times New Roman" style:font-size-complex="12pt"/>
    </style:style>
    <style:style style:name="P69" style:family="paragraph" style:parent-style-name="Standard" style:list-style-name="L3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70" style:family="paragraph" style:parent-style-name="Standard" style:list-style-name="L3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fo:background-color="transparent"/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71" style:family="paragraph" style:parent-style-name="Standard" style:list-style-name="L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72" style:family="paragraph" style:parent-style-name="Standard" style:list-style-name="L6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/>
      <style:text-properties style:font-name="Calibri" fo:font-size="12pt" officeooo:paragraph-rsid="002b38d0" style:font-size-asian="12pt" style:font-name-complex="Times New Roman" style:font-size-complex="12pt" fo:hyphenate="false" loext:hyphenation-no-caps="false"/>
    </style:style>
    <style:style style:name="P73" style:family="paragraph" style:parent-style-name="Standard" style:list-style-name="L7">
      <style:paragraph-properties fo:text-align="justify" style:justify-single-word="false"/>
      <style:text-properties style:font-name="Calibri" fo:font-size="12pt" officeooo:paragraph-rsid="002b38d0" style:font-size-asian="12pt" style:font-name-complex="Times New Roman" style:font-size-complex="12pt"/>
    </style:style>
    <style:style style:name="P74" style:family="paragraph" style:parent-style-name="Standard" style:list-style-name="L6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/>
      <style:text-properties style:font-name="Calibri" fo:font-size="12pt" officeooo:rsid="0028438b" officeooo:paragraph-rsid="002b38d0" style:font-size-asian="12pt" style:font-name-complex="Times New Roman" style:font-size-complex="12pt" fo:hyphenate="false" loext:hyphenation-no-caps="false"/>
    </style:style>
    <style:style style:name="P75" style:family="paragraph" style:parent-style-name="Standard" style:list-style-name="L5">
      <style:paragraph-properties fo:margin-left="0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officeooo:rsid="003390c6" officeooo:paragraph-rsid="003390c6" style:font-size-asian="12pt" style:font-weight-asian="bold" style:font-size-complex="12pt" style:font-weight-complex="bold"/>
    </style:style>
    <style:style style:name="P76" style:family="paragraph" style:parent-style-name="Standard" style:list-style-name="L3">
      <loext:graphic-properties draw:fill="none"/>
      <style:paragraph-properties fo:margin-left="1.401cm" fo:margin-right="0cm" fo:text-align="justify" style:justify-single-word="false" fo:orphans="2" fo:widows="2" fo:hyphenation-ladder-count="no-limit" fo:text-indent="-0.6cm" style:auto-text-indent="false" fo:background-color="transparent"/>
      <style:text-properties fo:color="#000000" loext:opacity="100%" style:font-name="Calibri" fo:font-size="12pt" officeooo:paragraph-rsid="005ccffa" style:font-size-asian="12pt" style:font-name-complex="Times New Roman" style:font-size-complex="12pt" fo:hyphenate="false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size="12pt" style:font-size-asian="12pt" style:language-asian="zh" style:country-asian="CN" style:font-name-complex="Times New Roman" style:font-size-complex="12pt"/>
    </style:style>
    <style:style style:name="T4" style:family="text">
      <style:text-properties fo:color="#000000" loext:opacity="100%" style:font-name="Calibri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Calibri" fo:font-size="12pt" fo:font-weight="bold" officeooo:rsid="003390c6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officeooo:rsid="0056f4d9"/>
    </style:style>
    <style:style style:name="T7" style:family="text">
      <style:text-properties fo:color="#000000" loext:opacity="100%" officeooo:rsid="001ea8d5"/>
    </style:style>
    <style:style style:name="T8" style:family="text">
      <style:text-properties fo:color="#000000" loext:opacity="100%" officeooo:rsid="003fd19b"/>
    </style:style>
    <style:style style:name="T9" style:family="text">
      <style:text-properties fo:color="#000000" loext:opacity="100%" officeooo:rsid="002350a5"/>
    </style:style>
    <style:style style:name="T10" style:family="text">
      <style:text-properties fo:color="#000000" loext:opacity="100%" officeooo:rsid="006cba99"/>
    </style:style>
    <style:style style:name="T11" style:family="text">
      <style:text-properties officeooo:rsid="000afa3c"/>
    </style:style>
    <style:style style:name="T12" style:family="text">
      <style:text-properties officeooo:rsid="000bc71c"/>
    </style:style>
    <style:style style:name="T13" style:family="text">
      <style:text-properties officeooo:rsid="0014dd11"/>
    </style:style>
    <style:style style:name="T14" style:family="text">
      <style:text-properties officeooo:rsid="0016d4d9"/>
    </style:style>
    <style:style style:name="T15" style:family="text">
      <style:text-properties officeooo:rsid="002350a5"/>
    </style:style>
    <style:style style:name="T16" style:family="text">
      <style:text-properties officeooo:rsid="0024f3a3"/>
    </style:style>
    <style:style style:name="T17" style:family="text">
      <style:text-properties officeooo:rsid="002b38d0"/>
    </style:style>
    <style:style style:name="T18" style:family="text">
      <style:text-properties officeooo:rsid="001ea8d5"/>
    </style:style>
    <style:style style:name="T19" style:family="text">
      <style:text-properties officeooo:rsid="002e1de6"/>
    </style:style>
    <style:style style:name="T20" style:family="text">
      <style:text-properties officeooo:rsid="002036b4"/>
    </style:style>
    <style:style style:name="T21" style:family="text">
      <style:text-properties officeooo:rsid="0028438b"/>
    </style:style>
    <style:style style:name="T22" style:family="text">
      <style:text-properties officeooo:rsid="00337b55"/>
    </style:style>
    <style:style style:name="T23" style:family="text">
      <style:text-properties officeooo:rsid="003390c6"/>
    </style:style>
    <style:style style:name="T24" style:family="text">
      <style:text-properties officeooo:rsid="00358d7b"/>
    </style:style>
    <style:style style:name="T25" style:family="text">
      <style:text-properties officeooo:rsid="003811c8"/>
    </style:style>
    <style:style style:name="T26" style:family="text">
      <style:text-properties officeooo:rsid="003a806a"/>
    </style:style>
    <style:style style:name="T27" style:family="text">
      <style:text-properties officeooo:rsid="003bd184"/>
    </style:style>
    <style:style style:name="T28" style:family="text">
      <style:text-properties officeooo:rsid="003d2b52"/>
    </style:style>
    <style:style style:name="T29" style:family="text">
      <style:text-properties officeooo:rsid="003fd19b"/>
    </style:style>
    <style:style style:name="T30" style:family="text">
      <style:text-properties officeooo:rsid="0044343a"/>
    </style:style>
    <style:style style:name="T31" style:family="text">
      <style:text-properties style:font-name-complex="Times New Roman"/>
    </style:style>
    <style:style style:name="T32" style:family="text">
      <style:text-properties officeooo:rsid="001ea8d5" style:font-name-complex="Times New Roman"/>
    </style:style>
    <style:style style:name="T33" style:family="text">
      <style:text-properties officeooo:rsid="002e1de6" style:font-name-complex="Times New Roman"/>
    </style:style>
    <style:style style:name="T34" style:family="text">
      <style:text-properties officeooo:rsid="003390c6" style:font-name-complex="Times New Roman"/>
    </style:style>
    <style:style style:name="T35" style:family="text">
      <style:text-properties style:font-name="Calibri" fo:font-size="12pt" style:font-size-asian="12pt" style:font-size-complex="12pt"/>
    </style:style>
    <style:style style:name="T36" style:family="text">
      <style:text-properties style:font-name="Calibri" fo:font-size="12pt" officeooo:rsid="0049eaf9" style:font-size-asian="12pt" style:font-size-complex="12pt"/>
    </style:style>
    <style:style style:name="T37" style:family="text">
      <style:text-properties style:font-name="Calibri" fo:font-size="12pt" officeooo:rsid="003bd184" style:font-size-asian="12pt" style:font-size-complex="12pt"/>
    </style:style>
    <style:style style:name="T38" style:family="text">
      <style:text-properties style:font-name="Calibri" fo:font-size="12pt" officeooo:rsid="0050ab8c" style:font-size-asian="12pt" style:font-size-complex="12pt"/>
    </style:style>
    <style:style style:name="T39" style:family="text">
      <style:text-properties style:font-name="Calibri" fo:font-size="12pt" style:font-size-asian="12pt" style:font-name-complex="Times New Roman" style:font-size-complex="12pt"/>
    </style:style>
    <style:style style:name="T40" style:family="text">
      <style:text-properties style:font-name="Calibri" fo:font-size="12pt" officeooo:rsid="003390c6" style:font-size-asian="12pt" style:font-name-complex="Times New Roman" style:font-size-complex="12pt"/>
    </style:style>
    <style:style style:name="T41" style:family="text">
      <style:text-properties style:font-name="Calibri" fo:font-size="12pt" fo:font-style="italic" style:font-size-asian="12pt" style:font-style-asian="italic" style:font-size-complex="12pt"/>
    </style:style>
    <style:style style:name="T42" style:family="text">
      <style:text-properties style:font-name="Calibri" fo:font-size="12pt" fo:font-style="italic" officeooo:rsid="0049eaf9" style:font-size-asian="12pt" style:font-style-asian="italic" style:font-size-complex="12pt"/>
    </style:style>
    <style:style style:name="T43" style:family="text">
      <style:text-properties style:font-name="Calibri" fo:font-size="12pt" fo:font-style="italic" officeooo:rsid="003390c6" style:font-size-asian="12pt" style:font-style-asian="italic" style:font-size-complex="12pt"/>
    </style:style>
    <style:style style:name="T44" style:family="text">
      <style:text-properties style:font-name="Calibri" fo:font-size="12pt" fo:font-style="italic" officeooo:rsid="0050ab8c" style:font-size-asian="12pt" style:font-style-asian="italic" style:font-size-complex="12pt"/>
    </style:style>
    <style:style style:name="T45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4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Calibri" fo:font-size="12pt" fo:font-weight="bold" officeooo:rsid="003390c6" style:font-size-asian="12pt" style:font-weight-asian="bold" style:font-size-complex="12pt" style:font-weight-complex="bold"/>
    </style:style>
    <style:style style:name="T48" style:family="text">
      <style:text-properties officeooo:rsid="004a928f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3390c6" style:font-style-asian="italic" style:font-weight-asian="bold" style:font-style-complex="italic" style:font-weight-complex="bold"/>
    </style:style>
    <style:style style:name="T51" style:family="text">
      <style:text-properties officeooo:rsid="00521890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2350a5" fo:background-color="transparent" loext:char-shading-value="0"/>
    </style:style>
    <style:style style:name="T54" style:family="text">
      <style:text-properties officeooo:rsid="002036b4" fo:background-color="transparent" loext:char-shading-value="0"/>
    </style:style>
    <style:style style:name="T55" style:family="text">
      <style:text-properties officeooo:rsid="0056167e" fo:background-color="transparent" loext:char-shading-value="0"/>
    </style:style>
    <style:style style:name="T56" style:family="text">
      <style:text-properties officeooo:rsid="005ccffa"/>
    </style:style>
    <style:style style:name="T57" style:family="text">
      <style:text-properties officeooo:rsid="0056167e"/>
    </style:style>
    <style:style style:name="T58" style:family="text">
      <style:text-properties officeooo:rsid="006066a3"/>
    </style:style>
    <style:style style:name="T59" style:family="text">
      <style:text-properties fo:color="#ff0000" loext:opacity="100%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<text:span text:style-name="Domyślna_20_czcionka_20_akapitu"><text:span text:style-name="T36">LT.280.1.2022</text:span></text:span><text:span text:style-name="Domyślna_20_czcionka_20_akapitu"><text:span text:style-name="T35"> <text:s text:c="30"/><text:tab/> <text:s text:c="22"/></text:span></text:span><text:span text:style-name="Domyślna_20_czcionka_20_akapitu"><text:span text:style-name="T41">Załącznik nr </text:span></text:span><text:span text:style-name="Domyślna_20_czcionka_20_akapitu"><text:span text:style-name="T42">2</text:span></text:span><text:span text:style-name="Domyślna_20_czcionka_20_akapitu"><text:span text:style-name="T43"> </text:span></text:span><text:span text:style-name="Domyślna_20_czcionka_20_akapitu"><text:span text:style-name="T41">do SW</text:span></text:span><text:span text:style-name="Domyślna_20_czcionka_20_akapitu"><text:span text:style-name="T44">Z</text:span></text:span></text:h>
      <text:h text:style-name="P54" text:outline-level="1"><text:span text:style-name="Domyślna_20_czcionka_20_akapitu"><text:span text:style-name="T38">Załącznik</text:span></text:span><text:span text:style-name="Domyślna_20_czcionka_20_akapitu"><text:span text:style-name="T44"> nr 3 do umowy nr LT.280.1.2022</text:span></text:span></text:h>
      <text:p text:style-name="P43"><text:s text:c="107"/></text:p>
      <text:h text:style-name="P58" text:outline-level="4">FORMULARZ CENOWO – TECHNICZNY</text:h>
      <text:p text:style-name="P44"/>
      <text:p text:style-name="P1"><text:span text:style-name="Domyślna_20_czcionka_20_akapitu"><text:span text:style-name="T46">I. CHARAKTERYSTYKA PRZEDMIOTU ZAMÓWIENIA</text:span></text:span></text:p>
      <text:p text:style-name="P38"><text:span text:style-name="T11">1. </text:span>Przedmiotem <text:s/>zamówienia jest świadczenie usług transportu sanitarnego w zakresie transportu sanitarnego rozumianego jako przewóz pacjentów (transport w stanie zagrożenia życia, transport na dializoterapię, konsultacje i badania diagnostyczne, przekazanie pacjenta do innego podmiotu leczniczego, transport do domu), materiałów biologicznych (krwi i materiałów krwiopochodnych, materiału biologicznego do badań), zespołu ds. transplantacji, narządów oraz innych wynikających z działalności Zamawiającego przez 7 dni w tygodniu przez okres <text:span text:style-name="T26">36</text:span> miesięcy od daty zawarcia umowy.</text:p>
      <text:p text:style-name="P38"/>
      <text:p text:style-name="P39"><text:span text:style-name="T11">2</text:span>. Wykonawca musi być zarejestrowany, jako podmiot leczniczy w zakresie transportu sanitarnego oraz <text:s/>posiadać do tego odpowiednie ubezpieczenie odpowiedzialności cywilnej.</text:p>
      <text:p text:style-name="P40"><text:span text:style-name="T11">3</text:span>. <text:span text:style-name="T31">Wykonawca zobowiązuje się do realizacji <text:s/>usług transportu sanitarnego (z wyjątkiem transportu dializowego pacjentów chodzących) środkami transportu sanitarnego (ambulansami) spełniającymi wszelkie wymagania sanitarne i techniczne, w szczególności odpowiadającym <text:s/>obowiązującym normom i wyposażeniu przewidzianego dla ambulansu typu </text:span><text:span text:style-name="T32">A1, </text:span><text:span text:style-name="T31">A2, </text:span><text:span text:style-name="T32">B</text:span><text:span text:style-name="T31"> wg PN-EN 1789:</text:span><text:span text:style-name="T33">2015</text:span><text:span text:style-name="T31">.</text:span></text:p>
      <text:p text:style-name="P38"><text:span text:style-name="T27">4</text:span>. Środki transportu powinny być:</text:p>
      <text:list xml:id="list2446708986" text:style-name="L1">
        <text:list-item>
          <text:p text:style-name="P59">wyposażone w środki łączności z Zamawiającym, posiadające dopuszczenie do użytku zgodnie z obowiązującymi przepisami prawa,</text:p>
        </text:list-item>
        <text:list-item>
          <text:p text:style-name="P59">oznakowane zgodnie z obowiązującymi w tym zakresie przepisami prawa.</text:p>
        </text:list-item>
        <text:list-item>
          <text:p text:style-name="P60">zarejestrowane na terenie Rzeczpospolitej Polskiej jako samochód specjalny sanitarny spełniający normy techniczne i jakościowe określone w Polskich Normach przenoszących europejskie normy zharmonizowane, a także posiadać zezwolenie Ministra Spraw Wewnętrznych na uprzywilejowanie w ruchu drogowym, w tym wyposażonym w sygnalizację świetlno-dźwiękową i możliwość używania ich podczas jazdy</text:p>
        </text:list-item>
      </text:list>
      <text:p text:style-name="P39"><text:span text:style-name="T27">5</text:span>. Zamawiający wymaga aby Wykonawca realizował przedmiot umowy środkami transportu nie starszymi niż rok produkcji 20<text:span text:style-name="T12">1</text:span><text:span text:style-name="T27">8</text:span><text:span text:style-name="T12">r</text:span>.</text:p>
      <text:p text:style-name="P42"><text:span text:style-name="T27">6</text:span>. <text:span text:style-name="T2"><text:s/>Usługi będą wykonywane następującymi środkami transportu:</text:span></text:p>
      <text:p text:style-name="P29"/>
      <text:list xml:id="list3785750468" text:style-name="L2">
        <text:list-header>
          <text:p text:style-name="P67"><text:span text:style-name="T48">6.1. </text:span>Wykonawca zobowiązuje się do realizacji <text:s/>usług transportu sanitarnego (z wyjątkiem transportu dializowego pacjentów chodzących) środkami transportu sanitarnego (ambulansami) <text:s/>spełniającymi wszelkie wymagania sanitarne <text:s/>i techniczne, w szczególności odpowiadającym obowiązującym normom <text:s/>i wyposażeniu przewidzianego dla ambulansu typu <text:span text:style-name="T18">A1,</text:span>A2,<text:span text:style-name="T18">B</text:span> wg PN-EN 1789:<text:span text:style-name="T19">2015</text:span>.</text:p>
          <text:p text:style-name="P68"/>
          <text:p text:style-name="P67"><text:span text:style-name="T48">6.2. </text:span>Wykonawca zobowiązuje się posiadać w dyspozycji w celu wykonania umowy i utrzymywać w tym celu w pełnej sprawności:</text:p>
        </text:list-header>
      </text:list>
      <text:list xml:id="list3796845517" text:style-name="L3">
        <text:list-item>
          <text:p text:style-name="P69">minimum <text:span text:style-name="T20">3</text:span> ambulansów typu <text:span text:style-name="T18">A1,</text:span>A2,<text:span text:style-name="T18">B</text:span> o cechach technicznych i jakościowych oraz wyposażeniu zgodnym z określonymi <text:s/>Polskiej Normie PN-EN 1789:<text:span text:style-name="T19">2015</text:span>,</text:p>
        </text:list-item>
        <text:list-item>
          <text:p text:style-name="P70">minimum 2 pojazdy wyposażone w klimatyzację, posiadające wygodne fotele i przystosowane do <text:span text:style-name="T2">przewozu <text:s/>(9 osób wraz z kierowcą) osób dializowanych </text:span><text:span text:style-name="T7">chodzących</text:span><text:span text:style-name="T2"> z możliwością przewozu osób niepełnosprawnych poruszających się na wózkach inwalidzkich, </text:span></text:p>
        </text:list-item>
        <text:list-item>
          <text:p text:style-name="P76"><text:span text:style-name="T18">minimum 1 pojazd </text:span><text:span text:style-name="T20">typu A1,A2,</text:span><text:span text:style-name="T56">B</text:span><text:span text:style-name="T18"> </text:span><text:span text:style-name="T20">do transportu pacjentów leżących celem dializoterapii, </text:span><text:span text:style-name="T54">wyposażony jest w platformę dla osób niepełnosprawnych lub najazdy dla wózków inwalidzkich pacjentów na dializoterapię.</text:span></text:p>
        </text:list-item>
      </text:list>
      <text:p text:style-name="P27"><text:span text:style-name="Domyślna_20_czcionka_20_akapitu"><text:span text:style-name="T3"/></text:span></text:p>
      <text:p text:style-name="P5"><text:span text:style-name="Domyślna_20_czcionka_20_akapitu"><text:span text:style-name="T35"><text:tab/></text:span></text:span></text:p>
      <text:p text:style-name="P4"><text:soft-page-break/><text:span text:style-name="Domyślna_20_czcionka_20_akapitu"><text:span text:style-name="T46">II. WYMAGANIA DOTYCZĄCE REALIZACJI PRZEDMIOTU ZAMÓWIENIA</text:span></text:span></text:p>
      <text:p text:style-name="P8"><text:span text:style-name="Domyślna_20_czcionka_20_akapitu"><text:span text:style-name="T47">TRANSPORT SANITARNY</text:span></text:span></text:p>
      <text:p text:style-name="P38">1. Usługi transportu sanitarnego polegały będą na przewozie pacjentów wymagających opieki medycznej <text:s/>ambulansem transportowym typu <text:span text:style-name="T13">A1,</text:span>A2,<text:span text:style-name="T17">B</text:span> (do przewozu jednego lub więcej niż jednego pacjenta jednocześnie) w szczególności:</text:p>
      <text:list xml:id="list2734919317" text:style-name="L4">
        <text:list-item>
          <text:p text:style-name="P64">do innych placówek służby zdrowia w celu wykonania badania diagnostycznego lub konsultacji specjalistycznej,</text:p>
        </text:list-item>
        <text:list-item>
          <text:p text:style-name="P64">do innej placówki służby zdrowia w celu kontynuowania leczenia,</text:p>
        </text:list-item>
        <text:list-item>
          <text:p text:style-name="P64">innych zleconych przewozów, w tym do domu pacjenta,</text:p>
        </text:list-item>
        <text:list-item>
          <text:p text:style-name="P64">transport materiałów biologicznych,</text:p>
        </text:list-item>
        <text:list-item>
          <text:p text:style-name="P64">transport pacjentów na przeszczep narządów,</text:p>
        </text:list-item>
        <text:list-item>
          <text:p text:style-name="P61">transport pacjentów między budynkami szpitala celem: przekazania pacjenta do innego oddziału, wykonania badań diagnostycznych.</text:p>
        </text:list-item>
      </text:list>
      <text:p text:style-name="P39">2. Wykonawca zobowiązany będzie do bieżącej dezynfekcji środków transportu i będzie odnotowywał przeprowadzoną czynność – do wglądu na każde żądanie Zamawiającego.</text:p>
      <text:p text:style-name="P39">3. Środki ochrony osob<text:span text:style-name="T2">istej kierowcy </text:span><text:span text:style-name="T10">i </text:span><text:span text:style-name="T2">ratownika </text:span><text:span text:style-name="T6">KPP</text:span> zapewnia Wykonawca.</text:p>
      <text:p text:style-name="P39">4. Dokonywanie przeglądu aparatury medycznej będącej na wyposażeniu karetki leży po stronie Wykonawcy.</text:p>
      <text:p text:style-name="P39">5. Sprzęt jednorazowy w ambulansach zapewnia Wykonawca.</text:p>
      <text:p text:style-name="P39">6. Transport ma być realizowany możliwie najkrótszą drogą. Logistyczne rozplanowanie transportu leży w gestii Wykonawcy, który winien wykonać usługę prawidłowo, rzetelnie i w określonym czasie. Jeżeli długość trasy wskazanej w zbiorczym zestawieniu wykonanych usług będzie znacząco odbiegać od możliwie najkrótszej trasy Wykonawca na każde żądanie Zamawiającego zobowiązany będzie do pisemnego wskazania przesłanek mających wpływ na wybór trasy.</text:p>
      <text:p text:style-name="P38">7. Wykonawca zapewni łączność w następującym zakresie:</text:p>
      <text:list xml:id="list3133551268" text:style-name="L5">
        <text:list-item>
          <text:p text:style-name="P65">stałej łączności Szpitala (K<text:span text:style-name="T13">ierownik</text:span> Transportu <text:span text:style-name="T13">Medycznego</text:span>) z osobami wykonującymi zlecenie,</text:p>
        </text:list-item>
        <text:list-item>
          <text:p text:style-name="P65">udostępni Zamawiającemu numer telefonu, pod który osoba zamawiająca transport ze strony Szpitala będzie mogła dokonać zlecenia wyjazdu,</text:p>
        </text:list-item>
        <text:list-item>
          <text:p text:style-name="P62">Wykonawca zobowiązuje się do prowadzenia sprawozdawczości statystycznej i dokumentacji medycznej zgodnie z obowiązującymi w tym zakresie przepisami prawa.</text:p>
          <text:p text:style-name="P75"/>
          <text:p text:style-name="P75">TRANSPORT DIALIZOWY</text:p>
        </text:list-item>
      </text:list>
      <text:p text:style-name="P38">8. Usługi transportu dializowego będą polegały na <text:span text:style-name="T22">transporcie pacjentów</text:span>:</text:p>
      <text:list xml:id="list2488830875" text:style-name="L6">
        <text:list-item>
          <text:p text:style-name="P71">sprowadzenie <text:s/>pacjenta z miejsca zamieszkania i pomoc we wsiadaniu do samochodu <text:s/>(w tym znoszenie i wnoszenie pacjenta),</text:p>
        </text:list-item>
        <text:list-item>
          <text:p text:style-name="P72">pomoc przy wysiadaniu z samochodu oraz przejściu pacjenta do Stacji Dializ,</text:p>
        </text:list-item>
        <text:list-item>
          <text:p text:style-name="P72">pomoc przy przejściu ze Stacji Dializ do samochodu i wsiadaniu pacjenta do samochodu (po wykonanej dializie),</text:p>
        </text:list-item>
        <text:list-item>
          <text:p text:style-name="P72">pomoc przy przejściu osoby dializowanej z samochodu do miejsca zamieszkania (w tym wnoszenie i znoszenie osoby dializowanej ),</text:p>
        </text:list-item>
        <text:list-item>
          <text:p text:style-name="P74">w przypadkach koniecznych (trudności ruchowych) doprowadzi pacjenta do łóżka dializacyjnego. Ten fakt będzie każdorazowo odnotowany w ewidencji pobytu pacjenta w Stacji Dializ.</text:p>
        </text:list-item>
      </text:list>
      <text:p text:style-name="P45"><text:span text:style-name="T23">9</text:span>. Wykonawca zobowiązuje się do dostosowania usług transportu do systemu pracy stacji dializ z <text:s text:c="2"/>zapewnieniem dowozu wskazanych pacjentów na wskazane godziny dializ i bezpośrednie odwiezienie <text:s text:c="2"/><text:soft-page-break/>po zabiegu dializy. Czas oczekiwania pacjenta na transport po wykonaniu dializy nie może przekroczyć 1 godziny.</text:p>
      <text:p text:style-name="P46"><text:span text:style-name="T23">10</text:span>. Wykonawca zobowiązuje się dowozić pacjentów na dializy wykonywane w <text:s/>godzinach:</text:p>
      <text:list xml:id="list3873905967" text:style-name="L7">
        <text:list-item>
          <text:p text:style-name="P73">I zmiana 7:<text:span text:style-name="T21">15</text:span> – 13:<text:span text:style-name="T21">15</text:span>,</text:p>
        </text:list-item>
        <text:list-item>
          <text:p text:style-name="P73">II zmiana 13:15 – 18:15,</text:p>
        </text:list-item>
        <text:list-item>
          <text:p text:style-name="P73">III zmiana 19:15 – 1:15.</text:p>
        </text:list-item>
      </text:list>
      <text:p text:style-name="P28"><text:span text:style-name="T23">11</text:span>.Transport musi być wykonywany pojazdem przystosowanym do przewozu osób niepełnosprawnych spełniającym wymagania określone w załączniku stanowiącym formularz cenowo - techniczny.</text:p>
      <text:p text:style-name="P28"><text:span text:style-name="T23">12</text:span>. Wykonawca gwarantuje sprawność techniczną pojazdów i ich przystosowanie do przewozu osób <text:s/>dializowanych.</text:p>
      <text:p text:style-name="P41"><text:span text:style-name="T34">13</text:span><text:span text:style-name="T31">. Zlecenia przewozu Wykonawca będzie odbierał osobiście z Oddziału Nefrologii ze Stacją Dializ <text:s/>w dniu <text:s text:c="2"/>poprzedzającym dzień wykonania usług.</text:span></text:p>
      <text:p text:style-name="P6"><text:span text:style-name="Domyślna_20_czcionka_20_akapitu"><text:span text:style-name="T40">14</text:span></text:span><text:span text:style-name="Domyślna_20_czcionka_20_akapitu"><text:span text:style-name="T39">. Kolejność przywozów i odwozów pacjentów na hemodializę ustala Pielęgniarka Oddziałowa Oddziału Nefrologii ze Stacją Dializ lub Z-ca Pielęgniarki Oddziałowej Oddziału Nefrologii ze Stacją Dializ, które wystawiają zlecenia </text:span></text:span><text:span text:style-name="Domyślna_20_czcionka_20_akapitu"><text:span text:style-name="T45">i potwierdzają ich wykonanie.</text:span></text:span></text:p>
      <text:p text:style-name="P37"><text:span text:style-name="T23">15</text:span>. Wykonawca zobowiązany jest do realizacji przewozów pacjentów na hemodializę najkrótszą trasą oraz w jak najkrótszym czasie.</text:p>
      <text:p text:style-name="P6"><text:span text:style-name="Domyślna_20_czcionka_20_akapitu"><text:span text:style-name="T40">16</text:span></text:span><text:span text:style-name="Domyślna_20_czcionka_20_akapitu"><text:span text:style-name="T39">. Wykonawca zobowiązany jest do ochrony danych osobowych pacjentów zgodnie</text:span></text:span><text:span text:style-name="Domyślna_20_czcionka_20_akapitu"><text:span text:style-name="T4"> z obowiązującymi przepisami.</text:span></text:span></text:p>
      <text:p text:style-name="P35"><text:span text:style-name="Domyślna_20_czcionka_20_akapitu"><text:span text:style-name="T4"/></text:span></text:p>
      <text:p text:style-name="P8"><text:span text:style-name="Domyślna_20_czcionka_20_akapitu"><text:span text:style-name="T5">WYMAGANIA OGÓLNE DOTYCZĄCE TRANSPORTU</text:span></text:span></text:p>
      <text:p text:style-name="P30">1<text:span text:style-name="T27">7</text:span>. <text:span text:style-name="T57">Zespół transportu sanitarnego:</text:span></text:p>
      <text:p text:style-name="P30"><text:span text:style-name="T55">a) </text:span><text:span text:style-name="T52">Kierowca</text:span> winien posiadać wszystkie wymagane <text:s/>aktualnymi przepisami uprawnienia (min. świadectwo kwalifikacji do kierowania pojazdami uprzywilejowanymi, aktualne badania psychotechniczne), musi spełniać warunki zdrowotne (posiadać aktualne szczepienia ochronne w kierunku wirusowych zapaleń wątroby, stosować zasady profilaktyki zakażeń WZW, HIV) oraz posiadać zaświadczenie o ukończeniu kursu kwalifikowanej pierwszej pomocy i uzyskaniu tytułu ratownika.</text:p>
      <text:p text:style-name="P31">b) ratownik KPP musi posiadać zaświadczenie o ukończeniu kursu kwalifikowanej pierwszej pomocy i uzyskaniu tytułu ratownika oraz spełniać warunki zdrowotne (posiadać aktualne szczepienia ochronne w kierunku wirusowych zapaleń wątroby, stosować zasady profilaktyki zakażeń WZW, HIV).</text:p>
      <text:p text:style-name="P38">1<text:span text:style-name="T27">8</text:span>. Usługi transportu sanitarnego realizowane będą na podstawie zlecenia na transport, każdorazowo do odbioru przez Wykonawcę z oddziału Zamawiającego. Druk zlecenia stanowi <text:span text:style-name="T49">załącznik nr </text:span><text:span text:style-name="T50">2</text:span><text:span text:style-name="T49"> do umowy</text:span> i musi zawierać: <text:s/></text:p>
      <text:list xml:id="list1113869621" text:style-name="L8">
        <text:list-item>
          <text:p text:style-name="P66">imię i nazwisko oraz PESEL pacjenta,</text:p>
        </text:list-item>
        <text:list-item>
          <text:p text:style-name="P66">miejsce rozpoczęcia transportu,</text:p>
        </text:list-item>
        <text:list-item>
          <text:p text:style-name="P66">miejsce docelowe pacjenta,</text:p>
        </text:list-item>
        <text:list-item>
          <text:p text:style-name="P66">datę i godzinę rozpoczęcia zlecenia,</text:p>
        </text:list-item>
        <text:list-item>
          <text:p text:style-name="P66">cel wyjazdu,</text:p>
        </text:list-item>
        <text:list-item>
          <text:p text:style-name="P63">podpis i pieczątkę osoby zlecającej.</text:p>
        </text:list-item>
      </text:list>
      <text:p text:style-name="P39"><text:span text:style-name="T27">19</text:span>. Wykonawca zobowiązany jest do posiadania aktualnie obowiązującej polisy ubezpieczenia OC w zakresie prowadzonej działalności gospodarczej oraz przyjmuje na siebie odpowiedzialność za szkody powstałe w związku z wykonywaniem usługi w wysokości nie niższej niż wynikająca z rozporządzenia Ministra Finansów z dnia 22 grudnia 2011r w sprawie obowiązkowego ubezpieczenia od odpowiedzialności cywilnej podmiotu wykonującego działalność gospodarczą.</text:p>
      <text:p text:style-name="P39"><text:span text:style-name="T23">2</text:span><text:span text:style-name="T27">0</text:span>. Wykonawca ponosi pełną odpowiedzialność za powierzoną dokumentację medyczną i ochronę danych <text:s/>osobowych, zgodnie z ustawą z dnia 29 sierpnia 1997 r. o ochronie danych.</text:p>
      <text:p text:style-name="P39"><text:span text:style-name="T23">2</text:span><text:span text:style-name="T27">1</text:span>. Wykonawca zobowiązany będzie przyjąć na siebie obowiązek poddania się kontroli ze strony Szpitala i Narodowego Funduszu Zdrowia w zakresie świadczenia usługi objętej niniejszą umową.</text:p>
      <text:p text:style-name="P39"><text:soft-page-break/><text:span text:style-name="T23">2</text:span><text:span text:style-name="T27">2</text:span>. Wszelkie koszty związane z utrzymaniem środków transportu w stanie gotowości do pracy, oraz z eksploatacją niniejszych środków transportu, w tym koszty paliwa, a także koszty kierowcy oraz ratownika, materiałów eksploatacyjnych, leków ponosi Wykonawca w ramach wynagrodzenia ustalonego na podstawie złożonej oferty.</text:p>
      <text:p text:style-name="P39"><text:span text:style-name="T23">2</text:span><text:span text:style-name="T27">3</text:span>. W chwili awarii pojazdu Wykonawca zapewni podstawienie dodatkowego samochodu spełniającego te same wymogi <text:s/>w czasie nie dłuższym niż 1godzina.</text:p>
      <text:p text:style-name="P39"><text:span text:style-name="T23">2</text:span><text:span text:style-name="T27">4</text:span>. Miejscem oczekiwania na wyjazd i początkiem trasy dla Wykonawcy będzie teren Szpitala <text:span text:style-name="T14">Uniwersyteckiego </text:span>w Zielonej Górze, ul. Zyty 26.</text:p>
      <text:p text:style-name="P39"><text:span text:style-name="T22">2</text:span><text:span text:style-name="T27">5</text:span>. Miejsce stacjonowania pojazdów Zamawiający wskaże po zawarciu umowy z Wykonawcą.</text:p>
      <text:p text:style-name="P39">2<text:span text:style-name="T27">6</text:span>. Odpowiedzialność za wykonywaną usługę ponosi Wykonawca.</text:p>
      <text:p text:style-name="P5"><text:span text:style-name="Domyślna_20_czcionka_20_akapitu"><text:span text:style-name="T35">2</text:span></text:span><text:span text:style-name="Domyślna_20_czcionka_20_akapitu"><text:span text:style-name="T37">7</text:span></text:span><text:span text:style-name="Domyślna_20_czcionka_20_akapitu"><text:span text:style-name="T35">. Wykonawca <text:s text:c="2"/>oferuje <text:s text:c="2"/>realizację <text:s text:c="2"/>przedmiotu <text:s/>zamówienia <text:s text:c="2"/>za <text:s text:c="2"/>cenę zgodnie <text:s text:c="2"/>z <text:s text:c="2"/>poniższą <text:s text:c="3"/>kalkulacją.</text:span></text:span><text:span text:style-name="Domyślna_20_czcionka_20_akapitu"><text:span text:style-name="T1"> <text:s text:c="47"/></text:span></text:span>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/>
            <text:p text:style-name="P9"/>
            <text:p text:style-name="P9">Lp</text:p>
          </table:table-cell>
          <table:table-cell table:style-name="Tabela1.A1" office:value-type="string">
            <text:p text:style-name="P10">Przedmiot <text:s text:c="2"/>zamówienia -</text:p>
            <text:p text:style-name="P10">opis <text:s text:c="2"/>podstawowych <text:s text:c="2"/>wymagań</text:p>
            <text:p text:style-name="P10"/>
          </table:table-cell>
          <table:table-cell table:style-name="Tabela1.A1" office:value-type="string">
            <text:p text:style-name="P10">Jedn.</text:p>
            <text:p text:style-name="P10">miary</text:p>
            <text:p text:style-name="P10"/>
          </table:table-cell>
          <table:table-cell table:style-name="Tabela1.A1" office:value-type="string">
            <text:p text:style-name="P11">Ilość</text:p>
            <text:p text:style-name="P11">szacunkowa</text:p>
            <text:p text:style-name="P10">km do przejechania</text:p>
            <text:p text:style-name="P10">w okresie <text:span text:style-name="T24">3</text:span><text:span text:style-name="T28">6</text:span> m-cy</text:p>
          </table:table-cell>
          <table:table-cell table:style-name="Tabela1.A1" office:value-type="string">
            <text:h text:style-name="P55" text:outline-level="2">Koszt</text:h>
            <text:p text:style-name="P12">przewozu pacjenta</text:p>
            <text:p text:style-name="P12">tzw. „ <text:span text:style-name="T25">netto</text:span>” zł / 1 km <text:span text:style-name="T15">wraz z obsługą</text:span></text:p>
          </table:table-cell>
          <table:table-cell table:style-name="Tabela1.F1" office:value-type="string">
            <text:h text:style-name="P56" text:outline-level="2">Koszt</text:h>
            <text:p text:style-name="P13">przewozu pacjenta</text:p>
            <text:p text:style-name="P13">tzw. „ <text:span text:style-name="T25">brutto</text:span>” zł / 1 km <text:span text:style-name="T15">wraz z obsługą</text:span></text:p>
          </table:table-cell>
          <table:table-cell table:style-name="Tabela1.F1" office:value-type="string">
            <text:p text:style-name="P17">Stawka podatku VAT %</text:p>
            <text:p text:style-name="P17"/>
            <text:p text:style-name="P17"/>
            <text:p text:style-name="P17"/>
          </table:table-cell>
          <table:table-cell table:style-name="Tabela1.F1" office:value-type="string">
            <text:p text:style-name="P10"/>
            <text:p text:style-name="P17">Wartość netto</text:p>
            <text:p text:style-name="P17">(zł)</text:p>
            <text:p text:style-name="P17"/>
            <text:p text:style-name="P17"/>
          </table:table-cell>
          <table:table-cell table:style-name="Tabela1.A1" office:value-type="string">
            <text:p text:style-name="P10"/>
            <text:p text:style-name="P10">Wartość <text:span text:style-name="T30">brutto</text:span> <text:s/>(zł)</text:p>
            <text:p text:style-name="P10"/>
            <text:p text:style-name="P48"/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8">2</text:p>
          </table:table-cell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8">4</text:p>
          </table:table-cell>
          <table:table-cell table:style-name="Tabela1.A1" office:value-type="string">
            <text:h text:style-name="P57" text:outline-level="2">5</text:h>
          </table:table-cell>
          <table:table-cell table:style-name="Tabela1.F1" office:value-type="string">
            <text:p text:style-name="P32">6<text:span text:style-name="T51">=5+7</text:span></text:p>
          </table:table-cell>
          <table:table-cell table:style-name="Tabela1.F1" office:value-type="string">
            <text:p text:style-name="P19">7</text:p>
          </table:table-cell>
          <table:table-cell table:style-name="Tabela1.F1" office:value-type="string">
            <text:p text:style-name="P32">8<text:span text:style-name="T51">=4x5</text:span></text:p>
          </table:table-cell>
          <table:table-cell table:style-name="Tabela1.A1" office:value-type="string">
            <text:p text:style-name="P32">9<text:span text:style-name="T51">=8+7</text:span></text:p>
          </table:table-cell>
        </table:table-row>
        <table:table-row table:style-name="Tabela1.3">
          <table:table-cell table:style-name="Tabela1.A1" office:value-type="string">
            <text:p text:style-name="Standard">1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47">Transport sanitarny <text:s/><text:span text:style-name="T58">w </text:span>składzie: kierowca, <text:span text:style-name="T52">ratownik </text:span><text:span text:style-name="T53">KPP</text:span><text:span text:style-name="T52"> </text:span></text:p>
            <text:p text:style-name="P52">od poniedziałku do piątku (3zespoły) od godz. 7:00 do 19:00 ; soboty, niedziele i święta (1zespół) od godz. 7:00 do godz. 19:00 </text:p>
          </table:table-cell>
          <table:table-cell table:style-name="Tabela1.C3" office:value-type="string">
            <text:p text:style-name="P11"/>
            <text:p text:style-name="P11">1 km</text:p>
          </table:table-cell>
          <table:table-cell table:style-name="Tabela1.C3" office:value-type="string">
            <text:p text:style-name="P21"/>
            <text:p text:style-name="P23">587 559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  <text:p text:style-name="P20"/>
          </table:table-cell>
          <table:table-cell table:style-name="Tabela1.F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F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4">
          <table:table-cell table:style-name="Tabela1.C3" office:value-type="string">
            <text:p text:style-name="P49">2</text:p>
          </table:table-cell>
          <table:table-cell table:style-name="Tabela1.C3" office:value-type="string">
            <text:p text:style-name="P34">Transport sanitarny <text:span text:style-name="T58">w </text:span>składzie: kierowca, <text:span text:style-name="T52">ratownik </text:span><text:span text:style-name="T53">KPP</text:span><text:span text:style-name="T52"> <text:s/></text:span><text:span text:style-name="T29">(1 zespół) <text:s/>od poniedziałku do niedzieli od godz. 19:00 do 7:00 </text:span><text:s/></text:p>
          </table:table-cell>
          <table:table-cell table:style-name="Tabela1.C3" office:value-type="string">
            <text:p text:style-name="P14"/>
            <text:p text:style-name="P14">1 km</text:p>
          </table:table-cell>
          <table:table-cell table:style-name="Tabela1.C3" office:value-type="string">
            <text:p text:style-name="P22"/>
            <text:p text:style-name="P24">54 800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5">
          <table:table-cell table:style-name="Tabela1.C3" office:value-type="string">
            <text:p text:style-name="P49">2a</text:p>
          </table:table-cell>
          <table:table-cell table:style-name="Tabela1.C3" office:value-type="string">
            <text:p text:style-name="P50">Ob<text:span text:style-name="T2">sługa transportu sanitarnego określonego w punkcie 2, </text:span><text:span text:style-name="T8">w składzie: kierowca, ratownik </text:span><text:span text:style-name="T9">KPP</text:span><text:span text:style-name="T8"> </text:span></text:p>
          </table:table-cell>
          <table:table-cell table:style-name="Tabela1.C3" office:value-type="string">
            <text:p text:style-name="P16">h</text:p>
          </table:table-cell>
          <table:table-cell table:style-name="Tabela1.C3" office:value-type="string">
            <text:p text:style-name="P24">13 152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5">
          <table:table-cell table:style-name="Tabela1.C3" office:value-type="string">
            <text:p text:style-name="P51">3</text:p>
          </table:table-cell>
          <table:table-cell table:style-name="Tabela1.C3" office:value-type="string">
            <text:p text:style-name="P33">Transport sanitarny materiału do badań, <text:span text:style-name="T16">w składzie: kierowca</text:span></text:p>
          </table:table-cell>
          <table:table-cell table:style-name="Tabela1.C3" office:value-type="string">
            <text:p text:style-name="P11"/>
            <text:p text:style-name="P11">1 km</text:p>
          </table:table-cell>
          <table:table-cell table:style-name="Tabela1.C3" office:value-type="string">
            <text:p text:style-name="P21"/>
            <text:p text:style-name="P23">50 562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5">
          <table:table-cell table:style-name="Tabela1.C3" office:value-type="string">
            <text:p text:style-name="P51">4</text:p>
          </table:table-cell>
          <table:table-cell table:style-name="Tabela1.C3" office:value-type="string">
            <text:p text:style-name="Standard">Transport sanitarny osób dializowanych, siedzących i leżących (od poniedziałku do soboty), w składzie: kierowca </text:p>
          </table:table-cell>
          <table:table-cell table:style-name="Tabela1.C3" office:value-type="string">
            <text:p text:style-name="P11"/>
            <text:p text:style-name="P15">km</text:p>
          </table:table-cell>
          <table:table-cell table:style-name="Tabela1.C3" office:value-type="string">
            <text:p text:style-name="P21"/>
            <text:p text:style-name="P23">849 552</text:p>
          </table:table-cell>
          <table:table-cell table:style-name="Tabela1.C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C3" office:value-type="string">
            <text:p text:style-name="P20"/>
          </table:table-cell>
        </table:table-row>
        <table:table-row table:style-name="Tabela1.8">
          <table:table-cell table:style-name="Tabela1.A8" office:value-type="string">
            <text:p text:style-name="Standard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1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0"/>
          </table:table-cell>
          <table:table-cell table:style-name="Tabela1.F8" table:number-columns-spanned="2" office:value-type="string">
            <text:p text:style-name="P26">RAZEM <text:s text:c="20"/>CENA OFERTY</text:p>
          </table:table-cell>
          <table:covered-table-cell/>
          <table:table-cell table:style-name="Tabela1.F8" office:value-type="string">
            <text:p text:style-name="P25"/>
            <text:p text:style-name="P26"/>
          </table:table-cell>
          <table:table-cell table:style-name="Tabela1.I8" office:value-type="string">
            <text:p text:style-name="P2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/>
    <style:style style:name="Nagłówek_20_2_20_Znak" style:display-name="Nagłówek 2 Znak" style:family="text" style:parent-style-name="Domyślna_20_czcionka_20_akapitu"/>
    <style:style style:name="Nagłówek_20_3_20_Znak" style:display-name="Nagłówek 3 Znak" style:family="text" style:parent-style-name="Domyślna_20_czcionka_20_akapitu"/>
    <style:style style:name="Nagłówek_20_4_20_Znak" style:display-name="Nagłówek 4 Znak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center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CP</meta:initial-creator>
    <meta:creation-date>2010-10-20T08:19:00Z</meta:creation-date>
    <dc:date>2022-05-24T08:13:55.931000000</dc:date>
    <meta:print-date>2022-05-24T08:13:33.803000000</meta:print-date>
    <meta:editing-cycles>179</meta:editing-cycles>
    <meta:editing-duration>PT11H51M27S</meta:editing-duration>
    <dc:creator>Anna Massier</dc:creator>
    <meta:printed-by>Anna Massier</meta:printed-by>
    <meta:document-statistic meta:table-count="1" meta:image-count="0" meta:object-count="0" meta:page-count="4" meta:paragraph-count="126" meta:word-count="1468" meta:character-count="11300" meta:non-whitespace-character-count="9687"/>
    <meta:template xlink:type="simple" xlink:actuate="onRequest" xlink:title="" xlink:href="../../../AppData/Local/Temp/Załącznik%20nr%202%20do%20SWZ%20-%20Formularz%20cenowo-techniczny.odt/Normal"/>
  </office:meta>
</office:document-meta>
</file>