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2" style:parent-style-name="Normalny" style:family="paragraph">
      <style:paragraph-properties fo:text-align="center" fo:margin-top="0.0416in"/>
    </style:style>
    <style:style style:name="T23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24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5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9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9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7208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9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50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7208in"/>
        </style:tab-stops>
      </style:paragraph-properties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P54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7208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8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9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5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4" style:parent-style-name="Normalny" style:family="paragraph">
      <style:paragraph-properties fo:margin-bottom="0.1069in"/>
    </style:style>
    <style:style style:name="T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8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9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2" style:parent-style-name="Normalny" style:family="paragraph">
      <style:paragraph-properties fo:text-align="justify" fo:margin-top="0.0833in" fo:margin-bottom="0in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8" style:parent-style-name="Normalny" style:family="paragraph">
      <style:paragraph-properties fo:text-align="justify" fo:margin-top="0.0833in" fo:margin-bottom="0in"/>
    </style:style>
    <style:style style:name="T99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100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6/2023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Przygotowanie i dostawa całodziennego wyżywienia dla pacjentów szpitala z uwzględnieniem di</text:span><text:span text:style-name="T18">et i kaloryczności<text:s/></text:span><text:span text:style-name="T19">dla SPZOZ w Pajęcznie</text:span><text:bookmark-end text:name="_Hlk105746848"/><text:span text:style-name="T20">”</text:span><text:span text:style-name="T21">,<text:s/></text:span></text:p>
      <text:p text:style-name="P22"><text:span text:style-name="T23">niniejszym oświadczam co nastę</text:span><text:span text:style-name="T24">puje:</text:span></text:p>
      <text:list text:style-name="LFO1">
        <text:list-item text:start-value="1">
          <text:p text:style-name="P25">Oświadczam, że nie podlegam wykluczeniu z postępowania:</text:p>
          <text:list text:continue-numbering="true">
            <text:list-item>
              <text:p text:style-name="P26">na podstawie art. 108 ust. 1 pkt 1 - 4 oraz ust.6 <text:s/>ustawy,</text:p>
            </text:list-item>
            <text:list-item>
              <text:p text:style-name="P27">na podstawie art. 109 ust. 1 pkt 1 ustawy,<text:s/></text:p>
            </text:list-item>
            <text:list-item>
              <text:p text:style-name="P28">na podstawie art. 109 ust. 1 pkt 4 ustawy,<text:s/></text:p>
            </text:list-item>
          </text:list>
        </text:list-item>
        <text:list-item>
          <text:p text:style-name="P29"><text:span text:style-name="T30">Oświadczam, że zachodzą w stosunku do mnie<text:s/></text:span><text:span text:style-name="T31">podstawy wykluczenia<text:s/></text:span><text:span text:style-name="T32"><text:line-break/></text:span><text:span text:style-name="T33">z postępowania na podstawie art. ……………………….</text:span><text:span text:style-name="T34"><text:tab/>ustawy</text:span><text:span text:style-name="T35">1</text:span><text:span text:style-name="T36">. Jednocześnie oświadczam, że w związku z ww. okolicznością, na podstawie art. 110 ust. 2 ustawy podjąłem następujące środki naprawcze</text:span><text:span text:style-name="T37">2</text:span>:<text:s/><text:span text:style-name="T38">…………………………………………………………………………………………………..</text:span></text:p>
        </text:list-item>
        <text:list-item>
          <text:p text:style-name="P39"><text:span text:style-name="T40">Oświad</text:span><text:span text:style-name="T41">czam, że nie podlegam wykluczeniu<text:s/></text:span><text:span text:style-name="T42">z postępowania o udzielenie zamówienia publicznego<text:s/></text:span><text:span text:style-name="T43">na podstawie<text:s/></text:span><text:span text:style-name="T44">art. 7<text:s/></text:span><text:span text:style-name="T45">ust. 1 ustawy<text:s/></text:span><text:span text:style-name="T46">z dnia 13 kwietnia 2022 r. o szczególnych rozwiązaniach<text:s/></text:span><text:span text:style-name="T47"><text:line-break/></text:span><text:span text:style-name="T48">w zakresie przeciwdziałania wspieraniu agresji na Ukrainę oraz służących<text:s/></text:span><text:span text:style-name="T49">ochronie bezpieczeństwa narodowego.</text:span></text:p>
        </text:list-item>
        <text:list-item>
          <text:p text:style-name="P50"><text:span text:style-name="T51">Oświadczam/y, że spełniam <text:s/>warunki udziału w postępowaniu określone przez Zamawiającego<text:s/></text:span><text:span text:style-name="T52"><text:line-break/></text:span><text:span text:style-name="T53">w SWZ.</text:span></text:p>
        </text:list-item>
        <text:list-item>
          <text:p text:style-name="P54"><text:span text:style-name="T55">Oświadczam, że wszystkie informacje podane w powyższych oświadczeniach są aktualne i zgodne z prawdą oraz zostały przedstawi</text:span><text:span text:style-name="T56">one z pełną świadomością konsekwencji wprowadzenia zamawiającego w błąd przy przedstawianiu informacji.<text:s/></text:span></text:p>
        </text:list-item>
      </text:list>
      <text:p text:style-name="P57"/>
      <text:p text:style-name="P58"/>
      <text:p text:style-name="P59"><text:span text:style-name="T60">………………..…….. dn.……………………….</text:span><text:span text:style-name="T61"><text:tab/></text:span><text:span text:style-name="T62"><text:tab/></text:span><text:span text:style-name="T63"><text:tab/></text:span><text:span text:style-name="T64"><text:tab/>…………………………….</text:span></text:p>
      <text:p text:style-name="P65"><text:span text:style-name="T66"><text:s text:c="10"/>miejscowość, data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7"/></text:span><text:span text:style-name="T72">podpis osób/y upoważnionej<text:s/></text:span><text:span text:style-name="T73"><text:line-break/></text:span><text:span text:style-name="T74"><text:s text:c="5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do reprezentowania Wykon</text:span><text:span text:style-name="T82">awcy</text:span><text:span text:style-name="T83"><text:s/></text:span></text:p>
      <text:p text:style-name="P84"><text:span text:style-name="T85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6"><text:span text:style-name="T87">1<text:s/></text:span><text:span text:style-name="T88">Należy podać mającą zastosowanie podstawę wykluczenia spośród wymienionych w 108 ust. 1 pkt 1, 2, 5 i 6 lub art. 109 ust. 1 pkt 2-5 i 7-10 ustawy Pzp.</text:span></text:p>
      <text:p text:style-name="P89"><text:span text:style-name="T90"><text:s text:c="2"/>2<text:s/></text:span><text:span text:style-name="T91">W przypadku gdy nie dotyczy, należy daną treść oświadczenia wykreślić.</text:span></text:p>
      <text:p text:style-name="P92"><text:span text:style-name="T93">Uwaga: -<text:s/></text:span><text:span text:style-name="T94">Niniejsze<text:s/></text:span><text:span text:style-name="T95">„Oświadczenie” składa każdy z Wykonawców wspólnie ubiegających się o udzielenie zamówienia<text:s/></text:span><text:span text:style-name="T96"><text:line-break/></text:span><text:span text:style-name="T97">(np. konsorcja, s.c.).</text:span></text:p>
      <text:p text:style-name="P98"><text:span text:style-name="T99">Wykonawca, w przypadku polegania na zdolnościach lub sytuacji podmiotów udostępniających zasoby, przedstawia, wraz z oświadczeniem, także ośw</text:span><text:span text:style-name="T100">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3-11-30T12:39:00Z</dc:date>
    <meta:print-date>2022-06-13T10:18:00Z</meta:print-date>
    <meta:template xlink:href="Normal" xlink:type="simple"/>
    <meta:editing-cycles>23</meta:editing-cycles>
    <meta:editing-duration>PT3240S</meta:editing-duration>
    <meta:document-statistic meta:page-count="1" meta:paragraph-count="4" meta:word-count="340" meta:character-count="2381" meta:row-count="17" meta:non-whitespace-character-count="2045"/>
  </office:meta>
</office:document-meta>
</file>