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CA88015382DEC374.jpg" manifest:media-type="image/jpeg"/>
  <manifest:file-entry manifest:full-path="Pictures/1000000000000577000000B1FC40616EB70941D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  <style:font-face style:name="serif" svg:font-family="serif"/>
    <style:font-face style:name="serif1" svg:font-family="serif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officeooo:paragraph-rsid="00d065c1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officeooo:paragraph-rsid="00d176f8" style:font-size-asian="8pt" style:font-style-asian="italic" style:font-size-complex="8pt" style:font-style-complex="italic"/>
    </style:style>
    <style:style style:name="P5" style:family="paragraph" style:parent-style-name="Standard" style:master-page-name="Standard">
      <style:paragraph-properties style:page-number="auto"/>
      <style:text-properties fo:font-size="14pt" fo:font-weight="normal" officeooo:paragraph-rsid="01483a5a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2pt" fo:language="zxx" fo:country="none" style:text-underline-style="none" fo:font-weight="normal" officeooo:rsid="00d2c300" officeooo:paragraph-rsid="01483a5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officeooo:rsid="00d2c300" officeooo:paragraph-rsid="01483a5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text-properties fo:font-size="12pt" style:font-size-asian="12pt" style:font-size-complex="12pt" loext:padding="0cm" loext:border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00%" fo:text-align="end" style:justify-single-word="false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15d1cf2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15e08bb"/>
    </style:style>
    <style:style style:name="P20" style:family="paragraph" style:parent-style-name="Standard">
      <style:paragraph-properties fo:line-height="100%" fo:text-align="start" style:justify-single-word="false"/>
    </style:style>
    <style:style style:name="P21" style:family="paragraph" style:parent-style-name="Standard">
      <style:paragraph-properties fo:line-height="100%" fo:text-align="start" style:justify-single-word="false"/>
      <style:text-properties officeooo:paragraph-rsid="015d1cf2"/>
    </style:style>
    <style:style style:name="P22" style:family="paragraph" style:parent-style-name="Standard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text-properties fo:color="#555555" loext:opacity="100%" fo:font-size="6pt" loext:padding="0cm" loext:border="none"/>
    </style:style>
    <style:style style:name="P26" style:family="paragraph" style:parent-style-name="Standard">
      <style:paragraph-properties fo:line-height="100%" fo:text-align="start" style:justify-single-word="false"/>
      <style:text-properties officeooo:rsid="015e08bb" officeooo:paragraph-rsid="015e08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15cb579" style:font-weight-asian="normal" style:font-weight-complex="normal"/>
    </style:style>
    <style:style style:name="T4" style:family="text">
      <style:text-properties fo:font-style="italic" fo:font-weight="normal" officeooo:rsid="015b0e3a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loext:padding="0cm" loext:border="none"/>
    </style:style>
    <style:style style:name="T7" style:family="text">
      <style:text-properties fo:font-style="italic" fo:font-weight="bold" loext:padding="0cm" loext:border="non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c9211e" loext:opacity="100%" style:text-underline-style="solid" style:text-underline-width="auto" style:text-underline-color="font-color" fo:font-weight="bold" officeooo:rsid="015cb579" style:font-weight-asian="bold" style:font-weight-complex="bold"/>
    </style:style>
    <style:style style:name="T11" style:family="text">
      <style:text-properties fo:color="#00a933" loext:opacity="100%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5b277d" loext:opacity="100%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5b277d" loext:opacity="100%" style:text-underline-style="solid" style:text-underline-width="auto" style:text-underline-color="font-color" fo:font-weight="bold" officeooo:rsid="015cb579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15cb579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15b0e3a" style:font-style-asian="normal" style:font-style-complex="normal"/>
    </style:style>
    <style:style style:name="T20" style:family="text">
      <style:text-properties fo:font-style="normal" officeooo:rsid="015cb579" style:font-style-asian="normal" style:font-style-complex="normal"/>
    </style:style>
    <style:style style:name="T21" style:family="text">
      <style:text-properties style:font-name="serif1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serif1" fo:font-style="normal" fo:font-weight="normal" officeooo:rsid="015d1cf2" style:font-style-asian="normal" style:font-weight-asian="normal" style:font-style-complex="normal" style:font-weight-complex="normal"/>
    </style:style>
    <style:style style:name="T23" style:family="text">
      <style:text-properties style:font-name="serif1" fo:font-style="normal" fo:font-weight="normal" officeooo:rsid="015e08bb" style:font-style-asian="normal" style:font-weight-asian="normal" style:font-style-complex="normal" style:font-weight-complex="normal"/>
    </style:style>
    <style:style style:name="T24" style:family="text">
      <style:text-properties style:font-name="serif1" fo:font-style="italic" fo:font-weight="bold" style:font-style-asian="normal" style:font-weight-asian="normal" style:font-style-complex="normal" style:font-weight-complex="normal" loext:padding="0cm" loext:border="none"/>
    </style:style>
    <style:style style:name="T25" style:family="text">
      <style:text-properties style:font-name="serif1" fo:font-size="12pt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6" style:family="text">
      <style:text-properties fo:color="#555555" loext:opacity="100%" style:font-name="serif1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555555" loext:opacity="100%" style:font-name="serif1" fo:font-style="normal" fo:font-weight="normal" officeooo:rsid="015e08bb" style:font-style-asian="normal" style:font-weight-asian="normal" style:font-style-complex="normal" style:font-weight-complex="normal"/>
    </style:style>
    <style:style style:name="T28" style:family="text">
      <style:text-properties officeooo:rsid="015cb579"/>
    </style:style>
    <style:style style:name="T29" style:family="text">
      <style:text-properties officeooo:rsid="015e08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<text:span text:style-name="T19">Znak sprawy: ID.7011.</text:span><text:span text:style-name="T20">4</text:span><text:span text:style-name="T18">.2023</text:span> <text:s text:c="60"/>Słupsk, dnia <text:span text:style-name="T28">11 kwietnia 2023</text:span> r<text:tab/><text:tab/> <text:s text:c="47"/><text:tab/><text:tab/></text:p>
      <text:p text:style-name="P9"><text:span text:style-name="T1"><text:tab/><text:tab/> <text:s text:c="6"/></text:span></text:p>
      <text:p text:style-name="P10"/>
      <text:p text:style-name="P11"><text:span text:style-name="T8">Zaproszenie do złożenia ofert</text:span></text:p>
      <text:p text:style-name="P12"/>
      <text:p text:style-name="P13"/>
      <text:p text:style-name="P15"><text:tab/>Gmina Słupsk, ul. Sportowa 34, 76-200 Słupsk zaprasza do złożenia oferty w zapytaniu cenowym dotyczącym opracowania wielobranżowej dokumentacji projektowo – kosztorysowej budowy ulicy <text:span text:style-name="T28">Orzechowej w Bydlinie i odcinka ulicy</text:span> Polnej <text:s/>w <text:span text:style-name="T28">Strzelinie</text:span> wraz z <text:span text:style-name="T2"><text:s/>uzyskaniem pozwolenia na budowę lub ZRID lub zgłoszenia.</text:span></text:p>
      <text:p text:style-name="P15"><text:span text:style-name="T2">Planowany termin realizacji zadania <text:s/>- </text:span><text:span text:style-name="T3">31.01.2024r</text:span></text:p>
      <text:p text:style-name="P15"><text:span text:style-name="T2">Ofertę cenową prosimy złożyć do dnia </text:span><text:span text:style-name="T3">1</text:span><text:span text:style-name="T2">7.0</text:span><text:span text:style-name="T3">4</text:span><text:span text:style-name="T2">.2023 do godz. 10.00.</text:span></text:p>
      <text:p text:style-name="P15"><text:span text:style-name="T2">Za złożenie oferty serdecznie dziękuję.</text:span></text:p>
      <text:p text:style-name="P14"/>
      <text:p text:style-name="P14"/>
      <text:p text:style-name="P16"><text:span text:style-name="T2"><text:s text:c="111"/>Kierownik Referatu Inwestycji, Gospodarki </text:span></text:p>
      <text:p text:style-name="P16"><text:span text:style-name="T2">Komunalnej i Ochrony Środowiska</text:span></text:p>
      <text:p text:style-name="P15"><text:span text:style-name="T2"><text:s text:c="88"/></text:span></text:p>
      <text:p text:style-name="P15"><text:span text:style-name="T2"><text:s text:c="126"/></text:span><text:span text:style-name="T5">Joanna Szmidt</text:span></text:p>
      <text:p text:style-name="P15"><text:span text:style-name="T2"><text:s text:c="107"/></text:span></text:p>
      <text:p text:style-name="P14"/>
      <text:p text:style-name="P14"/>
      <text:p text:style-name="P9"><text:span text:style-name="T8">Założenia Zamawiającego do projektu:</text:span></text:p>
      <text:p text:style-name="P9"><text:span text:style-name="T9">- pozyskanie przez Wykonawcę mapy do celów projektowych </text:span><text:span text:style-name="T11">z naniesionymi granicami prawnym zatwierdzonej przez ośrodek geodezyjny</text:span><text:span text:style-name="T9"> (UWAGA!!! w przypadku aktualizacji mapy do celów projektowych koszty aktualizacji pokrywa również Wykonawca) – mapa swoim zakresem winna obejmować działk</text:span><text:span text:style-name="T10">i</text:span><text:span text:style-name="T9"> nr: </text:span><text:span text:style-name="T10">117/1, 117/2 i 126/6 obręb Bydlino i część dz. Nr </text:span><text:span text:style-name="T9"><text:s text:c="2"/></text:span><text:span text:style-name="T10">141/2 obręb Strzelinko (do wysokości skrzyżowania ulicy Polne z Chabrową w Strzelinku</text:span><text:span text:style-name="T9"> <text:s/></text:span><text:span text:style-name="T12">odcinek o długości ca 1.</text:span><text:span text:style-name="T13">3</text:span><text:span text:style-name="T12">00 mb</text:span></text:p>
      <text:p text:style-name="P17"><text:span text:style-name="T14">- budowa drogi </text:span><text:span text:style-name="T15">z płyt betonowych na odcinku Bydlino (ul. Orzechowa - od istniejących płyt drogowych) – Strzelinko (do wysokości skrzyżowania ul. Polnej z Chabrową),</text:span></text:p>
      <text:p text:style-name="P18"><text:soft-page-break/><text:span text:style-name="T15">- <text:s/>budowa drogi z płyt betonowych na </text:span><text:span text:style-name="T16">dz. Nr 126/6 obręb Bydlino</text:span></text:p>
      <text:p text:style-name="P17"><text:span text:style-name="T14">- <text:s/>odwodnienia drogi - </text:span><text:span text:style-name="T16">powierzchniowe</text:span><text:span text:style-name="T14">,</text:span></text:p>
      <text:p text:style-name="P17"><text:span text:style-name="T14">- budowa oświetlenia drogowego – </text:span><text:span text:style-name="T16">od skrzyżowania ulicy Orzechowej w Bydlinie z drogą krajową DK21 do skrzyżowania ul. Polnej z Chabrową w Strzelinku</text:span><text:span text:style-name="T14">,</text:span></text:p>
      <text:p text:style-name="P18"><text:span text:style-name="T14">- budowa oświetlenia drogowego – </text:span><text:span text:style-name="T16">na dz. Nr 126/6 obręb Bydlino,</text:span></text:p>
      <text:p text:style-name="P18"><text:span text:style-name="T14">- budowa </text:span><text:span text:style-name="T16">sieci wodno – kanalizacyjnej na odcinku od skrzyżowania ulicy Orzechowej w Bydlinie z drogą krajową DK21 do skrzyżowania ul. Polnej z Chabrową w Strzelinku,</text:span></text:p>
      <text:p text:style-name="P18"><text:span text:style-name="T16">- budowa sieci wodno – kanalizacyjnej na dz. Nr 126/6 w Bydlinie,</text:span></text:p>
      <text:p text:style-name="P21"><text:span text:style-name="T14">- usunięcie kolizji z innymi istniejącymi sieciami (jeśli taka potrzeba nastąpi),</text:span></text:p>
      <text:p text:style-name="P21"><text:span text:style-name="T14">- inwentaryzacja drzew kolidujących z projektowaną inwestycją,</text:span><text:line-break/><text:span text:style-name="T14">- badania gruntu,</text:span></text:p>
      <text:p text:style-name="P20"><text:span text:style-name="T14">- uzyskanie decyzji środowiskowej </text:span><text:span text:style-name="T16">(jeśli przepisy tego wymagają)</text:span><text:span text:style-name="T14">,</text:span><text:line-break/><text:span text:style-name="T14">- wykonanie i zatwierdzenie w odpowiednich organach projektu stałej organizacji ruchu,</text:span></text:p>
      <text:p text:style-name="P20"><text:span text:style-name="T14"/></text:p>
      <text:p text:style-name="P26"><text:span text:style-name="T14">Zakres inwestycji określa załącznik graficzny nr 1.</text:span></text:p>
      <text:p text:style-name="P22"/>
      <text:p text:style-name="P19"><text:span text:style-name="T14">- </text:span><text:span text:style-name="T17">UWAGA!!!</text:span><text:span text:style-name="T14"> Na przedmiotowy teren </text:span><text:span text:style-name="T16">w obrębie ewidencyjnym Bydlino </text:span><text:span text:style-name="T14">o</text:span><text:span text:style-name="T21">bowiązuje</text:span><text:span text:style-name="T14"> </text:span><text:span text:style-name="T21">miejscowy plan zagospodarowania przestrzennego - <text:s/>Uchwała Nr </text:span><text:span text:style-name="T24">XXXIII/359/2021</text:span><text:span text:style-name="T21"> z dnia 202</text:span><text:span text:style-name="T22">1</text:span><text:span text:style-name="T21">-0</text:span><text:span text:style-name="T22">3</text:span><text:span text:style-name="T21">-</text:span><text:span text:style-name="T23">3</text:span><text:span text:style-name="T22">1</text:span><text:span text:style-name="T21"> </text:span><text:span text:style-name="T25">Zmiana miejscowego planu zagospodarowania przestrzennego w obszarze miejscowości Bydlino, gmina Słupsk</text:span></text:p>
      <text:p text:style-name="P24"><text:span text:style-name="T26">Publikacja: Dz. Urz. Województwa Pomorskiego z 202</text:span><text:span text:style-name="T27">1</text:span><text:span text:style-name="T26">-0</text:span><text:span text:style-name="T27">5</text:span><text:span text:style-name="T26">-0</text:span><text:span text:style-name="T27">6</text:span><text:span text:style-name="T26">, poz. </text:span><text:span text:style-name="T27">1657</text:span></text:p>
      <text:p text:style-name="P21"><text:line-break/><text:span text:style-name="T29">Teren objęty inwestycją na działkach w obrębie Strzelinko nie jest objęty miejscowym planem zagospodarowania przestrzennego.</text:span><text:line-break/><text:line-break/><text:line-break/></text:p>
      <text:p text:style-name="P23"/>
      <text:p text:style-name="P6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  <style:font-face style:name="serif" svg:font-family="serif"/>
    <style:font-face style:name="serif1" svg:font-family="serif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size-asian="12pt" style:language-asian="pl" style:country-asian="PL" style:font-size-complex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18cm 0.018cm 0.018cm" fo:padding="0cm" fo:border-left="none" fo:border-right="none" fo:border-top="none" fo:border-bottom="1.5pt double #000000" style:writing-mode="lr-tb"/>
      <style:text-properties style:use-window-font-color="true" loext:opacity="0%" style:font-name="Arial1" fo:font-family="Arial" style:font-family-generic="roman" style:font-pitch="variable" fo:font-size="8pt" fo:language="pl" fo:country="PL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18cm 0.018cm 0.018cm" fo:padding="0cm" fo:border-left="none" fo:border-right="none" fo:border-top="1.5pt double #000000" fo:border-bottom="none" style:writing-mode="lr-tb"/>
      <style:text-properties style:use-window-font-color="true" loext:opacity="0%" style:font-name="Arial1" fo:font-family="Arial" style:font-family-generic="roman" style:font-pitch="variable" fo:font-size="8pt" fo:language="pl" fo:country="PL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nex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lockquote" style:family="paragraph" style:nex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default-outline-level="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fo:font-weight="bold" style:font-weight-asian="bold" style:font-weight-complex="bold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indent="0cm" style:auto-text-indent="false"/>
    </style:style>
    <style:style style:name="Definition_20_Term" style:display-name="Definition Term" style:family="paragraph" style:next-style-name="Definition_20_List" style:default-outline-level="">
      <style:paragraph-properties fo:margin-top="0cm" fo:margin-bottom="0cm" style:contextual-spacing="false"/>
    </style:style>
    <style:style style:name="Normalny" style:family="paragraph" style:next-style-name="Standard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 style:font-size-complex="10pt" style:font-weight-complex="bold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ITE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0.922cm" fo:text-indent="-0.762cm" fo:margin-left="10.92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1.176cm" fo:text-indent="-1.016cm" fo:margin-left="11.17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1.684cm" fo:text-indent="-1.524cm" fo:margin-left="11.68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1.938cm" fo:text-indent="-1.778cm" fo:margin-left="11.93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2.192cm" fo:text-indent="-2.032cm" fo:margin-left="12.19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2.446cm" fo:text-indent="-2.286cm" fo:margin-left="12.44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2.954cm" fo:text-indent="-2.794cm" fo:margin-left="12.95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3.208cm" fo:text-indent="-3.048cm" fo:margin-left="13.20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officeooo:paragraph-rsid="00d065c1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officeooo:paragraph-rsid="00d176f8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99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01cm" style:shadow="none" fo:background-color="transparent" style:dynamic-spacing="false" draw:fill="none" draw:fill-color="#99ccff"/>
      </style:header-style>
      <style:footer-style>
        <style:header-footer-properties svg:height="3.043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paragraph" svg:x="2.798cm" svg:y="0.176cm" svg:width="11.989cm" svg:height="2.21cm" draw:z-index="3"><draw:image xlink:href="Pictures/100000000000058800000105CA88015382DEC374.jpg" xlink:type="simple" xlink:show="embed" xlink:actuate="onLoad" draw:mime-type="image/jpeg"/></draw:frame><draw:frame draw:style-name="Mfr2" draw:name="Obraz3" text:anchor-type="char" svg:x="0.026cm" svg:y="-2.275cm" svg:width="17cm" svg:height="2.15cm" draw:z-index="1"><draw:image xlink:href="Pictures/1000000000000577000000B1FC40616EB70941D2.png" xlink:type="simple" xlink:show="embed" xlink:actuate="onLoad" draw:mime-type="image/png"/></draw:frame></text:p>
        <text:p text:style-name="Text_20_body"/>
        <text:p text:style-name="Text_20_body"/>
      </style:header>
      <style:footer>
        <text:p text:style-name="MP1"/>
        <text:p text:style-name="MP2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lupsk.pl; <text:s/>e-mail: info@gminaslupsk.pl<text:line-break/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6DT3H30M32S</meta:editing-duration>
    <meta:editing-cycles>330</meta:editing-cycles>
    <meta:generator>LibreOffice/7.2.6.2$Windows_X86_64 LibreOffice_project/b0ec3a565991f7569a5a7f5d24fed7f52653d754</meta:generator>
    <dc:creator>Iwona Antoniuk</dc:creator>
    <dc:date>2023-04-11T13:12:53.249000000</dc:date>
    <meta:document-statistic meta:table-count="0" meta:image-count="2" meta:object-count="0" meta:page-count="2" meta:paragraph-count="30" meta:word-count="392" meta:character-count="3378" meta:non-whitespace-character-count="2431"/>
    <meta:user-defined meta:name="Info 1"/>
    <meta:user-defined meta:name="Info 2"/>
    <meta:user-defined meta:name="Info 3"/>
    <meta:user-defined meta:name="Info 4"/>
  </office:meta>
</office:document-meta>
</file>