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Times New Roman" style:font-style-complex="italic" fo:font-size="12pt" style:font-size-asian="12pt"/>
    </style:style>
    <style:style style:name="P6" style:parent-style-name="Normalny" style:family="paragraph">
      <style:paragraph-properties fo:text-align="end"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.1111in" fo:line-height="115%"/>
    </style:style>
    <style:style style:name="P11" style:parent-style-name="Normalny" style:family="paragraph">
      <style:paragraph-properties fo:margin-bottom="0.1111in" fo:line-height="115%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 fo:margin-bottom="0.1111in" fo:line-height="115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center" fo:margin-bottom="0.1111in" fo:line-height="115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fo:font-size="12pt" style:font-size-asian="12pt" fo:language="en" fo:country="US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size="12pt" style:font-size-asian="12pt" fo:language="en" fo:country="US"/>
    </style:style>
    <style:style style:name="T27" style:parent-style-name="Domyślnaczcionkaakapitu" style:family="text">
      <style:text-properties style:font-name="Times New Roman" fo:font-size="12pt" style:font-size-asian="12pt" fo:language="en" fo:country="US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5" style:parent-style-name="Normalny" style:family="paragraph">
      <style:paragraph-properties fo:text-align="justify" fo:line-height="115%"/>
    </style:style>
    <style:style style:name="P36" style:parent-style-name="Normalny" style:family="paragraph">
      <style:paragraph-properties fo:text-align="center" fo:margin-bottom="0.1111in" fo:line-height="115%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.1111in" fo:line-height="115%"/>
      <style:text-properties style:font-name-asian="Calibri" style:font-name-complex="Calibri" fo:font-weight="bold" style:font-weight-asian="bold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45" style:family="table-column">
      <style:table-column-properties style:column-width="0.7951in" style:use-optimal-column-width="false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7298in" style:use-optimal-column-width="false"/>
    </style:style>
    <style:style style:name="TableColumn48" style:family="table-column">
      <style:table-column-properties style:column-width="0.7493in" style:use-optimal-column-width="false"/>
    </style:style>
    <style:style style:name="TableColumn49" style:family="table-column">
      <style:table-column-properties style:column-width="0.7763in" style:use-optimal-column-width="false"/>
    </style:style>
    <style:style style:name="TableColumn50" style:family="table-column">
      <style:table-column-properties style:column-width="1.9465in" style:use-optimal-column-width="false"/>
    </style:style>
    <style:style style:name="TableColumn51" style:family="table-column">
      <style:table-column-properties style:column-width="1.0652in" style:use-optimal-column-width="false"/>
    </style:style>
    <style:style style:name="Table44" style:family="table">
      <style:table-properties style:width="6.3555in" fo:margin-left="0in" table:align="left"/>
    </style:style>
    <style:style style:name="TableRow52" style:family="table-row">
      <style:table-row-properties style:min-row-height="0.2145in" style:use-optimal-row-height="false"/>
    </style:style>
    <style:style style:name="TableCell53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line-height="115%" fo:margin-left="0.1798in" fo:margin-right="0.1902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68" style:parent-style-name="Normalny" style:family="paragraph">
      <style:paragraph-properties fo:text-align="center" fo:line-height="115%" fo:margin-left="0.0097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line-height="115%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34in solid #836967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79" style:parent-style-name="Normalny" style:family="paragraph">
      <style:paragraph-properties fo:text-align="center" fo:line-height="115%"/>
    </style:style>
    <style:style style:name="TableRow80" style:family="table-row">
      <style:table-row-properties style:min-row-height="0.1868in" style:use-optimal-row-height="false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line-height="115%"/>
    </style:style>
    <style:style style:name="T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line-height="115%"/>
    </style:style>
    <style:style style:name="T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15%"/>
    </style:style>
    <style:style style:name="T10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line-height="115%"/>
    </style:style>
    <style:style style:name="T113" style:parent-style-name="Domyślnaczcionkaakapitu" style:family="text">
      <style:text-properties style:font-name="Times New Roman" fo:font-size="10pt" style:font-size-asian="10pt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Times New Roman" fo:font-size="10pt" style:font-size-asian="10pt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line-height="115%"/>
    </style:style>
    <style:style style:name="T120" style:parent-style-name="Domyślnaczcionkaakapitu" style:family="text">
      <style:text-properties style:font-name="Times New Roman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line-height="115%"/>
    </style:style>
    <style:style style:name="T12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 fo:line-height="115%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line-height="115%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line-height="115%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line-height="115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line-height="115%"/>
      <style:text-properties style:font-name="Times New Roman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line-height="115%"/>
      <style:text-properties style:font-name="Times New Roman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line-height="115%"/>
      <style:text-properties style:font-name="Times New Roman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line-height="115%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line-height="115%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line-height="115%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line-height="115%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1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15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Normalny" style:family="paragraph">
      <style:paragraph-properties fo:line-height="150%">
        <style:tab-stops>
          <style:tab-stop style:type="left" style:position="0.7187in"/>
        </style:tab-stops>
      </style:paragraph-properties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9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3" style:parent-style-name="Normalny" style:family="paragraph">
      <style:paragraph-properties fo:text-align="justify" fo:margin-bottom="0.0833in" fo:line-height="150%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6" style:parent-style-name="Normaln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justify" fo:line-height="150%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P198" style:parent-style-name="Normalny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P217" style:parent-style-name="Normalny" style:family="paragraph">
      <style:paragraph-properties fo:text-align="justify" fo:margin-bottom="0.0833in" fo:line-height="150%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P222" style:parent-style-name="Normalny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P224" style:parent-style-name="Normalny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P22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align="justify" fo:line-height="115%"/>
    </style:style>
    <style:style style:name="TableColumn231" style:family="table-column">
      <style:table-column-properties style:column-width="1.0256in" style:use-optimal-column-width="false"/>
    </style:style>
    <style:style style:name="TableColumn232" style:family="table-column">
      <style:table-column-properties style:column-width="5.1256in" style:use-optimal-column-width="false"/>
    </style:style>
    <style:style style:name="Table230" style:family="table">
      <style:table-properties style:width="6.151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5" style:parent-style-name="Normalny" style:family="paragraph">
      <style:paragraph-properties fo:text-align="center" fo:line-height="115%"/>
    </style:style>
    <style:style style:name="T2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7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8" style:parent-style-name="Normalny" style:family="paragraph">
      <style:paragraph-properties fo:text-align="center" fo:line-height="115%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0" style:parent-style-name="Normalny" style:family="paragraph">
      <style:paragraph-properties fo:text-align="center" fo:line-height="115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43" style:parent-style-name="Normalny" style:family="paragraph">
      <style:paragraph-properties fo:text-align="center" fo:line-height="115%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5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46" style:parent-style-name="Normalny" style:family="paragraph">
      <style:paragraph-properties fo:text-align="justify" fo:line-height="115%"/>
    </style:style>
    <style:style style:name="P247" style:parent-style-name="Normalny" style:family="paragraph">
      <style:paragraph-properties fo:text-align="justify" fo:line-height="115%"/>
    </style:style>
    <style:style style:name="P248" style:parent-style-name="Normalny" style:family="paragraph">
      <style:paragraph-properties fo:text-align="justify" fo:line-height="115%"/>
    </style:style>
    <style:style style:name="P249" style:parent-style-name="Normalny" style:family="paragraph">
      <style:paragraph-properties fo:text-align="justify" fo:line-height="115%"/>
    </style:style>
    <style:style style:name="P2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text-align="justify"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 fo:line-height="115%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P260" style:parent-style-name="Normalny" style:family="paragraph">
      <style:paragraph-properties fo:text-align="justify" fo:line-height="115%" fo:text-indent="0.25in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justify" fo:line-height="115%" fo:text-indent="0.25in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text-align="justify" fo:line-height="115%" fo:text-indent="0.25in"/>
    </style:style>
    <style:style style:name="P266" style:parent-style-name="Normalny" style:family="paragraph">
      <style:paragraph-properties fo:line-height="115%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P272" style:parent-style-name="Normalny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P274" style:parent-style-name="Normalny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79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80" style:parent-style-name="Normalny" style:family="paragraph">
      <style:paragraph-properties fo:line-height="115%" fo:margin-left="3.9333in">
        <style:tab-stops/>
      </style:paragraph-properties>
    </style:style>
    <style:style style:name="T28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82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28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84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28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86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7" style:parent-style-name="Normalny" style:family="paragraph">
      <style:paragraph-properties fo:line-height="115%"/>
      <style:text-properties style:font-name="Times New Roman" fo:font-size="8pt" style:font-size-asian="8pt" style:font-size-complex="8pt"/>
    </style:style>
    <style:style style:name="P288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9" style:parent-style-name="Normalny" style:family="paragraph">
      <style:paragraph-properties fo:text-align="justify" fo:margin-bottom="0.0833in"/>
    </style:style>
    <style:style style:name="T290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  <style:style style:name="T291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T292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P293" style:parent-style-name="Normalny" style:family="paragraph">
      <style:paragraph-properties fo:text-align="justify" fo:margin-bottom="0.0833in"/>
      <style:text-properties style:font-style-complex="italic"/>
    </style:style>
    <style:style style:name="P294" style:parent-style-name="Normalny" style:family="paragraph">
      <style:paragraph-properties fo:margin-bottom="0.1388in" fo:line-height="115%"/>
      <style:text-properties style:font-style-complex="italic"/>
    </style:style>
  </office:automatic-styles>
  <office:body>
    <office:text text:use-soft-page-breaks="true">
      <text:p text:style-name="P1"/>
      <text:p text:style-name="P4"><text:span text:style-name="T5">Załącznik nr 1 do SWZ</text:span></text:p>
      <text:p text:style-name="P6"/>
      <text:p text:style-name="P7"/>
      <text:p text:style-name="P8"><text:span text:style-name="T9">Formularz <text:s/>ofertowy</text:span></text:p>
      <text:p text:style-name="P10"/>
      <text:p text:style-name="P11"><text:span text:style-name="T12"><text:s text:c="11"/></text:span><text:span text:style-name="T13">.....................................................................................................................................</text:span></text:p>
      <text:p text:style-name="P14"><text:span text:style-name="T15">(pełna nazwa Wykonawcy)</text:span></text:p>
      <text:p text:style-name="P16"><text:span text:style-name="T17"><text:s text:c="5"/>.............................................................................................</text:span><text:span text:style-name="T18">.........................................</text:span></text:p>
      <text:p text:style-name="P19"><text:span text:style-name="T20">(dokładny adres Wykonawcy)</text:span></text:p>
      <text:p text:style-name="P21"><text:span text:style-name="T22">KRS: ………………………………………………………………………………………….</text:span></text:p>
      <text:p text:style-name="P23"><text:span text:style-name="T24">REGON:……………………………………..……………………………………………….. <text:s text:c="4"/>NIP………………………………………….............................................................................<text:s/></text:span></text:p>
      <text:p text:style-name="P25"><text:span text:style-name="T26">e</text:span><text:span text:style-name="T27">-mail…………………………………………………………………………………………..</text:span></text:p>
      <text:p text:style-name="P28"><text:span text:style-name="T29">Tel. …………………………………………………………………………………………….</text:span></text:p>
      <text:p text:style-name="P30"><text:span text:style-name="T31">Nr konta (do zwrotu wadium)…………………………………………………………………</text:span></text:p>
      <text:p text:style-name="P32"><text:span text:style-name="T33">Wykonawca jest mikro, małym, średnim przedsiębiorcą -<text:s/></text:span><text:span text:style-name="T34">właściwe podkreślić</text:span></text:p>
      <text:p text:style-name="P35"/>
      <text:p text:style-name="P36"><text:span text:style-name="T37">1.Nawiązując do ogłoszenia o zamówieniu na:</text:span><text:span text:style-name="T38"><text:s/></text:span></text:p>
      <text:p text:style-name="P39"><text:bookmark-start text:name="_Hlk114734544"/>„ Zakup i sukcesywna dostawa oleju opałowego oraz paliw płynnych w postaci oleju napędowego do zbiorników zlokalizowanych na terenie bazy transportowej Pułtuskiego Przedsiębiorstwa Usług Komunalnych Sp. z o.o.”</text:p>
      <text:p text:style-name="P40"><text:bookmark-end text:name="_Hlk114734544"/></text:p>
      <text:p text:style-name="P41"><text:span text:style-name="T42"><text:s/>Oferujemy sukcesywną dostawę oleju napędow</text:span><text:span text:style-name="T43">ego oraz oleju opałowego za następujące ceny jednostkowe netto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Rodzaj paliwa</text:span></text:p>
          </table:table-cell>
          <table:table-cell table:style-name="TableCell56" table:number-rows-spanned="2">
            <text:p text:style-name="P57"><text:span text:style-name="T58">J.m.</text:span></text:p>
          </table:table-cell>
          <table:table-cell table:style-name="TableCell59" table:number-rows-spanned="2">
            <text:p text:style-name="P60"><text:span text:style-name="T61">Planowana ilość w okresie <text:s/>12 m-cy od dnia podpisania umowy. l/rok</text:span></text:p>
          </table:table-cell>
          <table:table-cell table:style-name="TableCell62" table:number-rows-spanned="2">
            <text:p text:style-name="P63"><text:span text:style-name="T64">Cena Producenta jedn. netto zł/l<text:s/></text:span></text:p>
          </table:table-cell>
          <table:table-cell table:style-name="TableCell65" table:number-rows-spanned="2">
            <text:p text:style-name="P66"><text:span text:style-name="T67">cena</text:span></text:p>
            <text:p text:style-name="P68"><text:span text:style-name="T69">jednostkowa Wykonawcy <text:s/>netto zł/l</text:span></text:p>
          </table:table-cell>
          <table:table-cell table:style-name="TableCell70" table:number-rows-spanned="2">
            <text:p text:style-name="P71"><text:span text:style-name="T72">Procentowy wskaźnik pomiędzy ceną</text:span><text:span text:style-name="T73"><text:s/>zaoferowaną przez Wykonawcą a ceną Producenta na dzień złożenia oferty (%) *</text:span></text:p>
          </table:table-cell>
          <table:table-cell table:style-name="TableCell74" table:number-rows-spanned="2">
            <text:p text:style-name="P75"><text:span text:style-name="T76">Cena ofertowa<text:s/></text:span><text:span text:style-name="T77"><text:line-break/></text:span><text:span text:style-name="T78">w zł netto</text:span>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<text:span text:style-name="T106">6=(5/4)</text:span></text:p>
          </table:table-cell>
          <table:table-cell table:style-name="TableCell107">
            <text:p text:style-name="P108"><text:span text:style-name="T109">7=(3x5)</text:span></text:p>
          </table:table-cell>
        </table:table-row>
        <table:table-row table:style-name="TableRow110">
          <table:table-cell table:style-name="TableCell111">
            <text:p text:style-name="P112"><text:span text:style-name="T113">Olej</text:span></text:p>
            <text:p text:style-name="P114"><text:span text:style-name="T115">Napędowy</text:span></text:p>
            <text:p text:style-name="P116"><text:span text:style-name="T117">ON</text:span></text:p>
          </table:table-cell>
          <table:table-cell table:style-name="TableCell118">
            <text:p text:style-name="P119"><text:span text:style-name="T120">litr</text:span></text:p>
          </table:table-cell>
          <table:table-cell table:style-name="TableCell121">
            <text:p text:style-name="P122"><text:span text:style-name="T123">150 00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lej Opałowy</text:p>
          </table:table-cell>
          <table:table-cell table:style-name="TableCell135">
            <text:p text:style-name="P136">litr</text:p>
          </table:table-cell>
          <table:table-cell table:style-name="TableCell137">
            <text:p text:style-name="P138">2 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text:s/></text:span><text:span text:style-name="T149">Procentowy wskaźnik pomiędzy ceną zaoferowaną<text:s/></text:span><text:span text:style-name="T150">przez Wykonawcę a ceną</text:span></text:p>
      <text:p text:style-name="P151">Producenta na dzień złożenia oferty wyrażony w procentach jest stały przez cały czas trwania umowy i jest podstawą ustalenia aktualnej ceny oleju napędowego (oznaczony<text:line-break/><text:soft-page-break/><text:s/>z dokładnością do dwóch miejsc po przecinku).</text:p>
      <text:p text:style-name="P152">Producentem oleju<text:s/>napędowego jest ……………………………………………………………, strona internetowa, na której wskazywane są ceny Producenta ………………………………..</text:p>
      <text:p text:style-name="P153">Producentem oleju opałowego jest ……………………………………………………………, strona internetowa, na której wskazywane są ceny Producenta ………………………………..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<text:span text:style-name="T167">Całkowity koszt przedmiotu zamówienia wynosi .............................................. złotych (netto)</text:span></text:p>
      <text:p text:style-name="P168"><text:span text:style-name="T169">słownie: ............................................................................................................. <text:s/>złotych <text:s text:c="2"/>(netto)</text:span></text:p>
      <text:p text:style-name="P170"><text:span text:style-name="T171">podat</text:span><text:span text:style-name="T172">ek VAT (23<text:s/></text:span><text:span text:style-name="T173">%)<text:s/></text:span><text:span text:style-name="T174"><text:tab/>………………………………………………………….. złotych</text:span></text:p>
      <text:p text:style-name="P175"><text:span text:style-name="T176">Całkowity koszt przedmiotu zamówienia wynosi <text:s/></text:span><text:span text:style-name="T177">………………………....</text:span><text:span text:style-name="T178">złotych (brutto)</text:span></text:p>
      <text:p text:style-name="P179"><text:span text:style-name="T180">słownie:<text:s/></text:span><text:span text:style-name="T181">........................................................................................................... <text:s/></text:span><text:span text:style-name="T182">złotych (brutto)</text:span></text:p>
      <text:p text:style-name="P183"><text:span text:style-name="T184">Zobowiązuję się zastosować procentowy wyliczony wskaźnik pomiędzy ceną zaoferowaną przez Wykonawcę a ceną Producenta na dzień złożenia oferty w wysokości: ……………. wyrażony w procentach do ustalenia każdorazowo ceny dostarczanego oleju napędowego. Wskaźnik<text:s/></text:span><text:span text:style-name="T185">procentowy jest stały przez cały czas trwania umowy i jest podstawą ustalenia aktualnej ceny oleju napędowego</text:span></text:p>
      <text:p text:style-name="P186"><text:span text:style-name="T187">1.1.Cena brutto podana jest w PLN i zawiera wszystkie koszty realizacji zamówienia określone szczegółowo w specyfikacji <text:s/>warunków zamówienia.</text:span></text:p>
      <text:p text:style-name="P188"><text:span text:style-name="T189">1.2.</text:span><text:span text:style-name="T190">Cena jednostkowa przedmiotu zamówienia może ulec zmianie wyłącznie w przypadku <text:s text:c="7"/>zmiany cen u Producenta zaopatrującego Wykonawcę w wysokości proporcjonalnej do jej wzrostu lub spadku</text:span></text:p>
      <text:p text:style-name="P191"><text:span text:style-name="T192">1.3.Wykonawca przy dostawie danej partii przedmiotu zamówienia zobo</text:span><text:span text:style-name="T193">wiązany jest w formie pisemnej przedstawić Zamawiającemu zmianę ceny (wzrost lub obniżkę) obowiązujące u Producenta w danym dniu dostawy, dołączyć powinien komunikat cenowy Producenta.</text:span></text:p>
      <text:p text:style-name="P194"/>
      <text:p text:style-name="P195"><text:span text:style-name="T196">2.Oświadczamy, że wynagrodzenie uwzględnia wszystkie należne nam eleme</text:span><text:span text:style-name="T197">nty wynagrodzenia wynikające z tytułu przygotowania, realizacji i rozliczenia przedmiotu zamówienia.</text:span></text:p>
      <text:p text:style-name="P198"><text:span text:style-name="T199">3.Oświadczamy, że zdobyliśmy wszystkie niezbędne informacje konieczne do rzetelnego skalkulowania naszej oferty.</text:span></text:p>
      <text:p text:style-name="P200"><text:span text:style-name="T201">4.Oświadczamy, że zapoznaliśmy się z SWZ w</text:span><text:span text:style-name="T202">raz z załączonymi do niej dokumentami, z ich ewentualnymi modyfikacjami i wyjaśnieniami do nich i nie wnosimy do nich zastrzeżeń.</text:span></text:p>
      <text:p text:style-name="P203"><text:span text:style-name="T204">5.Oświadczamy, że projektowane postanowienia umowne dołączone do SWZ wraz</text:span><text:span text:style-name="T205"><text:line-break/></text:span><text:soft-page-break/><text:span text:style-name="T206"><text:s/>z ewentualnymi wyjaśnieniami i modyfikacjami został</text:span><text:span text:style-name="T207">y przez nas zaakceptowane<text:s/></text:span><text:span text:style-name="T208"><text:line-break/></text:span><text:span text:style-name="T209">i zobowiązujemy się w przypadku wybrania naszej oferty do zawarcia umowy na warunkach określonych w projektowanych postanowieniach umownych.</text:span></text:p>
      <text:p text:style-name="P210"><text:span text:style-name="T211">6.W przypadku wybrania naszej oferty zobowiązujemy się do podpisania umowy w miejscu<text:s/></text:span><text:span text:style-name="T212"><text:line-break/></text:span><text:span text:style-name="T213">i<text:s/></text:span><text:span text:style-name="T214">terminie wskazanym przez Zamawiającego.</text:span></text:p>
      <text:p text:style-name="P215"><text:span text:style-name="T216">7.Oświadczamy, że uważamy się za związanych niniejszą ofertą przez okres wskazany w SWZ.</text:span></text:p>
      <text:p text:style-name="P217"><text:span text:style-name="T218">8.Oświadczam, że wypełniłem obowiązki informacyjne przewidziane w art. 13 lub art. 14 RODO wobec osób fizycznych, od których da</text:span><text:span text:style-name="T219">ne osobowe bezpośrednio lub pośrednio pozyskałem/łam w celu ubiegania o udzielenie zamówienia publicznego <text:s/>w niniejszym postępowaniu.</text:span></text:p>
      <text:p text:style-name="P220"><text:span text:style-name="T221">9.Oświadczamy, że:</text:span></text:p>
      <text:p text:style-name="P222"><text:span text:style-name="T223"><text:s/>nie zamierzamy powierzać do podwykonania żadnej części niniejszego zamówienia,</text:span></text:p>
      <text:p text:style-name="P224"><text:span text:style-name="T225"><text:s/>zamierzamy powierzyć p</text:span><text:span text:style-name="T226">odwykonawcom następujące części niniejszego zamówienia:</text:span></text:p>
      <text:p text:style-name="P227"><text:span text:style-name="T228">(niepotrzebne skreślić)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l.p.</text:span></text:p>
          </table:table-cell>
          <table:table-cell table:style-name="TableCell237">
            <text:p text:style-name="P238"><text:span text:style-name="T239">Nazwa części zamówienia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p text:style-name="P249"/>
      <text:p text:style-name="P250">10. .Wykonawca informuje, że:</text:p>
      <text:p text:style-name="P251"><text:tab/>wybór naszej oferty nie będzie* prowadzić do powstania u Zamawiającego obowiązku</text:p>
      <text:p text:style-name="P252">podatkowego.</text:p>
      <text:p text:style-name="P253"><text:tab/>wybór<text:s/>naszej oferty będzie* prowadzić do powstania u Zamawiającego obowiązku podatkowego w odniesieniu do następujących towarów <text:s/>…………………………..</text:p>
      <text:p text:style-name="P254"><text:tab/>stawka podatku od towarów i usług ___<text:tab/>%, która zgodnie z wiedzą Wykonawcy będzie miała zastosowanie.</text:p>
      <text:p text:style-name="P255">Wartość towaru objętego obowiązkiem podatkowym u Zamawiającego to ………………zł</text:p>
      <text:p text:style-name="P256">netto.</text:p>
      <text:p text:style-name="P257"/>
      <text:p text:style-name="P258"><text:span text:style-name="T259">11.Do kontaktów z Zamawiającym w zakresie związanym z niniejszym zamówieniem upoważniamy następujące osoby:</text:span></text:p>
      <text:p text:style-name="P260"><text:span text:style-name="T261">…............................................................... tel. …...........</text:span><text:span text:style-name="T262">................................</text:span></text:p>
      <text:p text:style-name="P263"><text:span text:style-name="T264">…............................................................... tel. …...........................................</text:span></text:p>
      <text:p text:style-name="P265"/>
      <text:p text:style-name="P266"><text:span text:style-name="T267">12.Oświadczam, że osobą/osobami uprawnioną/ymi do podpisywania oferty i podpisania umowy jest/są: ………………………</text:span><text:span text:style-name="T268">………………………………………………………………………….</text:span></text:p>
      <text:p text:style-name="P269"><text:span text:style-name="T270">…………………………………………………………………………………………………</text:span><text:soft-page-break/><text:span text:style-name="T271">……………………………………………….……………………………………………………………………………………………………………………………………………</text:span></text:p>
      <text:p text:style-name="P272"><text:span text:style-name="T273">Której/Których prawo do reprezentacji wynika z</text:span></text:p>
      <text:p text:style-name="P274"><text:span text:style-name="T275">……………………………………………………………………….numer………………</text:span></text:p>
      <text:p text:style-name="P276"><text:span text:style-name="T277">……………………………………………………………………….numer………………</text:span></text:p>
      <text:p text:style-name="P278"/>
      <text:p text:style-name="P279"/>
      <text:p text:style-name="P280"><text:span text:style-name="T281">(podpis osoby upoważnionej</text:span></text:p>
      <text:p text:style-name="P282"><text:span text:style-name="T283">do składania oświadczeń woli w imieniu</text:span></text:p>
      <text:p text:style-name="P284"><text:span text:style-name="T285">Wykonawcy)*</text:span></text:p>
      <text:p text:style-name="P286"/>
      <text:p text:style-name="P287">* zaznaczyć właściwe</text:p>
      <text:p text:style-name="P288"/>
      <text:p text:style-name="P289"><text:span text:style-name="T290">*<text:s/></text:span><text:span text:style-name="T291">Formularz oferty musi być opatrzony przez osobę lub osoby uprawnione do reprezentowania firmy kwalifikowanym<text:s/></text:span><text:span text:style-name="T292">podpisem elektronicznym lub podpisem zaufanym lub podpisem osobistym i przekazany Zamawiającemu wraz z dokumentem(-ami) potwierdzającymi prawo do reprezentacji Wykonawcy przez osobę podpisującą ofertę.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</office:automatic-styles>
  <office:master-styles>
    <style:master-page style:name="MP0" style:page-layout-name="PL0">
      <style:header>
        <text:p text:style-name="P2"><text:span text:style-name="T3">ZZP.271.1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21-11-29T09:07:00Z</meta:creation-date>
    <dc:date>2024-02-06T11:20:00Z</dc:date>
    <meta:template xlink:href="Normal" xlink:type="simple"/>
    <meta:editing-cycles>26</meta:editing-cycles>
    <meta:editing-duration>PT6060S</meta:editing-duration>
    <meta:document-statistic meta:page-count="4" meta:paragraph-count="13" meta:word-count="946" meta:character-count="6613" meta:row-count="47" meta:non-whitespace-character-count="5680"/>
  </office:meta>
</office:document-meta>
</file>