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10">
      <style:table-cell-properties fo:background-color="#ffff00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56" table:default-cell-style-name="ce3"/>
        <table:table-column table:style-name="co8" table:number-columns-repeated="959" table:default-cell-style-name="ce22"/>
        <table:table-column table:style-name="co9" table:default-cell-style-name="ce22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Cena netto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Papier toaletowy Regina wykonany z 3-warstwowej 100 % celulozy,      opakowanie 8 rolek    </text:p>
            <text:p/>
          </table:table-cell>
          <table:table-cell table:style-name="ce8" office:value-type="string" calcext:value-type="string">
            <text:p>szt. </text:p>
          </table:table-cell>
          <table:table-cell table:style-name="ce9"/>
          <table:table-cell table:style-name="ce10" office:value-type="string" calcext:value-type="string">
            <text:p>62 opak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1" table:formula="of:=[.E4]*[.F4]*(1+0.23)" office:value-type="string" office:string-value="" calcext:value-type="error">
            <text:p>#ARG!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496 rolek=62 opakowania po 8 rolek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………………………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………………………………………………………………………………………………………………………..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4:Arkusz1.H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sus</meta:initial-creator>
    <meta:creation-date>2020-11-25T18:25:25Z</meta:creation-date>
    <dc:date>2024-02-21T12:46:11.276000000</dc:date>
    <meta:print-date>2024-02-21T10:28:19Z</meta:print-date>
    <meta:editing-cycles>2</meta:editing-cycles>
    <meta:editing-duration>PT30M46S</meta:editing-duration>
    <meta:document-statistic meta:table-count="1" meta:cell-count="21" meta:object-count="0"/>
  </office:meta>
</office:document-meta>
</file>