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633cm" style:type="right" style:leader-style="dotted" style:leader-text=".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04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83cm"/>
          <style:tab-stop style:position="0.718cm"/>
          <style:tab-stop style:position="1.353cm"/>
          <style:tab-stop style:position="1.988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35cm"/>
          <style:tab-stop style:position="0.637cm"/>
          <style:tab-stop style:position="0.887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0.335cm"/>
          <style:tab-stop style:position="0.637cm"/>
          <style:tab-stop style:position="2.766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14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833cm"/>
          <style:tab-stop style:position="1.769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099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36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8.75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2.08cm"/>
          <style:tab-stop style:position="2.715cm"/>
          <style:tab-stop style:position="3.35cm"/>
          <style:tab-stop style:position="3.985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8.75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style:use-window-font-color="true" loext:opacity="0%" style:font-name="Times New Roman" fo:font-size="10pt" fo:language="pl" fo:country="PL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35cm"/>
          <style:tab-stop style:position="0.637cm"/>
          <style:tab-stop style:position="0.887cm"/>
        </style:tab-stops>
      </style:paragraph-properties>
      <style:text-properties style:use-window-font-color="true" loext:opacity="0%" style:font-name="Times New Roman" fo:font-size="10pt" fo:language="pl" fo:country="PL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14cm"/>
        </style:tab-stops>
      </style:paragraph-properties>
      <style:text-properties style:use-window-font-color="true" loext:opacity="0%" style:font-name="Times New Roman" fo:font-size="10pt" fo:language="pl" fo:country="PL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line-height="150%"/>
      <style:text-properties style:font-name="Times New Roman" fo:font-size="10pt" officeooo:paragraph-rsid="002174b3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26" style:family="paragraph" style:parent-style-name="List">
      <style:paragraph-properties fo:line-height="150%" fo:text-align="justify" style:justify-single-word="false"/>
      <style:text-properties style:font-name="Times New Roman" fo:font-size="10pt" officeooo:paragraph-rsid="002174b3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27" style:family="paragraph" style:parent-style-name="Standard">
      <style:paragraph-properties style:line-height-at-least="0.353cm" fo:text-align="center" style:justify-single-word="false">
        <style:tab-stops>
          <style:tab-stop style:position="0.333cm"/>
          <style:tab-stop style:position="1.10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line-height-at-least="0.353cm" fo:text-align="center" style:justify-single-word="false">
        <style:tab-stops>
          <style:tab-stop style:position="0.333cm"/>
          <style:tab-stop style:position="1.1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fo:font-weight="bold" officeooo:rsid="0027b211" officeooo:paragraph-rsid="002174b3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74b3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198cm"/>
          <style:tab-stop style:position="0.833cm"/>
          <style:tab-stop style:position="1.769cm"/>
        </style:tab-stops>
      </style:paragraph-properties>
      <style:text-properties style:font-name="Times New Roman"/>
    </style:style>
    <style:style style:name="P32" style:family="paragraph" style:parent-style-name="List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174b3"/>
    </style:style>
    <style:style style:name="P33" style:family="paragraph" style:parent-style-name="List">
      <style:paragraph-properties fo:line-height="150%" fo:text-align="justify" style:justify-single-word="false"/>
      <style:text-properties style:font-name="Times New Roman" officeooo:paragraph-rsid="002174b3"/>
    </style:style>
    <style:style style:name="P34" style:family="paragraph" style:parent-style-name="List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e891f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2174b3" fo:hyphenate="false" fo:hyphenation-remain-char-count="2" fo:hyphenation-push-char-count="2" loext:hyphenation-no-caps="false"/>
    </style:style>
    <style:style style:name="P36" style:family="paragraph" style:parent-style-name="List">
      <style:paragraph-properties fo:margin-top="0cm" fo:margin-bottom="0cm" style:contextual-spacing="false" fo:line-height="150%" fo:text-align="justify" style:justify-single-word="false"/>
      <style:text-properties officeooo:paragraph-rsid="002174b3"/>
    </style:style>
    <style:style style:name="P37" style:family="paragraph" style:parent-style-name="Standard">
      <style:paragraph-properties fo:text-align="center" style:justify-single-word="false"/>
      <style:text-properties officeooo:paragraph-rsid="002174b3"/>
    </style:style>
    <style:style style:name="P3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font-name="Times New Roman" fo:font-size="10pt" fo:font-weight="normal" officeooo:paragraph-rsid="004a08d1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l" fo:country="PL" officeooo:rsid="000e6979" officeooo:paragraph-rsid="004a08d1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a08d1" fo:hyphenate="false" fo:hyphenation-remain-char-count="2" fo:hyphenation-push-char-count="2" loext:hyphenation-no-caps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officeooo:paragraph-rsid="002174b3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Standard" style:list-style-name="WW8Num54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718cm"/>
          <style:tab-stop style:position="1.353cm"/>
          <style:tab-stop style:position="1.988cm"/>
        </style:tab-stops>
      </style:paragraph-properties>
      <style:text-properties style:font-name="Times New Roman" fo:font-size="10pt" officeooo:paragraph-rsid="004baaa0" style:font-size-asian="10pt" style:font-size-complex="10pt"/>
    </style:style>
    <style:style style:name="P44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1.27cm"/>
          <style:tab-stop style:position="2.875cm"/>
          <style:tab-stop style:position="3.177cm"/>
          <style:tab-stop style:position="3.427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Standard" style:list-style-name="WW8Num59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Standard" style:list-style-name="WW8Num70">
      <style:paragraph-properties fo:text-align="justify" style:justify-single-word="false"/>
      <style:text-properties fo:color="#000000" loext:opacity="100%" style:font-name="Times New Roman" fo:font-size="10pt" fo:language="pl" fo:country="PL" fo:font-style="normal" fo:font-weight="normal" officeooo:paragraph-rsid="00395a4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8" style:family="paragraph" style:parent-style-name="Standard" style:list-style-name="WW8Num47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0.833cm"/>
          <style:tab-stop style:position="1.769cm"/>
        </style:tab-stops>
      </style:paragraph-properties>
      <style:text-properties fo:color="#000000" loext:opacity="100%" style:font-name="Times New Roman" fo:font-size="10pt" fo:letter-spacing="normal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 style:list-style-name="WW8Num54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0.718cm"/>
          <style:tab-stop style:position="1.353cm"/>
          <style:tab-stop style:position="1.988cm"/>
        </style:tab-stops>
      </style:paragraph-properties>
      <style:text-properties fo:color="#000000" loext:opacity="100%" style:font-name="Times New Roman" fo:font-size="10pt" fo:font-style="normal" officeooo:paragraph-rsid="004baaa0" style:font-name-asian="Times New Roman1" style:font-size-asian="10pt" style:language-asian="pl" style:country-asian="PL" style:font-style-asian="normal" style:font-name-complex="Tahoma1" style:font-size-complex="10pt" style:font-style-complex="italic"/>
    </style:style>
    <style:style style:name="P50" style:family="paragraph" style:parent-style-name="Standard" style:list-style-name="WW8Num70">
      <style:paragraph-properties fo:text-align="justify" style:justify-single-word="false"/>
      <style:text-properties style:use-window-font-color="true" loext:opacity="0%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" style:family="paragraph" style:parent-style-name="Standard" style:list-style-name="WW8Num70">
      <style:paragraph-properties fo:text-align="justify" style:justify-single-word="false"/>
      <style:text-properties style:use-window-font-color="true" loext:opacity="0%" style:font-name="Times New Roman" fo:font-size="10pt" fo:language="pl" fo:country="PL" fo:font-style="normal" fo:font-weight="normal" officeooo:rsid="004dc423" officeooo:paragraph-rsid="004dc42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" style:family="paragraph" style:parent-style-name="Standard" style:list-style-name="WW8Num70">
      <style:paragraph-properties fo:text-align="justify" style:justify-single-word="false"/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53" style:family="paragraph" style:parent-style-name="Standard" style:list-style-name="WW8Num28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1.616cm"/>
          <style:tab-stop style:position="3.099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54" style:family="paragraph" style:parent-style-name="Standard" style:list-style-name="WW8Num26">
      <style:paragraph-properties fo:text-align="justify" style:justify-single-word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Standard" style:list-style-name="WW8Num40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6" style:family="paragraph" style:parent-style-name="Standard" style:list-style-name="WW8Num4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7" style:family="paragraph" style:parent-style-name="Standard" style:list-style-name="WW8Num29">
      <style:paragraph-properties fo:text-align="justify" style:justify-single-word="false">
        <style:tab-stops>
          <style:tab-stop style:position="0.635cm"/>
          <style:tab-stop style:position="2.611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Standard" style:list-style-name="WW8Num64">
      <style:paragraph-properties fo:text-align="justify" style:justify-single-word="false">
        <style:tab-stops>
          <style:tab-stop style:position="0.635cm"/>
          <style:tab-stop style:position="2.875cm"/>
          <style:tab-stop style:position="3.177cm"/>
          <style:tab-stop style:position="5.306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Standard" style:list-style-name="WW8Num66">
      <style:paragraph-properties fo:text-align="justify" style:justify-single-word="false">
        <style:tab-stops>
          <style:tab-stop style:position="0.635cm"/>
          <style:tab-stop style:position="2.875cm"/>
          <style:tab-stop style:position="3.177cm"/>
          <style:tab-stop style:position="5.306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Standard" style:list-style-name="WW8Num65">
      <style:paragraph-properties fo:text-align="justify" style:justify-single-word="false">
        <style:tab-stops>
          <style:tab-stop style:position="1.27cm"/>
          <style:tab-stop style:position="2.875cm"/>
          <style:tab-stop style:position="3.177cm"/>
          <style:tab-stop style:position="5.306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Standard" style:list-style-name="WW8Num42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Standard" style:list-style-name="WW8Num43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4" style:family="paragraph" style:parent-style-name="Standard" style:list-style-name="WW8Num44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6" style:family="paragraph" style:parent-style-name="Standard" style:list-style-name="WW8Num47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0.833cm"/>
          <style:tab-stop style:position="1.769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7" style:family="paragraph" style:parent-style-name="Standard" style:list-style-name="WW8Num54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718cm"/>
          <style:tab-stop style:position="1.353cm"/>
          <style:tab-stop style:position="1.988cm"/>
        </style:tab-stops>
      </style:paragraph-properties>
      <style:text-properties style:use-window-font-color="true" loext:opacity="0%" style:font-name="Times New Roman" fo:font-size="10pt" fo:language="pl" fo:country="PL" officeooo:paragraph-rsid="004baaa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8" style:family="paragraph" style:parent-style-name="Standard" style:list-style-name="WW8Num28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1.616cm"/>
          <style:tab-stop style:position="3.099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9" style:family="paragraph" style:parent-style-name="Standard" style:list-style-name="WW8Num58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1.616cm"/>
          <style:tab-stop style:position="3.099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0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1.27cm"/>
          <style:tab-stop style:position="2.875cm"/>
          <style:tab-stop style:position="3.177cm"/>
          <style:tab-stop style:position="3.427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1" style:family="paragraph" style:parent-style-name="Standard" style:list-style-name="WW8Num69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0.637cm"/>
          <style:tab-stop style:position="2.766cm"/>
        </style:tab-stops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2" style:family="paragraph" style:parent-style-name="Standard" style:list-style-name="WW8Num26">
      <style:paragraph-properties fo:text-align="justify" style:justify-single-word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3" style:family="paragraph" style:parent-style-name="Standard" style:list-style-name="WW8Num44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0pt" fo:language="pl" fo:country="PL" fo:font-weight="bol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/>
    </style:style>
    <style:style style:name="P74" style:family="paragraph" style:parent-style-name="Standard" style:list-style-name="WW8Num28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1.616cm"/>
          <style:tab-stop style:position="3.099cm"/>
        </style:tab-stops>
      </style:paragraph-properties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1.27cm"/>
          <style:tab-stop style:position="2.875cm"/>
          <style:tab-stop style:position="3.177cm"/>
          <style:tab-stop style:position="3.427cm"/>
        </style:tab-stops>
      </style:paragraph-properties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Standard" style:list-style-name="WW8Num29">
      <style:paragraph-properties fo:text-align="justify" style:justify-single-word="false">
        <style:tab-stops>
          <style:tab-stop style:position="0.635cm"/>
          <style:tab-stop style:position="2.611cm"/>
        </style:tab-stops>
      </style:paragraph-properties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 style:list-style-name="WW8Num66">
      <style:paragraph-properties fo:text-align="justify" style:justify-single-word="false">
        <style:tab-stops>
          <style:tab-stop style:position="0.635cm"/>
          <style:tab-stop style:position="2.875cm"/>
          <style:tab-stop style:position="3.177cm"/>
          <style:tab-stop style:position="5.306cm"/>
        </style:tab-stops>
      </style:paragraph-properties>
      <style:text-properties style:use-window-font-color="true" loext:opacity="0%" style:font-name="Times New Roman" fo:font-size="10pt" fo:language="pl" fo:country="PL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 style:list-style-name="WW8Num55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0pt" fo:letter-spacing="normal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9" style:family="paragraph" style:parent-style-name="Standard" style:list-style-name="WW8Num70">
      <style:paragraph-properties fo:text-align="justify" style:justify-single-word="false"/>
      <style:text-properties officeooo:paragraph-rsid="004a08d1"/>
    </style:style>
    <style:style style:name="P80" style:family="paragraph" style:parent-style-name="Standard" style:list-style-name="WW8Num1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1" style:family="paragraph" style:parent-style-name="Standard" style:list-style-name="WW8Num54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0.718cm"/>
          <style:tab-stop style:position="1.353cm"/>
          <style:tab-stop style:position="1.988cm"/>
        </style:tab-stops>
      </style:paragraph-properties>
    </style:style>
    <style:style style:name="P82" style:family="paragraph" style:parent-style-name="Standard" style:list-style-name="L3">
      <style:paragraph-properties fo:text-align="justify" style:justify-single-word="false"/>
      <style:text-properties officeooo:paragraph-rsid="003a6737"/>
    </style:style>
    <style:style style:name="P83" style:family="paragraph" style:parent-style-name="Standard" style:list-style-name="WW8Num12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84" style:family="paragraph" style:parent-style-name="Standard" style:list-style-name="WW8Num54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0.718cm"/>
          <style:tab-stop style:position="1.353cm"/>
          <style:tab-stop style:position="1.988cm"/>
        </style:tab-stops>
      </style:paragraph-properties>
      <style:text-properties fo:font-style="normal" officeooo:paragraph-rsid="004baaa0" style:font-style-asian="normal" style:font-style-complex="normal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ahoma" style:language-complex="ar" style:country-complex="SA"/>
    </style:style>
    <style:style style:name="T5" style:family="text">
      <style:text-properties style:use-window-font-color="true" loext:opacity="0%" fo:language="pl" fo:country="PL" fo:font-weight="bold" officeooo:rsid="0019ad60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officeooo:rsid="0019ad6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fo:font-weight="bold" officeooo:rsid="0042679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officeooo:rsid="001977d3" style:font-name-complex="Times New Roman"/>
    </style:style>
    <style:style style:name="T10" style:family="text"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0pt" fo:language="pl" fo:country="PL" officeooo:rsid="0020602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0pt" fo:language="pl" fo:country="PL" officeooo:rsid="0029997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0pt" fo:language="pl" fo:country="PL" officeooo:rsid="002f775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pl" fo:country="PL" officeooo:rsid="00309ba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0pt" fo:language="pl" fo:country="PL" officeooo:rsid="0046f4a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0pt" fo:language="pl" fo:country="PL" fo:font-weight="bold" officeooo:rsid="0046f4a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0pt" fo:language="pl" fo:country="PL" fo:font-weight="bold" officeooo:rsid="00502b7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0pt" fo:language="pl" fo:country="PL" fo:font-weight="bold" officeooo:rsid="00377deb" style:letter-kerning="true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T22" style:family="text">
      <style:text-properties style:use-window-font-color="true" loext:opacity="0%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23" style:family="text">
      <style:text-properties style:use-window-font-color="true" loext:opacity="0%" style:font-name="Times New Roman" fo:font-size="10pt" fo:language="pl" fo:country="PL" fo:font-style="italic" officeooo:rsid="00299973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24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0pt" fo:language="pl" fo:country="PL" fo:font-weight="normal" officeooo:rsid="003a673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0pt" fo:language="pl" fo:country="PL" fo:font-weight="normal" officeooo:rsid="0046f4a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28" style:family="text">
      <style:text-properties style:use-window-font-color="true" loext:opacity="0%" style:font-name="Times New Roman" fo:font-size="10pt" fo:language="pl" fo:country="PL" fo:font-weight="normal" officeooo:rsid="004baaa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Times New Roman" fo:font-size="10pt" fo:language="pl" fo:country="PL" fo:font-weight="normal" officeooo:rsid="004dc42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30" style:family="text">
      <style:text-properties style:use-window-font-color="true" loext:opacity="0%" style:font-name="Times New Roman" fo:font-size="10pt" fo:language="pl" fo:country="PL" fo:font-style="normal" officeooo:rsid="00299973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1" style:family="text">
      <style:text-properties style:use-window-font-color="true" loext:opacity="0%" style:font-name="Times New Roman" fo:font-size="10pt" fo:language="pl" fo:country="PL" fo:font-style="normal" officeooo:rsid="002f775b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2" style:family="text">
      <style:text-properties style:use-window-font-color="true" loext:opacity="0%" style:font-name="Times New Roman" fo:font-size="10pt" fo:language="pl" fo:country="PL" fo:font-style="normal" officeooo:rsid="0046f4a4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3" style:family="text">
      <style:text-properties officeooo:rsid="0019ad60" style:font-name-complex="Tahoma"/>
    </style:style>
    <style:style style:name="T34" style:family="text">
      <style:text-properties fo:color="#ff0000" loext:opacity="100%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7" style:family="text">
      <style:text-properties fo:color="#000000" loext:opacity="100%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38" style:family="text">
      <style:text-properties fo:color="#000000" loext:opacity="10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9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40" style:family="text">
      <style:text-properties fo:color="#000000" loext:opacity="100%" style:font-name="Times New Roman" fo:font-size="10pt" style:font-size-asian="10pt" style:font-size-complex="10pt"/>
    </style:style>
    <style:style style:name="T41" style:family="text">
      <style:text-properties fo:color="#000000" loext:opacity="100%" style:font-name="Times New Roman" fo:font-size="10pt" officeooo:rsid="004cb1eb" style:font-size-asian="10pt" style:font-size-complex="10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17171a"/>
    </style:style>
    <style:style style:name="T44" style:family="text">
      <style:text-properties officeooo:rsid="0019ad60"/>
    </style:style>
    <style:style style:name="T45" style:family="text">
      <style:text-properties officeooo:rsid="00206025"/>
    </style:style>
    <style:style style:name="T46" style:family="text">
      <style:text-properties fo:font-size="10pt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47" style:family="text">
      <style:text-properties fo:font-size="10pt" style:font-name-asian="Times New Roman" style:font-size-asian="10pt" style:language-asian="zxx" style:country-asian="none" style:font-name-complex="Tahoma" style:font-size-complex="10pt" style:language-complex="ar" style:country-complex="SA" style:font-weight-complex="bold"/>
    </style:style>
    <style:style style:name="T48" style:family="text">
      <style:text-properties fo:font-size="10pt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T49" style:family="text">
      <style:text-properties fo:font-size="10pt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0" style:family="text">
      <style:text-properties fo:font-size="10pt" fo:font-weight="bold" officeooo:rsid="0027b211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fo:font-size="10pt" fo:font-weight="bold" officeooo:rsid="002e891f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fo:font-size="10pt" fo:font-weight="bold" officeooo:rsid="00395a40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3" style:family="text">
      <style:text-properties fo:font-size="10pt" fo:font-weight="bold" style:letter-kerning="true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4" style:family="text">
      <style:text-properties officeooo:rsid="0027b211"/>
    </style:style>
    <style:style style:name="T55" style:family="text">
      <style:text-properties officeooo:rsid="0028740f"/>
    </style:style>
    <style:style style:name="T56" style:family="text"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57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58" style:family="text">
      <style:text-properties style:font-name="Times New Roman" fo:font-size="10pt" officeooo:rsid="00395a40" style:font-name-asian="Times New Roman" style:font-size-asian="10pt" style:language-asian="pl" style:country-asian="PL" style:font-name-complex="Times New Roman" style:font-size-complex="10pt"/>
    </style:style>
    <style:style style:name="T59" style:family="text">
      <style:text-properties style:font-name="Times New Roman" fo:font-size="10pt" officeooo:rsid="0046f4a4" style:font-name-asian="Times New Roman" style:font-size-asian="10pt" style:language-asian="pl" style:country-asian="PL" style:font-name-complex="Times New Roman" style:font-size-complex="10pt"/>
    </style:style>
    <style:style style:name="T60" style:family="text">
      <style:text-properties style:font-name="Times New Roman" fo:font-size="10pt" officeooo:rsid="004a08d1" style:font-name-asian="Times New Roman" style:font-size-asian="10pt" style:language-asian="pl" style:country-asian="PL" style:font-name-complex="Times New Roman" style:font-size-complex="10pt"/>
    </style:style>
    <style:style style:name="T61" style:family="text">
      <style:text-properties style:font-name="Times New Roman" fo:font-size="10pt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T62" style:family="text">
      <style:text-properties style:font-name="Times New Roman" fo:font-size="10pt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63" style:family="text">
      <style:text-properties style:font-name="Times New Roman" fo:font-size="10pt" fo:font-weight="bold" officeooo:rsid="00377deb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style:font-name="Times New Roman" fo:font-size="10pt" fo:font-weight="bold" officeooo:rsid="0031b417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T65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66" style:family="text">
      <style:text-properties style:font-name="Times New Roman" fo:font-size="10pt" fo:font-weight="bold" officeooo:rsid="0027b211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67" style:family="text">
      <style:text-properties style:font-name="Times New Roman" fo:font-size="10pt" fo:font-weight="bold" officeooo:rsid="0046f4a4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68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font-name="Times New Roman" fo:font-size="10pt" fo:font-style="normal" fo:font-weight="normal" officeooo:rsid="0046f4a4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font-name="Times New Roman" fo:font-size="10pt" fo:font-style="normal" fo:font-weight="normal" officeooo:rsid="004baaa0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font-name="Times New Roman" fo:font-size="10pt" fo:font-style="normal" fo:font-weight="normal" officeooo:rsid="004dc423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3" style:family="text">
      <style:text-properties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74" style:family="text">
      <style:text-properties officeooo:rsid="00299973"/>
    </style:style>
    <style:style style:name="T75" style:family="text">
      <style:text-properties officeooo:rsid="0035c64a"/>
    </style:style>
    <style:style style:name="T76" style:family="text">
      <style:text-properties officeooo:rsid="00395a40"/>
    </style:style>
    <style:style style:name="T77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name-asian="Times New Roman" style:font-size-asian="10pt" style:language-asian="pl" style:country-asian="PL" style:font-name-complex="Times New Roman" style:font-size-complex="10pt"/>
    </style:style>
    <style:style style:name="T78" style:family="text">
      <style:text-properties fo:font-variant="normal" fo:text-transform="none" style:use-window-font-color="true" loext:opacity="0%" fo:letter-spacing="normal" fo:font-weight="bold" officeooo:rsid="0029495a" style:font-weight-asian="bold" style:language-complex="zxx" style:country-complex="none" style:font-weight-complex="bold"/>
    </style:style>
    <style:style style:name="T79" style:family="text">
      <style:text-properties fo:font-variant="normal" fo:text-transform="none" style:use-window-font-color="true" loext:opacity="0%" fo:letter-spacing="normal" fo:font-weight="bold" officeooo:rsid="00395a40" style:font-weight-asian="bold" style:language-complex="zxx" style:country-complex="none" style:font-weight-complex="bold"/>
    </style:style>
    <style:style style:name="T80" style:family="text">
      <style:text-properties fo:font-variant="normal" fo:text-transform="none" style:use-window-font-color="true" loext:opacity="0%" fo:letter-spacing="normal" fo:font-weight="bold" officeooo:rsid="004a08d1" style:font-weight-asian="bold" style:language-complex="zxx" style:country-complex="none" style:font-weight-complex="bold"/>
    </style:style>
    <style:style style:name="T81" style:family="text">
      <style:text-properties officeooo:rsid="0039db63"/>
    </style:style>
    <style:style style:name="T82" style:family="text">
      <style:text-properties officeooo:rsid="0048f219"/>
    </style:style>
    <style:style style:name="T83" style:family="text">
      <style:text-properties officeooo:rsid="004a08d1"/>
    </style:style>
    <style:style style:name="T84" style:family="text">
      <style:text-properties style:font-name-complex="Times New Roman"/>
    </style:style>
    <style:style style:name="T85" style:family="text">
      <style:text-properties officeooo:rsid="001e04e4" style:font-name-complex="Times New Roman"/>
    </style:style>
    <style:style style:name="T86" style:family="text">
      <style:text-properties style:font-name-asian="Tahoma" style:font-name-complex="Times New Roman"/>
    </style:style>
    <style:style style:name="T87" style:family="text">
      <style:text-properties style:letter-kerning="true" style:font-name-complex="Times New Roman"/>
    </style:style>
    <style:style style:name="T88" style:family="text">
      <style:text-properties officeooo:rsid="0009e61f" style:letter-kerning="true" style:font-name-complex="Times New Roman"/>
    </style:style>
    <style:style style:name="T89" style:family="text">
      <style:text-properties officeooo:rsid="004a08d1" style:letter-kerning="true" style:font-name-complex="Times New Roman"/>
    </style:style>
    <style:style style:name="T90" style:family="text">
      <style:text-properties officeooo:rsid="004baaa0"/>
    </style:style>
    <style:style style:name="T91" style:family="text">
      <style:text-properties officeooo:rsid="004ce9ae"/>
    </style:style>
    <text:list-style style:name="L1">
      <text:list-level-style-number text:level="1" loext:num-list-format="%1%." style:num-suffix="." style:num-format="1">
        <style:list-level-properties text:space-before="0.04cm" text:min-label-width="0.54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0"/>
      <text:p text:style-name="P37"><text:span text:style-name="T61">U <text:s/>M <text:s/>O <text:s/>W <text:s/>A <text:s text:c="3"/></text:span><text:span text:style-name="T64">n</text:span><text:span text:style-name="T61">r <text:s/></text:span><text:span text:style-name="T64">……..</text:span><text:span text:style-name="T61">/ 202</text:span><text:span text:style-name="T21">2</text:span></text:p>
      <text:p text:style-name="P25"/>
      <text:p text:style-name="P36"><text:span text:style-name="T56">zawarta w dniu</text:span><text:span text:style-name="T62"> </text:span><text:span text:style-name="T63">………………..</text:span><text:span text:style-name="T62"> r.</text:span><text:span text:style-name="T56">, w Słupsku pomiędzy:</text:span></text:p>
      <text:p text:style-name="P32"><text:span text:style-name="T48">Gminą Słupsk</text:span><text:span text:style-name="T46"> z siedzibą przy ul. Sportowej 34, 76-200 Słupsk, zwaną dalej </text:span><text:span text:style-name="T49">„Zamawiającym”,</text:span><text:span text:style-name="T46"> reprezentowaną przez:</text:span></text:p>
      <text:p text:style-name="P34"><text:span text:style-name="T49">Barbarę Dykier – Wójta Gminy </text:span><text:span text:style-name="T51">Słupsk</text:span><text:span text:style-name="T46">,</text:span></text:p>
      <text:p text:style-name="P34"><text:span text:style-name="T46"><text:s/>p</text:span><text:span text:style-name="T47">rzy kontrasygnacie:</text:span></text:p>
      <text:p text:style-name="P33"><text:span text:style-name="T53">Małgorzaty Dąbrowskiej</text:span><text:span text:style-name="T49"> - Skarbnika Gminy </text:span><text:span text:style-name="T51">Słupsk</text:span><text:span text:style-name="T47">,</text:span></text:p>
      <text:p text:style-name="P26">a</text:p>
      <text:p text:style-name="P40"><text:span text:style-name="T67">………………………………………………….</text:span><text:span text:style-name="T66"> </text:span><text:span text:style-name="T57">z siedzibą </text:span><text:span text:style-name="T59">……………………………………………….</text:span><text:span text:style-name="T57">, wpisanym </text:span><text:span text:style-name="T60">do</text:span><text:span text:style-name="T57"> Centralnej Ewidencji i Informacji o Działalności Gospodarczej/</text:span><text:span text:style-name="T73">Krajowego Rejestru Sądowego pod numerem…………….</text:span><text:span text:style-name="T57">, REGON </text:span><text:span text:style-name="T77">………...…….</text:span><text:span text:style-name="T36">, </text:span><text:span text:style-name="T57">NIP </text:span><text:span text:style-name="T58">………………..</text:span><text:span text:style-name="T57">, zwan</text:span><text:span text:style-name="T60">ą</text:span><text:span text:style-name="T57"> dalej </text:span><text:span text:style-name="T65">„Wykonawcą” </text:span><text:span text:style-name="T57">reprezentow</text:span><text:span text:style-name="T60">aną</text:span><text:span text:style-name="T57"> przez: <text:s text:c="5"/></text:span></text:p>
      <text:p text:style-name="P35"><text:span text:style-name="T52">…………………………….</text:span><text:span text:style-name="T49"> – </text:span><text:span text:style-name="T50">……………………………….</text:span></text:p>
      <text:p text:style-name="P29"/>
      <text:p text:style-name="P38">Umowa <text:span text:style-name="T84">zawarta zgodnie z art. 2 ust 1 pkt 1 ustawy – Prawo zamówień publicznych </text:span><text:span text:style-name="T86">(</text:span><text:span text:style-name="T87">Dz. U. z 202</text:span><text:span text:style-name="T88">2</text:span><text:span text:style-name="T87"> r. po</text:span><text:bookmark text:name="page37R_mcid0"/><text:span text:style-name="T89">z.</text:span><text:span text:style-name="T87"> </text:span><text:span text:style-name="T88">1710</text:span><text:span text:style-name="T86">)</text:span><text:span text:style-name="T84">, wartość szacunkowa nie przekracza równowartości </text:span><text:span text:style-name="T9">130 000 zł netto</text:span><text:span text:style-name="T84"> – po przeprowadzonym zapytaniu ofertowym na Platformie Zakupowej </text:span><text:span text:style-name="T85">pod nr ID</text:span><text:span text:style-name="T54"> </text:span><text:span text:style-name="T83">658679</text:span><text:span text:style-name="T54">. </text:span></text:p>
      <text:p text:style-name="P4"/>
      <text:p text:style-name="P4">§ 1.</text:p>
      <text:list xml:id="list1348216848" text:style-name="WW8Num70">
        <text:list-item text:start-value="1">
          <text:p text:style-name="P47">Przedmiotem umowy <text:span text:style-name="T54">jest </text:span><text:span text:style-name="T78">wykonani</text:span><text:span text:style-name="T79">e</text:span><text:span text:style-name="T78"> </text:span><text:span text:style-name="T80">rozbiórki budynku byłego przedszkola na dz. nr 43/66 w m. Redzikowo.</text:span></text:p>
        </text:list-item>
        <text:list-item>
          <text:p text:style-name="P50">Zakres robót zawarty został w ofercie Wykonawcy <text:s/>– zał. nr 1 do umowy. </text:p>
        </text:list-item>
        <text:list-item>
          <text:p text:style-name="P51">Wykonawca zobowiązany jest do zatrudnienia kierownika robót oraz do wykonania geodezyjnej inwentaryzacji powykonawczej (5 szt.).</text:p>
        </text:list-item>
        <text:list-item>
          <text:p text:style-name="P79"><text:span text:style-name="T37">Wykonawca zobowiązany jest do wykonania przedmiotu niniejszego zamówienia wyłącznie z materiałów i urządzeń fabrycznie nowych, dopuszczonych do obrotu i powszechnego lub jednostkowego stosowania w budownictwie, objętych certyfikatem w zakresie tzw. znaku bezpieczeństwa, wskazującego na zgodność z Polską Normą, aprobatą techniczną i właściwymi przepisami technicznymi zgodnie z art. 10 ustawy z 07 lipca 1994 r. - Prawo Budowlane (</text:span><text:span text:style-name="T39">t. j. Dz. U. z 2021 r. poz. 2351, z 2022 r. poz. 88</text:span><text:span text:style-name="T37">).</text:span></text:p>
        </text:list-item>
        <text:list-item>
          <text:p text:style-name="P52">W przypadku stwierdzenia, że wykonanie niniejszego zamówienia jest niezgodne z umową, załączonym kosztorysem lub obowiązującymi przepisami Zamawiający może odmówić zapłaty i żądać ich ponownego wykonania lub odstąpić od umowy z winy Wykonawcy.</text:p>
        </text:list-item>
      </text:list>
      <text:p text:style-name="P10"/>
      <text:p text:style-name="P5">§ 2.</text:p>
      <text:list xml:id="list2610863999" text:style-name="WW8Num26">
        <text:list-item>
          <text:p text:style-name="P72"><text:span text:style-name="T43">T</text:span>ermin wykonania zamówienia <text:span text:style-name="T90">30.11</text:span><text:span text:style-name="T55">.202</text:span><text:span text:style-name="T76">2</text:span><text:span text:style-name="T55"> </text:span><text:span text:style-name="T45">r</text:span><text:span text:style-name="T33">.</text:span></text:p>
        </text:list-item>
        <text:list-item>
          <text:p text:style-name="P54">Termin wykonania przedmiotu zamówienia może ulec przesunięciu o czas wynikły wskutek siły wyższej, warunków atmosferycznych uniemożliwiających rozpoczęcie bądź kontynuowanie robót, lub przerw w realizacji zadania, powstałych z przyczyn zależnych od Zamawiającego.</text:p>
        </text:list-item>
        <text:list-item>
          <text:p text:style-name="P54">Przez siłę wyższą Strony rozumieją zdarzenie nagłe, nieprzewidywalne i niezależne od woli Stron, uniemożliwiające wykonanie Umowy na stałe lub na pewien czas, któremu nie można zapobiec, ani przeciwdziałać przy zachowaniu należytej staranności.</text:p>
        </text:list-item>
        <text:list-item>
          <text:p text:style-name="P54">W razie zaistnienia zdarzenia stanowiącego przypadek wystąpienia siły wyższej, Wykonawca zobowiązuje się niezwłocznie zawiadomić Zamawiającego (a następnie potwierdzić pisemnie) o rozpoczęciu okresu występowania siły wyższej, w dniu zaistnienia zdarzenia stanowiącego przypadek siły wyższej.</text:p>
        </text:list-item>
        <text:list-item>
          <text:p text:style-name="P54">W razie braku zawiadomienia w dniu zaistnienia zdarzenia stanowiącego przypadek siły wyższej, nie będzie możliwe przesunięcie ustalonego terminu.</text:p>
        </text:list-item>
        <text:list-item>
          <text:p text:style-name="P54">W razie wystąpienia przypadku siły wyższej, data ustalona dla zakończenia<text:span text:style-name="T34"> </text:span><text:span text:style-name="T35">robót</text:span><text:span text:style-name="T34"> </text:span>będzie przesunięta o czas, w którym siła wyższa uniemożliwiła kontynuację<text:span text:style-name="T35"> robót </text:span>pod warunkiem, że ma to bezpośredni wpływ na realizację przedmiotu umowy, o czym Strony zdecydują w Protokole Uzgodnień podpisanym przez <text:s/>Wykonawcę oraz Zamawiającego. </text:p>
        </text:list-item>
        <text:list-item>
          <text:p text:style-name="P54">Zmiana terminu realizacji wymaga pisemnego aneksu do niniejszej umowy.</text:p>
        </text:list-item>
      </text:list>
      <text:p text:style-name="P27"/>
      <text:p text:style-name="P28">§ 3.</text:p>
      <text:list xml:id="list3233959249" text:style-name="WW8Num12">
        <text:list-item>
          <text:p text:style-name="P80"><text:span text:style-name="T68">Zamawiający wyznacza </text:span><text:span text:style-name="T71">P</text:span><text:span text:style-name="T70">ana</text:span><text:span text:style-name="T68"> </text:span><text:span text:style-name="T69">Krzysztofa Grabowskiego</text:span><text:span text:style-name="T72"> </text:span><text:span text:style-name="T68">jako koordynatora prac w zakresie realizacji przedmiotu umowy.</text:span></text:p>
        </text:list-item>
        <text:list-item>
          <text:p text:style-name="P83"><text:span text:style-name="T24">Wykonawca wyznacza do koordynowania prac </text:span><text:span text:style-name="T29">P</text:span><text:span text:style-name="T28">ana/</text:span><text:span text:style-name="T29">P</text:span><text:span text:style-name="T28">anią</text:span><text:span text:style-name="T24"> </text:span><text:span text:style-name="T27">…………………….…………..</text:span><text:span text:style-name="T26"> jako</text:span><text:span text:style-name="T25"> </text:span><text:span text:style-name="T24">osobę odpowiedzialną za prawidłową realizację przedmiotu umowy.</text:span></text:p>
        </text:list-item>
      </text:list>
      <text:p text:style-name="P3"/>
      <text:p text:style-name="P3"><text:soft-page-break/></text:p>
      <text:p text:style-name="P3">§ 4.</text:p>
      <text:list xml:id="list1907304479" text:style-name="WW8Num40">
        <text:list-item>
          <text:p text:style-name="P55">Wykonawca zobowiązuje się na swój koszt:</text:p>
        </text:list-item>
      </text:list>
      <text:list xml:id="list3366751451" text:style-name="WW8Num41">
        <text:list-item>
          <text:p text:style-name="P56">zapewnić kompletne kierownictwo, siłę roboczą, materiały, sprzęt i inne urządzenia niezbędne do wykonania robót oraz usunięcia wad,</text:p>
        </text:list-item>
        <text:list-item>
          <text:p text:style-name="P56">pełnić funkcje koordynacyjne w stosunku do robót realizowanych przez podwykonawców,</text:p>
        </text:list-item>
        <text:list-item>
          <text:p text:style-name="P56">zapewnić ciągły nadzór nad pracownikami wykonującymi roboty,</text:p>
        </text:list-item>
        <text:list-item>
          <text:p text:style-name="P56">ponosić odpowiedzialności za wykonanie robót tj. zapewnienie warunków bezpieczeństwa osób przebywających na placu budowy i mienia, oraz za metody organizacyjno - techniczne stosowane na placu budowy,</text:p>
        </text:list-item>
        <text:list-item>
          <text:p text:style-name="P56">w przypadku zniszczenia lub uszkodzenia robót, ich części bądź urządzeń w toku realizacji - naprawienie ich i doprowadzenie do stanu poprzedniego,</text:p>
        </text:list-item>
        <text:list-item>
          <text:p text:style-name="P56">składować i usuwać wszelkie urządzenia pomocnicze i zbędne materiały, odpady i śmieci oraz niepotrzebne urządzenia prowizoryczne.</text:p>
        </text:list-item>
      </text:list>
      <text:p text:style-name="P20"/>
      <text:p text:style-name="P3">§ 5.</text:p>
      <text:list xml:id="list4293554813" text:style-name="WW8Num42">
        <text:list-item>
          <text:p text:style-name="P62">Wykonawca przyjmuje na siebie następujące obowiązki szczegółowe:</text:p>
        </text:list-item>
      </text:list>
      <text:list xml:id="list1074485265" text:style-name="WW8Num43">
        <text:list-item>
          <text:p text:style-name="P63">informowanie Zamawiającego o konieczności wykonania robót dodatkowych, zamiennych, koniecznych <text:line-break/>w terminie 2 dni od daty stwierdzenia konieczności ich wykonania,</text:p>
        </text:list-item>
        <text:list-item>
          <text:p text:style-name="P63">informowanie koordynatora o terminie zakrycia robót ulegających zakryciu oraz robót zanikających.</text:p>
        </text:list-item>
      </text:list>
      <text:list xml:id="list973050530" text:style-name="WW8Num44">
        <text:list-item>
          <text:p text:style-name="P64">Jeżeli Wykonawca nie poinformował koordynatora o okolicznościach, o których mowa w ust. 1 pkt 2, zobowiązany jest na swój koszt odkryć roboty lub wykonać otwory niezbędne do zbadania robót, a następnie przywrócić roboty do stanu pierwotnego.</text:p>
          <text:p text:style-name="P73"/>
        </text:list-item>
      </text:list>
      <text:p text:style-name="P14">§ 6.</text:p>
      <text:list xml:id="list342035810" text:style-name="L1">
        <text:list-item>
          <text:p text:style-name="P42">Na każde żądanie Zamawiającego Wykonawca zobowiązany jest okazać w stosunku do zastosowanych materiałów <text:line-break/>i urządzeń certyfikat zgodności z Polską Normą, Normą Branżową lub aprobatą techniczną.</text:p>
        </text:list-item>
        <text:list-item>
          <text:p text:style-name="P42">Zamawiający ma prawo w każdym czasie do kontroli jakości realizowanych robót oraz żądać przeprowadzenia badań jakości użytych materiałów, w związku z czym Wykonawca zobowiązany jest zapewnić potrzebne oprzyrządowanie, potencjał ludzki oraz materiały wymagane do ich zbadania.</text:p>
        </text:list-item>
        <text:list-item>
          <text:p text:style-name="P42">W przypadku kiedy wynik danego badania będzie negatywny, całkowity jego koszt poniesie Wykonawca.</text:p>
        </text:list-item>
        <text:list-item>
          <text:p text:style-name="P42">Natomiast w przypadku kiedy wynik danego badania będzie pozytywny, całkowity jego koszt poniesie Zamawiający.</text:p>
        </text:list-item>
        <text:list-item>
          <text:p text:style-name="P65">W stosunku do nowo wbudowanego materiału, który podlegał wymianie po negatywnym badaniu, zapisy pkt 1-4 odnoszą się odpowiednio.</text:p>
        </text:list-item>
      </text:list>
      <text:p text:style-name="P18"/>
      <text:p text:style-name="P14">§ 7.</text:p>
      <text:list xml:id="list2602159802" text:style-name="WW8Num47">
        <text:list-item>
          <text:p text:style-name="P66">Wykonawca wykona siłami własnymi pełny zakres robót stanowiących przedmiot umowy.</text:p>
        </text:list-item>
        <text:list-item>
          <text:p text:style-name="P66">W przypadku potrzeby zatrudnienia podwykonawców Wykonawca jest zobowiązany do uzyskania pisemnej zgody Zamawiającego w tym zakresie.</text:p>
        </text:list-item>
        <text:list-item>
          <text:p text:style-name="P66">Bez uzyskania zgody, o której mowa w ust. 2 Wykonawca nie ma prawa do zatrudnienia podwykonawców.</text:p>
        </text:list-item>
        <text:list-item>
          <text:p text:style-name="P48">Naruszenie zapisów ust. 1 lub 2 przez Wykonawcę będzie stanowić podstawę do natychmiastowego wypowiedzenia umowy i naliczenia kary umownej, o której mowa w § 11 ust. 2 pkt 4. <text:s/></text:p>
        </text:list-item>
      </text:list>
      <text:p text:style-name="P15"/>
      <text:p text:style-name="P31"><text:span text:style-name="T10">§ 8</text:span><text:span text:style-name="T11">.</text:span></text:p>
      <text:list xml:id="list3829487829" text:style-name="WW8Num54">
        <text:list-item>
          <text:p text:style-name="P81"><text:span text:style-name="T12">Strony ustalają, że obowiązującą ich formą wynagrodzenia, zgodnie z ofertą Wykonawcy, jest </text:span><text:span text:style-name="T18">wynagrodzenie </text:span><text:span text:style-name="T20">ryczałtowe/</text:span><text:span text:style-name="T18">ryczałtowe brutto</text:span><text:span text:style-name="T12">, które wynosi: </text:span><text:span text:style-name="T19">………………….</text:span><text:span text:style-name="T13"> </text:span><text:span text:style-name="T18">zł </text:span><text:span text:style-name="T22">(słownie: …………………………………………….</text:span><text:span text:style-name="T23">),</text:span><text:span text:style-name="T30"> w tym:</text:span></text:p>
          <text:p text:style-name="P81"><text:span text:style-name="T31">w</text:span><text:span text:style-name="T30">artość netto: </text:span><text:span text:style-name="T32">………………..</text:span><text:span text:style-name="T30"> zł,</text:span></text:p>
          <text:p text:style-name="P84"><text:span text:style-name="T15">k</text:span><text:span text:style-name="T14">wota podatku</text:span><text:span text:style-name="T16"> </text:span><text:span text:style-name="T14">VAT: </text:span><text:span text:style-name="T17">……………..</text:span><text:span text:style-name="T16"> </text:span><text:span text:style-name="T14">zł.</text:span></text:p>
        </text:list-item>
        <text:list-item>
          <text:p text:style-name="P49">Strony oświadczają, że płatność wynikająca z niniejszej umowy będzie dokonana za pośrednictwem metody podzielonej płatności (split payment). Ponadto Wykonawca oświadcza, że wskazany na fakturze VAT rachunek płatności należy do wykonawcy umowy i służy do prowadzonej działalności gospodarczej. </text:p>
        </text:list-item>
        <text:list-item>
          <text:p text:style-name="P43"><text:span text:style-name="T2">Wynagrodzenie, o którym mowa w ust. 1 zawiera</text:span><text:span text:style-name="T4"> wszelkie koszty niezbędne do wykonania niniejszego zamówienia zgodnie ze złożonym kosztorysem, przepisami prawa budowlanego oraz koszty wszelkich robót w tym robót towarzyszących oraz podatek VAT w ustawowej wysokości.</text:span></text:p>
        </text:list-item>
        <text:list-item>
          <text:p text:style-name="P67">Zamawiający zastrzega sobie prawo do odliczenia z wynagrodzenia umownego wartości robót nie wykonanych, a ujętych w cenie zaoferowanej przez Wykonawcę.</text:p>
        </text:list-item>
      </text:list>
      <text:list xml:id="list2829604261" text:style-name="WW8Num55">
        <text:list-item>
          <text:p text:style-name="P78">Wynagrodzenie określone w ust. 1 przez cały okres realizacji umowy nie będzie podlegało zmianom z wyjątkiem prawa Zamawiającego określonego w ust. <text:span text:style-name="T90">4</text:span>.</text:p>
        </text:list-item>
      </text:list>
      <text:p text:style-name="P19"/>
      <text:p text:style-name="P6">§ 9.</text:p>
      <text:list xml:id="list1422517623" text:style-name="WW8Num28">
        <text:list-item>
          <text:p text:style-name="P74">Strony postanawiają, że przedmiot umowy będzie realizowany w terminie określonym w niniejszej umowie.</text:p>
        </text:list-item>
        <text:list-item>
          <text:p text:style-name="P68">Strony postanawiają, że z czynności odbioru będzie spisany protokół zawierający wszelkie ustalenia dokonane w toku <text:soft-page-break/>odbioru jak też terminy wyznaczone na usunięcie stwierdzonych przy odbiorze wad.</text:p>
        </text:list-item>
        <text:list-item>
          <text:p text:style-name="P68">W odbiorze uczestniczyć będą przedstawiciele Zamawiającego i Wykonawcy.</text:p>
        </text:list-item>
        <text:list-item>
          <text:p text:style-name="P53">Dzieło budowlane stanowiące przedmiot niniejszej umowy zostanie przekazane Zamawiającemu do użytku, w stanie gotowym po bezusterkowym odbiorze ostatecznym robót. </text:p>
        </text:list-item>
      </text:list>
      <text:list xml:id="list3731164677" text:style-name="WW8Num58">
        <text:list-item>
          <text:p text:style-name="P69">Wykonawca zgłosi Zamawiającemu gotowość do odbioru na <text:span text:style-name="T81">2</text:span> dni przed datą odbioru.</text:p>
        </text:list-item>
        <text:list-item>
          <text:p text:style-name="P69">Odbiór ostateczny (końcowy) nastąpi w terminie do 14 dni licząc od dnia potwierdzenia przez Zamawiającego zakończenia robót.</text:p>
        </text:list-item>
        <text:list-item>
          <text:p text:style-name="P69">Zamawiający może podjąć decyzję o przerwaniu czynności odbioru, jeżeli w czasie tych czynności ujawniono istnienie wad, które uniemożliwiają użytkowanie przedmiotu umowy zgodnie z przeznaczeniem, aż do czasu usunięcia wad.</text:p>
        </text:list-item>
        <text:list-item>
          <text:p text:style-name="P69">Istnienie wady powinno być stwierdzone protokolarnie. O dacie i miejscu oględzin mających na celu jej stwierdzenie Zamawiający zawiadomi Wykonawcę na piśmie, na 3 dni przed dokonaniem oględzin, chyba że strony umówią się inaczej.</text:p>
        </text:list-item>
        <text:list-item>
          <text:p text:style-name="P69">Wykonawca zobowiązuje się do usunięcia wad na swój koszt, bez względu na wysokość związanych z tym kosztów.</text:p>
        </text:list-item>
        <text:list-item>
          <text:p text:style-name="P69">Wykonawca zobowiązany jest przystąpić do usunięcia usterek i wad w ciągu dwóch dni roboczych od daty ich zgłoszenia przez Zamawiającego.</text:p>
        </text:list-item>
        <text:list-item>
          <text:p text:style-name="P69">W przypadku stwierdzenia podczas odbioru wystąpienia wad nie nadających się do usunięcia Zamawiający może:</text:p>
        </text:list-item>
      </text:list>
      <text:p text:style-name="P17">1) obniżyć odpowiednio wynagrodzenie,</text:p>
      <text:p text:style-name="P17">2) odstąpić od umowy albo żądać wykonania przedmiotu odbioru po raz drugi.</text:p>
      <text:list xml:id="list143350913019000" text:continue-numbering="true" text:style-name="WW8Num58">
        <text:list-item>
          <text:p text:style-name="P69">O fakcie usunięcia wad i usterek Wykonawca zawiadomi Zamawiającego żądając jednocześnie wyznaczenia terminu odbioru robót w zakresie uprzednio zakwestionowanym jako wadliwym.</text:p>
        </text:list-item>
        <text:list-item>
          <text:p text:style-name="P69">Zamawiający wyznacza pogwarancyjny odbiór robót po upływie terminu gwarancji ustalonego w umowie oraz termin na protokolarne stwierdzenie usunięcia wad po upływie okresu rękojmi.</text:p>
        </text:list-item>
        <text:list-item>
          <text:p text:style-name="P69"><text:span text:style-name="T42">W razie stwierdzenia podczas odbioru pogwarancyjnego wad i usterek, Zamawiający wyznacza termin usunięcia tych wad, a obowiązek zawarty w ust. 9 - 13 stosuje się odpowiednio.</text:span><text:span text:style-name="T1"> <text:s text:c="3"/></text:span><text:span text:style-name="T42"><text:s/></text:span><text:s/></text:p>
        </text:list-item>
      </text:list>
      <text:p text:style-name="P20"/>
      <text:p text:style-name="P3">§ 10.</text:p>
      <text:list xml:id="list95961089" text:style-name="WW8Num29">
        <text:list-item>
          <text:p text:style-name="P57">Rozliczenie za przedmiot umowy nastąpi na podstawie faktury za rzeczywiście wykonane sprawdzone przez koordynatora robót i odebrane roboty budowlane. Faktura zostanie wystawiona przez Wykonawcę, na podstawie protokółu odbioru.</text:p>
        </text:list-item>
        <text:list-item>
          <text:p text:style-name="P57">Strony <text:span text:style-name="T91">nie </text:span>dopuszczają <text:span text:style-name="T75">rozliczeni</text:span><text:span text:style-name="T91">a</text:span><text:span text:style-name="T75"> za przedmiot umowy fakturami częściowymi (przejściowymi).</text:span></text:p>
        </text:list-item>
        <text:list-item>
          <text:p text:style-name="P57">W przypadku zatrudniania podwykonawców Wykonawca zobowiązany jest do składania w terminie do 7 dni od daty wystawienia faktury Zamawiającemu pisemnego potwierdzenia przez podwykonawcę lub dalszego podwykonawcę, którego wierzytelność jest częścią składową wystawionej faktury o dokonaniu zapłaty na rzecz tego podwykonawcy lub dalszego podwykonawcy. Potwierdzenie powinno zawierać zestawienie kwot, które były należne podwykonawcy lub dalszemu podwykonawcy z tej faktury. Za dokonanie zapłaty przyjmuje się uznanie rachunku podwykonawcy lub dalszego podwykonawcy.</text:p>
        </text:list-item>
        <text:list-item>
          <text:p text:style-name="P57">Faktura zostanie zapłacona przez Zamawiającego wyłącznie po przedstawieniu Zamawiającemu dokumentów rozliczeniowych pomiędzy Wykonawcą a podwykonawcami i dalszymi podwykonawcami, wskazujących na dokonanie przez Wykonawcę zapłaty należnego wynagrodzenia na rzecz podwykonawców oraz dalszych podwykonawców.</text:p>
        </text:list-item>
        <text:list-item>
          <text:p text:style-name="P57">Zamawiający zobowiązuje się do zapłaty faktury przelewem <text:s/>na konto Wykonawcy, w terminie <text:span text:style-name="T82">do</text:span> 30 dni licząc od daty ich doręczenia wraz z dokumentami rozliczeniowymi, podpisanymi przez koordynatora robót oraz dokumentami wskazującymi na prawidłowe rozliczenie z podwykonawcami i dalszymi podwykonawcami.</text:p>
        </text:list-item>
        <text:list-item>
          <text:p text:style-name="P57">Termin zapłaty uważa się za dotrzymany, gdy Zamawiający poleci swojemu bankowi przekazać na konto <text:span text:style-name="T42">Wykonawcy należną kwotę.</text:span></text:p>
        </text:list-item>
        <text:list-item>
          <text:p text:style-name="P76">Jeżeli podwykonawca lub dalszy podwykonawca wystąpi do Zamawiającego o zapłatę wynagrodzenia za roboty budowlane wykonane przez podwykonawcę lub dalszego podwykonawcę Zamawiający pomniejszy wynagrodzenie Wykonawcy o zapłatę należną podwykonawcy lub dalszemu podwykonawcy wraz z ewentualnymi należnymi odsetkami za zwłokę w zapłacie. </text:p>
        </text:list-item>
      </text:list>
      <text:p text:style-name="P21"/>
      <text:p text:style-name="P7">§ 11.</text:p>
      <text:list xml:id="list2179620889" text:style-name="WW8Num59">
        <text:list-item>
          <text:p text:style-name="P45">Strony postanawiają, że obowiązującą formą odszkodowania są kary umowne.</text:p>
        </text:list-item>
        <text:list-item>
          <text:p text:style-name="P45">Wykonawca zapłaci Zamawiającemu kary umowne:</text:p>
        </text:list-item>
      </text:list>
      <text:list xml:id="list4237838508" text:style-name="L2">
        <text:list-item>
          <text:p text:style-name="P46">za zwłokę w wykonaniu przedmiotu umowy w wysokości 0,2 % wynagrodzenia określonego w § 8 ust. 1 niniejszej umowy za każdy dzień zwłoki,</text:p>
        </text:list-item>
        <text:list-item>
          <text:p text:style-name="P46">za zwłokę w terminie o którym mowa § 9 ust. 10 i <text:span text:style-name="T35">14</text:span> oraz § 12 ust. 3 dot. przystąpienia do usuwania wad <text:line-break/>i usterek w wysokości 0,1 % wynagrodzenia określonego w § 8 ust. 1 za każdy dzień zwłoki,</text:p>
        </text:list-item>
        <text:list-item>
          <text:p text:style-name="P46">za zwłokę w usunięciu wad i usterek stwierdzonych przy odbiorze częściowym, ostatecznym i pogwarancyjnym, a także stwierdzonych w okresie gwarancji, rękojmi za wady w wysokości 0,1 % wynagrodzenia określonego <text:line-break/>w § 8 ust. 1 za każdy dzień zwłoki liczony od dnia wyznaczonego na usunięcie wad,</text:p>
        </text:list-item>
        <text:list-item>
          <text:p text:style-name="P46">za wypowiedzenia lub odstąpienie od umowy z przyczyn zależnych od Wykonawcy w wysokości 20 % <text:soft-page-break/>wynagrodzenia <text:s/>określonego w § 8 ust. 1.</text:p>
        </text:list-item>
      </text:list>
      <text:list xml:id="list143350618927095" text:continue-list="list2179620889" text:style-name="WW8Num59">
        <text:list-item>
          <text:p text:style-name="P45">Wykonawca może naliczyć Zamawiającemu karę umowną za zwłokę w przekazaniu terenów budowy w wysokości 0,1% wynagrodzenia określonego w § 8 ust. 1 za każdy dzień zwłoki.</text:p>
        </text:list-item>
        <text:list-item>
          <text:p text:style-name="P45">Wykonawca może naliczyć Zamawiającemu odsetki za zwłokę w zapłacie w ustawowej wysokości.</text:p>
        </text:list-item>
        <text:list-item>
          <text:p text:style-name="P45">Zamawiający może potrącić należne kary umowne określone w ust. 2 z wynagrodzenia Wykonawcy.</text:p>
        </text:list-item>
        <text:list-item>
          <text:p text:style-name="P45">Zamawiający zastrzega sobie prawo do dochodzenia odszkodowania uzupełniającego, przewyższającego wysokość kar umownych <text:s/>do rzeczywiście poniesionej szkody.</text:p>
        </text:list-item>
        <text:list-item>
          <text:p text:style-name="P45">W ustalaniu zasad odszkodowania za niewykonanie lub nienależyte wykonanie umowy strony opierać się będą <text:line-break/>o przepisy Kodeksu Cywilnego.</text:p>
        </text:list-item>
      </text:list>
      <text:p text:style-name="P23"/>
      <text:p text:style-name="P13">§ 12.</text:p>
      <text:list xml:id="list2770177984" text:style-name="WW8Num30">
        <text:list-item>
          <text:p text:style-name="P70">Wykonawca udziela Zamawiającemu na zrealizowany przedmiot umowy gwarancji niezależnie od rękojmi.</text:p>
        </text:list-item>
        <text:list-item>
          <text:p text:style-name="P44"><text:span text:style-name="T3">Okres gwarancji wynosi: </text:span><text:span text:style-name="T8">36</text:span><text:span text:style-name="T6"> </text:span><text:span text:style-name="T7">miesi</text:span><text:span text:style-name="T8">ęcy</text:span><text:span text:style-name="T5"> </text:span><text:span text:style-name="T3">licząc od daty bezusterkowego odbioru ostatecznego przedmiotu umowy.</text:span></text:p>
        </text:list-item>
        <text:list-item>
          <text:p text:style-name="P70">Wykonawca w okresie udzielonej gwarancji zobowiązany jest przystąpić do usunięcia usterek i wad w ciągu dwóch dni roboczych od daty ich zgłoszenia przez Zamawiającego.</text:p>
        </text:list-item>
        <text:list-item>
          <text:p text:style-name="P75">W przypadku stwierdzenia wad przedmiotu umowy w okresie gwarancji i ich nie usunięcia przez Wykonawcę <text:line-break/>w terminie określonym przez Zamawiającego, Zamawiający zleci zastępcze usunięcie niniejszych wad, a Wykonawca zobowiązany jest do pokrycia w całości wszystkich kosztów dotyczących usunięcia przedmiotowych wad. </text:p>
        </text:list-item>
      </text:list>
      <text:p text:style-name="P22"/>
      <text:p text:style-name="P8">§ 13.</text:p>
      <text:list xml:id="list3432880558" text:style-name="WW8Num64">
        <text:list-item>
          <text:p text:style-name="P58">Zamawiającemu przysługuje prawo do odstąpienia od umowy bez jakichkolwiek roszczeń Wykonawcy:</text:p>
        </text:list-item>
      </text:list>
      <text:list xml:id="list2946516514" text:style-name="WW8Num65">
        <text:list-item>
          <text:p text:style-name="P60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,</text:p>
        </text:list-item>
        <text:list-item>
          <text:p text:style-name="P60">zostanie wszczęte postępowanie upadłościowe lub postępowanie likwidacyjne,</text:p>
        </text:list-item>
        <text:list-item>
          <text:p text:style-name="P60">Wykonawca nie rozpoczął robót bez uzasadnionych przyczyn oraz nie kontynuuje ich pomimo wezwania Zamawiającego złożonego na piśmie.</text:p>
        </text:list-item>
      </text:list>
      <text:list xml:id="list2854796498" text:style-name="WW8Num66">
        <text:list-item>
          <text:p text:style-name="P59">W przypadku określonych w ust. 1 pkt 1) Wykonawca może żądać jedynie wynagrodzenia należnego mu z tytułu wykonania części umowy, zrealizowanej do czasu odstąpienia.</text:p>
        </text:list-item>
        <text:list-item>
          <text:p text:style-name="P59">Odstąpienie od umowy powinno nastąpić w formie pisemnej pod rygorem nieważności takiego oświadczenia <text:line-break/>i powinno zawierać uzasadnienie.</text:p>
          <text:p text:style-name="P77"/>
        </text:list-item>
      </text:list>
      <text:p text:style-name="P9">§ 14.</text:p>
      <text:list xml:id="list1462609560" text:style-name="WW8Num69">
        <text:list-item>
          <text:p text:style-name="P71">Umowa może być jednostronnie rozwiązana przez Zamawiającego w trybie natychmiastowym z powodu naruszenia przez Wykonawcę warunków niniejszej umowy z prawem do naliczenia kar umownych.</text:p>
        </text:list-item>
        <text:list-item>
          <text:p text:style-name="P71">Zmiany warunków niniejszej umowy muszą być sporządzone w formie pisemnej pod rygorem nieważności.</text:p>
        </text:list-item>
      </text:list>
      <text:p text:style-name="P20"/>
      <text:p text:style-name="P3">§ 15.</text:p>
      <text:list xml:id="list510875041" text:style-name="L3">
        <text:list-item>
          <text:p text:style-name="P82"><text:span text:style-name="T12">W sprawach nie uregulowanych niniejszą umową mają zastosowanie przepisy ustawy </text:span><text:span text:style-name="T38">z dnia 07 lipca 1994r. Prawo Budowlane (t. j. Dz. U. z 2021 r. poz. 2351, z 2022 r. poz. 88), przepisy ustawy z dnia 23 kwietnia 1964r. Kodeks Cywilny (t. j. </text:span><text:bookmark text:name="page3R_mcid211"/><text:span text:style-name="T40">Dz. U. z 202</text:span><text:span text:style-name="T41">2</text:span><text:span text:style-name="T40"> r. poz. </text:span><text:span text:style-name="T41">1360</text:span><text:span text:style-name="T38">)</text:span><text:span text:style-name="T12">, a w sprawach procesowych – przepisy Kodeksu postępowania cywilnego.</text:span></text:p>
        </text:list-item>
        <text:list-item>
          <text:p text:style-name="P61">Właściwym do rozpatrzenia i rozpoznania sporów wynikłych na tle realizacji niniejszej umowy jest właściwy Sąd dla Zamawiającego.</text:p>
        </text:list-item>
      </text:list>
      <text:p text:style-name="P20"/>
      <text:p text:style-name="P3">§ 16.</text:p>
      <text:p text:style-name="P16">Umowę sporządzono w <text:span text:style-name="T44">3</text:span> egzemplarzach - 1 egz<text:span text:style-name="T74">emplarz</text:span> dla Wykonawcy i <text:span text:style-name="T44">2</text:span> egz<text:span text:style-name="T74">emplarze</text:span> dla Zamawiającego.</text:p>
      <text:p text:style-name="P20"/>
      <text:p text:style-name="P12">§ 17.</text:p>
      <text:p text:style-name="P39">Integralną część niniejszej Umowy stanowi zapytanie ofertowe oraz oferta Wykonawcy umieszczone na platformie zakupowej pod nr ID <text:span text:style-name="T83">658679.</text:span></text:p>
      <text:p text:style-name="P11"><text:s text:c="12"/></text:p>
      <text:p text:style-name="P11"/>
      <text:p text:style-name="P11"/>
      <text:p text:style-name="P24">Z A M A W I A J Ą C Y <text:s text:c="59"/>W Y K O N A W C A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font-name-asian="SimSun1" style:font-family-asian="SimSun, 宋体" style:font-pitch-asian="variable" style:font-size-asian="10pt" style:font-name-complex="Mangal2" style:font-family-complex="Mangal, 'Gentium Basic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0z0" style:family="text">
      <style:text-properties fo:font-weight="normal" style:font-weight-asian="normal" style:font-weight-complex="normal"/>
    </style:style>
    <style:style style:name="WW8Num79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0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loext:num-list-format="%1%." style:num-suffix="." style:num-format="1">
        <style:list-level-properties text:min-label-width="0.64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4">
      <text:list-level-style-number text:level="1" loext:num-list-format="%1%." style:num-suffix="." style:num-format="1" text:start-value="2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5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loext:num-list-format="%1%." style:num-suffix="." style:num-format="1" text:start-value="2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7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0">
      <text:list-level-style-number text:level="1" text:style-name="WW8Num80z0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799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28T11:40:00.06</meta:creation-date>
    <dc:date>2022-09-07T14:12:46.594000000</dc:date>
    <meta:editing-duration>PT15H6M4S</meta:editing-duration>
    <meta:editing-cycles>63</meta:editing-cycles>
    <meta:generator>LibreOffice/7.3.4.2$Windows_X86_64 LibreOffice_project/728fec16bd5f605073805c3c9e7c4212a0120dc5</meta:generator>
    <dc:creator>Aleksandra Włodarczyk</dc:creator>
    <meta:printed-by>Aleksandra Włodarczyk</meta:printed-by>
    <meta:print-date>2022-09-07T14:12:23.686000000</meta:print-date>
    <meta:document-statistic meta:table-count="0" meta:image-count="0" meta:object-count="0" meta:page-count="4" meta:paragraph-count="121" meta:word-count="2205" meta:character-count="15752" meta:non-whitespace-character-count="13632"/>
  </office:meta>
</office:document-meta>
</file>