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3">
            <text:p>Załącznik nr 2 do SWZ</text:p>
          </table:table-cell>
          <table:table-cell table:style-name="ce23"/>
          <table:table-cell table:number-columns-repeated="16382" table:style-name="ce1"/>
        </table:table-row>
        <table:table-row table:style-name="ro1">
          <table:table-cell office:value-type="string" table:style-name="ce23">
            <text:p>Załącznikk nr 1 do umowy LA.261.21.1.2023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2">
          <table:table-cell office:value-type="string" table:number-columns-spanned="10" table:number-rows-spanned="1" table:style-name="ce19">
            <text:p>Formularz cenowy - zadanie nr <text:s/>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">
            <text:p>1. Przedmiotem zamówienia są sukcesywne dostawy gazu tlenu medycznego ciekłego o mocy/aktywności substancji czynnej nie mniej niż 99,5%.</text:p>
            <text:p><text:span text:style-name="T2">2.<text:s/></text:span>Wykonawca oświadcza, że oferowany produkt leczniczy w ramach niniejszego zadania posiada ważne dokumenty dopuszczające do obrotu na terenie Rzeczypospolitej Polskiej - zgodnie z obowiązującym prawem. Na etapie realizacji zamówienia kopie przedmiotowych dokumentów oraz karta charakterystyki produktu leczniczego zostaną przekazane Zamawiającemu niezwłocznie na jego wniosek.</text:p>
            <text:p><text:span text:style-name="T2">3. Zamawiający wymaga umieszczenia obowiązkowo nazwy proponowanego produktu wraz z kodem EAN (kolumna nr 3).</text:span></text:p>
            <text:p>4. Zamawiający wymaga dostarczenia produktu leczniczego (leku).</text:p>
            <text:p/>
            <text:p/>
            <text:p/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1">
            <text:p>5.Wykonawca oświadcza, że poszczególne dostawy przedmiotu zamówienia realizowane będą w terminie: 3 dni roboczych od daty złożenia zamówienia za pośrednictwem poczty elektronicznej na adres e-mail: ......................................................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2">
            <text:p>6. Adres e-mail Wykonawcy dedykowany do przyjmowania zgłoszeń reklamacyjnych…………………………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 wraz z kodem EAN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Ilość zamawiana</text:p>
          </table:table-cell>
          <table:table-cell office:value-type="string" table:style-name="ce3">
            <text:p>Cena jednostkowa za opakowanie netto</text:p>
          </table:table-cell>
          <table:table-cell office:value-type="string" table:style-name="ce3">
            <text:p>Wartość netto 7=6x5</text:p>
          </table:table-cell>
          <table:table-cell office:value-type="string" table:style-name="ce4">
            <text:p>Stawka podatku VAT %</text:p>
          </table:table-cell>
          <table:table-cell office:value-type="string" table:style-name="ce3">
            <text:p>Wartość brutto</text:p>
            <text:p>9 = 7+8</text:p>
          </table:table-cell>
          <table:table-cell office:value-type="string" table:style-name="ce4">
            <text:p>Cena jednostkowa brutto 10 =9/5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Tlen medyczny ciekły</text:p>
          </table:table-cell>
          <table:table-cell table:style-name="ce7"/>
          <table:table-cell office:value-type="string" table:style-name="ce8">
            <text:p>kg</text:p>
          </table:table-cell>
          <table:table-cell office:value-type="float" office:value="500000" table:style-name="ce9">
            <text:p>500 000,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4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4"/>
          <table:table-cell table:style-name="ce18"/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3-05-08T08:47:48Z</meta:creation-date>
    <dc:date>2023-06-02T05:52:39Z</dc:date>
    <meta:print-date>2023-05-19T12:27:44Z</meta:print-date>
    <meta:editing-cycles>10</meta:editing-cycles>
    <meta:editing-duration>PT22002S</meta:editing-duration>
  </office:meta>
</office:document-meta>
</file>