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800000105B0B821357BE61750.jpg" manifest:media-type="image/jpeg"/>
  <manifest:file-entry manifest:full-path="Pictures/10000000000002140000022ACA3232213E6B5E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erif" svg:font-family="serif"/>
    <style:font-face style:name="Courier New2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557be1" officeooo:paragraph-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4baf94" officeooo:paragraph-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5ab4b4"/>
    </style:style>
    <style:style style:name="P20" style:family="paragraph" style:parent-style-name="Standard">
      <style:paragraph-properties fo:text-align="justify" style:justify-single-word="false"/>
      <style:text-properties officeooo:paragraph-rsid="00270e7d"/>
    </style:style>
    <style:style style:name="P21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bde5a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64de21"/>
    </style:style>
    <style:style style:name="P25" style:family="paragraph" style:parent-style-name="Standard">
      <style:paragraph-properties fo:line-height="100%" fo:text-align="justify" style:justify-single-word="false"/>
      <style:text-properties fo:color="#555555" fo:font-size="12pt" fo:language="zxx" fo:country="none" fo:font-style="normal" fo:font-weight="normal" officeooo:rsid="004baf94" officeooo:paragraph-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P26" style:family="paragraph" style:parent-style-name="Standard">
      <style:paragraph-properties fo:line-height="100%" fo:text-align="start" style:justify-single-word="false"/>
      <style:text-properties fo:font-size="12pt" fo:language="zxx" fo:country="none" fo:font-style="normal" fo:font-weight="normal" officeooo:rsid="005bde5a" officeooo:paragraph-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4baf94" style:font-weight-asian="normal" style:font-weight-complex="normal"/>
    </style:style>
    <style:style style:name="T6" style:family="text">
      <style:text-properties style:text-underline-style="none" fo:font-weight="normal" officeooo:rsid="00557be1" style:font-weight-asian="normal" style:font-weight-complex="normal"/>
    </style:style>
    <style:style style:name="T7" style:family="text">
      <style:text-properties style:text-underline-style="none" fo:font-weight="normal" officeooo:rsid="005aaf85" style:font-weight-asian="normal" style:font-weight-complex="normal"/>
    </style:style>
    <style:style style:name="T8" style:family="text">
      <style:text-properties style:text-underline-style="none" fo:font-weight="normal" officeooo:rsid="0066de6d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52f6be" style:font-size-asian="12pt" style:font-size-complex="12pt"/>
    </style:style>
    <style:style style:name="T11" style:family="text">
      <style:text-properties fo:font-size="12pt" officeooo:rsid="004c8635" style:font-size-asian="12pt" style:font-size-complex="12pt"/>
    </style:style>
    <style:style style:name="T12" style:family="text">
      <style:text-properties fo:font-size="12pt" officeooo:rsid="002e6a05" style:font-size-asian="12pt" style:font-size-complex="12pt"/>
    </style:style>
    <style:style style:name="T13" style:family="text">
      <style:text-properties fo:font-size="12pt" officeooo:rsid="002ea9b9" style:font-size-asian="12pt" style:font-size-complex="12pt"/>
    </style:style>
    <style:style style:name="T14" style:family="text">
      <style:text-properties fo:font-size="12pt" officeooo:rsid="002fe3d5" style:font-size-asian="12pt" style:font-size-complex="12pt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5aaf85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60dd8f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66de6d" style:font-size-asian="12pt" style:font-weight-asian="normal" style:font-size-complex="12pt" style:font-weight-complex="normal"/>
    </style:style>
    <style:style style:name="T23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officeooo:rsid="0053b144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font-size="12pt" fo:language="zxx" fo:country="none" officeooo:rsid="00557be1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font-size="12pt" fo:language="zxx" fo:country="none" officeooo:rsid="005aaf85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font-size="12pt" fo:language="zxx" fo:country="none" officeooo:rsid="005b966b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font-size="12pt" fo:language="zxx" fo:country="none" officeooo:rsid="0060dd8f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fo:language="zxx" fo:country="none" style:text-underline-style="none" fo:font-weight="normal" officeooo:rsid="0050104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fo:font-size="12pt" fo:language="zxx" fo:country="none" fo:font-style="normal" fo:font-weight="normal" officeooo: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size="12pt" fo:language="zxx" fo:country="none" fo:font-style="normal" fo:font-weight="normal" officeooo:rsid="005aaf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font-size="12pt" fo:language="zxx" fo:country="none" fo:font-style="normal" fo:font-weight="normal" officeooo:rsid="005e30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font-size="12pt" fo:language="zxx" fo:country="none" fo:font-style="normal" fo:font-weight="normal" officeooo:rsid="0062d62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size="12pt" fo:language="zxx" fo:country="none" fo:font-style="normal" fo:font-weight="normal" officeooo:rsid="0064de2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font-size="12pt" fo:language="zxx" fo:country="none" fo:font-style="normal" style:text-underline-style="solid" style:text-underline-width="auto" style:text-underline-color="font-color" fo:font-weight="bold" officeooo:rsid="00639a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loext:padding="0cm" loext:border="none"/>
    </style:style>
    <style:style style:name="T46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7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8" style:family="text">
      <style:text-properties fo:font-size="12pt" fo:language="zxx" fo:country="none" fo:font-weight="normal" officeooo:rsid="0060dd8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60dd8f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66de6d" style:font-size-asian="12pt" style:font-weight-asian="normal" style:font-size-complex="12pt" style:font-weight-complex="normal"/>
    </style:style>
    <style:style style:name="T54" style:family="text">
      <style:text-properties officeooo:rsid="005aaf85"/>
    </style:style>
    <style:style style:name="T55" style:family="text">
      <style:text-properties fo:color="#00a933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6" style:family="text">
      <style:text-properties fo:color="#5b277d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57" style:family="text">
      <style:text-properties fo:color="#5b277d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8" style:family="text">
      <style:text-properties fo:color="#c9211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9" style:family="text">
      <style:text-properties fo:color="#c9211e" fo:font-size="12pt" style:text-underline-style="solid" style:text-underline-width="auto" style:text-underline-color="font-color" fo:font-weight="bold" officeooo:rsid="005bde5a" style:font-size-asian="12pt" style:font-weight-asian="bold" style:font-size-complex="12pt" style:font-weight-complex="bold"/>
    </style:style>
    <style:style style:name="T60" style:family="text">
      <style:text-properties fo:color="#c9211e" fo:font-size="12pt" style:text-underline-style="solid" style:text-underline-width="auto" style:text-underline-color="font-color" fo:font-weight="bold" officeooo:rsid="005c4679" style:font-size-asian="12pt" style:font-weight-asian="bold" style:font-size-complex="12pt" style:font-weight-complex="bold"/>
    </style:style>
    <style:style style:name="T61" style:family="text">
      <style:text-properties fo:color="#c9211e" fo:font-size="12pt" fo:language="zxx" fo:country="none" style:text-underline-style="solid" style:text-underline-width="auto" style:text-underline-color="font-color" fo:font-weight="bold" officeooo:rsid="0060dd8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2" style:family="text">
      <style:text-properties style:font-name="serif"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63" style:family="text">
      <style:text-properties style:font-name="serif" fo:font-size="12pt" fo:language="zxx" fo:country="none" fo:font-style="normal" fo:font-weight="normal" officeooo:rsid="00639a0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64" style:family="text">
      <style:text-properties style:font-name="serif" fo:font-size="12pt" fo:language="zxx" fo:country="none" fo:font-style="normal" fo:font-weight="normal" officeooo:rsid="0064de2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9">Znak sprawy: ID.7011.</text:span><text:span text:style-name="T52">3</text:span><text:span text:style-name="T49">.20</text:span><text:span text:style-name="T50">2</text:span><text:span text:style-name="T51">2</text:span><text:span text:style-name="T49"> <text:s text:c="62"/>Słupsk, dnia </text:span><text:span text:style-name="T53">15</text:span><text:span text:style-name="T48"> marca</text:span><text:span text:style-name="T47"> 2022</text:span><text:span text:style-name="T49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9"><text:span text:style-name="T9"><text:tab/>Gmina Słupsk, ul. Sportowa 34, 76-200 Słupsk </text:span><text:span text:style-name="T10">zaprasza do złożenia oferty w</text:span><text:span text:style-name="T9"> zapytani</text:span><text:span text:style-name="T10">u</text:span><text:span text:style-name="T9"> cenow</text:span><text:span text:style-name="T10">ym</text:span><text:span text:style-name="T9"> dotycząc</text:span><text:span text:style-name="T10">ym</text:span><text:span text:style-name="T9"> opracowania </text:span><text:span text:style-name="T14">wielobranżowej </text:span><text:span text:style-name="T9">dokumentacji projektowo – kosztorysowej</text:span><text:span text:style-name="T11"> </text:span><text:span text:style-name="T23">budowy </text:span><text:span text:style-name="T25">ulicy P</text:span><text:span text:style-name="T28">olnej</text:span><text:span text:style-name="T25"> </text:span><text:span text:style-name="T24"><text:s/>w m. </text:span><text:span text:style-name="T26">G</text:span><text:span text:style-name="T28">łobino</text:span><text:span text:style-name="T26"> </text:span><text:span text:style-name="T27">(</text:span><text:span text:style-name="T26">droga </text:span><text:span text:style-name="T28">nie</text:span><text:span text:style-name="T26">publiczna</text:span><text:span text:style-name="T27">)</text:span><text:span text:style-name="T23"> </text:span><text:span text:style-name="T12">w</text:span><text:span text:style-name="T11">raz </text:span><text:span text:style-name="T13">z</text:span><text:span text:style-name="T9"> </text:span><text:span text:style-name="T15"><text:s/>uzyskaniem pozwolenia </text:span><text:span text:style-name="T17">na budowę lub</text:span><text:span text:style-name="T15"> </text:span><text:span text:style-name="T16">ZRID </text:span><text:span text:style-name="T17">lub </text:span><text:span text:style-name="T15">zgłoszenia.</text:span></text:p>
      <text:p text:style-name="P5"><text:span text:style-name="T3">Planowany termin realizacji zadania <text:s/>- do dnia </text:span><text:span text:style-name="T7">3</text:span><text:span text:style-name="T8">1</text:span><text:span text:style-name="T4">.</text:span><text:span text:style-name="T8">05</text:span><text:span text:style-name="T4">.202</text:span><text:span text:style-name="T8">3</text:span><text:span text:style-name="T3"> r.</text:span></text:p>
      <text:p text:style-name="P18"><text:span text:style-name="T15">Ofertę cenową prosimy złożyć do dnia </text:span><text:span text:style-name="T22">22</text:span><text:span text:style-name="T29">.</text:span><text:span text:style-name="T31">0</text:span><text:span text:style-name="T32">3</text:span><text:span text:style-name="T15">.20</text:span><text:span text:style-name="T17">2</text:span><text:span text:style-name="T20">2</text:span><text:span text:style-name="T15"> do godz. </text:span><text:span text:style-name="T19">10</text:span><text:span text:style-name="T16">.00</text:span><text:span text:style-name="T15">.</text:span></text:p>
      <text:p text:style-name="P10">Za złożenie oferty serdecznie dziękuję.</text:p>
      <text:p text:style-name="P10"/>
      <text:p text:style-name="P10"/>
      <text:p text:style-name="P21"><text:span text:style-name="T15"><text:s text:c="111"/></text:span><text:span text:style-name="T30">Kierownik Referatu Inwestycji, Gospodarki </text:span></text:p>
      <text:p text:style-name="P13">Komunalnej i Ochrony Środowiska</text:p>
      <text:p text:style-name="P11"><text:s text:c="88"/></text:p>
      <text:p text:style-name="P18"><text:span text:style-name="T18"><text:s text:c="126"/></text:span><text:span text:style-name="T46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20"><text:span text:style-name="T58">- </text:span><text:span text:style-name="T59">pozyskanie przez Wykonawcę mapy do celów projektowych </text:span><text:span text:style-name="T55">z naniesionymi granicami prawnym zatwierdzonej przez ośrodek geodezyjny</text:span><text:span text:style-name="T59"> (UWAGA!!! w przypadku aktualizacji mapy do celów projektowych koszty aktualizacji pokrywa równie</text:span><text:span text:style-name="T60">ż</text:span><text:span text:style-name="T59"> Wykonawca) – mapa swoim zakresem winna obejmować całą działkę nr </text:span><text:span text:style-name="T61">271</text:span><text:span text:style-name="T59"> <text:s/>wraz ze skrzyżowaniem </text:span><text:span text:style-name="T61">z ul. Pogodną (droga powiatowa nr 1177G)</text:span><text:span text:style-name="T59"> – </text:span><text:span text:style-name="T56">odcinek o długości ca </text:span><text:span text:style-name="T57">1.400</text:span><text:span text:style-name="T56"> mb</text:span></text:p>
      <text:p text:style-name="P22"><text:span text:style-name="T33">- </text:span><text:span text:style-name="T35">budowa drogi </text:span><text:span text:style-name="T42">wraz z</text:span><text:span text:style-name="T35"> chodnik</text:span><text:span text:style-name="T39">iem </text:span><text:span text:style-name="T42">(ew. ścieżką rowerową),</text:span><text:span text:style-name="T39"> </text:span><text:span text:style-name="T42">skrzyżowaniami, </text:span><text:span text:style-name="T39">zjazdami i podejściami do poszczególnych działek</text:span><text:span text:style-name="T35">,</text:span></text:p>
      <text:p text:style-name="P15">- <text:span text:style-name="T54">zaprojektowanie odwodnienia drogi,</text:span></text:p>
      <text:p text:style-name="P22"><text:span text:style-name="T33">- </text:span><text:span text:style-name="T40">inwentaryzacja</text:span><text:span text:style-name="T39"> drzew kolidujących z projektowaną inwestycją,</text:span></text:p>
      <text:p text:style-name="P22"><text:span text:style-name="T33">- </text:span><text:span text:style-name="T39">budowa oświetlenia drogowego,</text:span></text:p>
      <text:p text:style-name="P22"><text:span text:style-name="T33">-</text:span><text:span text:style-name="T35"> </text:span><text:span text:style-name="T39">budowa kanału technologicznego,</text:span></text:p>
      <text:p text:style-name="P22"><text:span text:style-name="T35">- </text:span><text:span text:style-name="T42">budowa i</text:span><text:span text:style-name="T35"> </text:span><text:span text:style-name="T39">przebudowa – </text:span><text:span text:style-name="T42">wymiana sieci wodociągowej PVC DN90, która przebiega częściowo po terenach prywatnych na PE DN 160 umożliwiającą rozwój terenów zabudowy mieszkaniowej,</text:span></text:p>
      <text:p text:style-name="P22"><text:span text:style-name="T42">- budowa sieci kanalizacji sanitarnej od ostatniej studni o rzędnych 72.40 (69.63) zlokalizowanej na </text:span><text:soft-page-break/><text:span text:style-name="T42">wysoko</text:span><text:span text:style-name="T44">ś</text:span><text:span text:style-name="T42">ci działek nr 162/8 i 158/3,</text:span></text:p>
      <text:p text:style-name="P24"><text:span text:style-name="T35">- usunięcie kolizji z </text:span><text:span text:style-name="T41">innymi </text:span><text:span text:style-name="T35">istniejącymi sieciami (je</text:span><text:span text:style-name="T37">ś</text:span><text:span text:style-name="T35">li taka potrzeba nastąpi),</text:span><text:span text:style-name="T33"><text:line-break/>- badania gruntu,</text:span></text:p>
      <text:p text:style-name="P24"><text:span text:style-name="T33">- </text:span><text:span text:style-name="T44">uzyskanie decyzji środowiskowej,</text:span><text:span text:style-name="T33"><text:line-break/>- PT stałej organizacji ruchu,</text:span></text:p>
      <text:p text:style-name="P26"/>
      <text:p text:style-name="P23"><text:span text:style-name="T34">- </text:span><text:span text:style-name="T45">UWAGA!!!</text:span><text:span text:style-name="T43"> Na przedmiotowy teren opracowywany</text:span><text:span text:style-name="T36"> </text:span><text:span text:style-name="T38">jest</text:span><text:span text:style-name="T36"> </text:span><text:span text:style-name="T62">projekt</text:span><text:span text:style-name="T34"> </text:span><text:span text:style-name="T62">miejscowego planu zagospodarowania przestrzennego części obrębów geodezyjnych Głobino, Płaszewko i</text:span><text:span text:style-name="T34"><text:line-break/></text:span><text:span text:style-name="T62">Stanięcino, gmina Słupsk, wraz</text:span><text:span text:style-name="T34"> </text:span><text:span text:style-name="T62">z prognozą oddziaływania na środowisko </text:span><text:span text:style-name="T63">dostępny pod linkiem </text:span><text:a xlink:type="simple" xlink:href="http://bip.gminaslupsk.pl/strony/15295.dhtml" text:style-name="Internet_20_link" text:visited-style-name="Visited_20_Internet_20_Link"><text:span text:style-name="T63">http://bip.gminaslupsk.pl/strony/15295.dhtml</text:span></text:a><text:span text:style-name="T63">. Przewidywany termin uchwalenia miejscowego planu to lipiec / sierpień 2022r. Przy sporządzaniu projektu nale</text:span><text:span text:style-name="T64">ż</text:span><text:span text:style-name="T63">y kierowa</text:span><text:span text:style-name="T64">ć</text:span><text:span text:style-name="T63"> si</text:span><text:span text:style-name="T64">ę</text:span><text:span text:style-name="T63"> zapisami <text:s/>projektu planu a docelowo z </text:span><text:span text:style-name="T64">uchwalonego </text:span><text:span text:style-name="T63">planu miejscowego.</text:span></text:p>
      <text:p text:style-name="P25"/>
      <text:p text:style-name="P16"><text:line-break/><text:line-break/><text:line-break/><text:line-break/><text:line-break/></text:p>
      <text:p text:style-name="P14"/>
      <text:p text:style-name="P17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serif" svg:font-family="serif"/>
    <style:font-face style:name="Courier New2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Courier New" svg:font-family="'Courier New'" style:font-family-generic="swiss" style:font-pitch="fixed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loext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1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55cm" svg:y="-2.401cm" svg:width="2.3cm" svg:height="2.401cm" draw:z-index="1"><draw:image xlink:href="Pictures/10000000000002140000022ACA3232213E6B5E04.png" xlink:type="simple" xlink:show="embed" xlink:actuate="onLoad" loext:mime-type="image/png"/></draw:frame><draw:frame draw:style-name="Mfr1" draw:name="Obraz1" text:anchor-type="paragraph" svg:x="4.47cm" svg:y="-2.3cm" svg:width="11.989cm" svg:height="2.21cm" draw:z-index="3"><draw:image xlink:href="Pictures/100000000000058800000105B0B821357BE6175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6H8M29S</meta:editing-duration>
    <meta:editing-cycles>108</meta:editing-cycles>
    <meta:generator>LibreOffice/6.4.5.2$Windows_X86_64 LibreOffice_project/a726b36747cf2001e06b58ad5db1aa3a9a1872d6</meta:generator>
    <dc:date>2022-03-15T12:10:05.358000000</dc:date>
    <meta:print-date>2022-02-28T12:08:43.188000000</meta:print-date>
    <meta:document-statistic meta:table-count="0" meta:image-count="2" meta:object-count="0" meta:page-count="2" meta:paragraph-count="29" meta:word-count="342" meta:character-count="3098" meta:non-whitespace-character-count="2202"/>
    <meta:user-defined meta:name="Info 1"/>
    <meta:user-defined meta:name="Info 2"/>
    <meta:user-defined meta:name="Info 3"/>
    <meta:user-defined meta:name="Info 4"/>
  </office:meta>
</office:document-meta>
</file>