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Open Sans" svg:font-family="Open Sans" style:font-family-generic="roman"/>
  </office:font-face-decls>
  <office:automatic-styles>
    <style:style style:name="P1" style:parent-style-name="Średniasiatka21" style:master-page-name="MP0" style:family="paragraph">
      <style:paragraph-properties fo:break-before="page" fo:text-align="end" fo:line-height="115%"/>
    </style:style>
    <style:style style:name="T20" style:parent-style-name="Domyślnaczcionkaakapitu" style:family="text">
      <style:text-properties style:font-name="Cambria" fo:font-weight="bold" style:font-weight-asian="bold" fo:font-size="12pt" style:font-size-asian="12pt" style:font-size-complex="12pt"/>
    </style:style>
    <style:style style:name="P21" style:parent-style-name="Średniasiatka21" style:family="paragraph">
      <style:paragraph-properties fo:text-align="center" fo:line-height="115%"/>
      <style:text-properties style:font-name="Cambria" style:font-weight-complex="bold" fo:font-size="12pt" style:font-size-asian="12pt" style:font-size-complex="12pt"/>
    </style:style>
    <style:style style:name="P22" style:parent-style-name="Standard" style:family="paragraph">
      <style:paragraph-properties fo:text-align="center" fo:margin-bottom="0in"/>
      <style:text-properties style:font-name="Cambria" fo:letter-spacing="0.0027in" fo:font-size="5pt" style:font-size-asian="5pt" style:font-size-complex="5pt"/>
    </style:style>
    <style:style style:name="P23"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5" style:parent-style-name="Default" style:family="paragraph">
      <style:paragraph-properties fo:text-align="justify" fo:line-height="115%"/>
      <style:text-properties style:font-name="Cambria" style:font-name-complex="Cambria" style:use-window-font-color="true"/>
    </style:style>
    <style:style style:name="P26" style:parent-style-name="Default" style:family="paragraph">
      <style:paragraph-properties fo:text-align="justify" fo:line-height="115%"/>
    </style:style>
    <style:style style:name="T27" style:parent-style-name="Domyślnaczcionkaakapitu" style:family="text">
      <style:text-properties style:font-name="Cambria" style:font-name-complex="Cambria" style:use-window-font-color="true"/>
    </style:style>
    <style:style style:name="P28" style:parent-style-name="Standard" style:family="paragraph">
      <style:paragraph-properties fo:margin-bottom="0in"/>
      <style:text-properties style:font-name="Cambria" style:font-name-complex="Cambria" fo:font-size="12pt" style:font-size-asian="12pt" style:font-size-complex="12pt"/>
    </style:style>
    <style:style style:name="P29" style:parent-style-name="Standard" style:family="paragraph">
      <style:paragraph-properties fo:margin-bottom="0in"/>
    </style:style>
    <style:style style:name="T30"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31" style:parent-style-name="Domyślnaczcionkaakapitu" style:family="text">
      <style:text-properties style:font-name="Cambria" style:font-name-complex="Arial" fo:font-size="12pt" style:font-size-asian="12pt" style:font-size-complex="12pt"/>
    </style:style>
    <style:style style:name="T32" style:parent-style-name="Domyślnaczcionkaakapitu" style:family="text">
      <style:text-properties style:font-name="Cambria" style:font-name-complex="Arial" fo:font-size="12pt" style:font-size-asian="12pt" style:font-size-complex="12pt"/>
    </style:style>
    <style:style style:name="P33" style:parent-style-name="Standard" style:family="paragraph">
      <style:paragraph-properties fo:margin-bottom="0in"/>
      <style:text-properties style:font-name="Cambria" style:font-name-complex="Arial" fo:font-size="12pt" style:font-size-asian="12pt" style:font-size-complex="12pt"/>
    </style:style>
    <style:style style:name="P34" style:parent-style-name="Default" style:family="paragraph">
      <style:paragraph-properties fo:text-align="justify" fo:line-height="115%"/>
    </style:style>
    <style:style style:name="T35" style:parent-style-name="Domyślnaczcionkaakapitu" style:family="text">
      <style:text-properties style:font-name="Cambria" style:use-window-font-color="true"/>
    </style:style>
    <style:style style:name="T36" style:parent-style-name="Domyślnaczcionkaakapitu" style:family="text">
      <style:text-properties style:font-name="Cambria" fo:font-weight="bold" style:font-weight-asian="bold" style:font-weight-complex="bold" style:use-window-font-color="true"/>
    </style:style>
    <style:style style:name="P37" style:parent-style-name="Standard" style:family="paragraph">
      <style:paragraph-properties fo:margin-bottom="0in"/>
      <style:text-properties style:font-name="Cambria" fo:font-size="12pt" style:font-size-asian="12pt" style:font-size-complex="12pt"/>
    </style:style>
    <style:style style:name="P38" style:parent-style-name="Standard" style:family="paragraph">
      <style:paragraph-properties fo:margin-bottom="0in"/>
    </style:style>
    <style:style style:name="T39" style:parent-style-name="Domyślnaczcionkaakapitu" style:family="text">
      <style:text-properties style:font-name="Cambria" fo:font-weight="bold" style:font-weight-asian="bold" fo:font-size="12pt" style:font-size-asian="12pt" style:font-size-complex="12pt"/>
    </style:style>
    <style:style style:name="T40" style:parent-style-name="Domyślnaczcionkaakapitu" style:family="text">
      <style:text-properties style:font-name="Cambria" fo:font-size="12pt" style:font-size-asian="12pt" style:font-size-complex="12pt"/>
    </style:style>
    <style:style style:name="T41" style:parent-style-name="Domyślnaczcionkaakapitu" style:family="text">
      <style:text-properties style:font-name="Cambria" fo:font-weight="bold" style:font-weight-asian="bold" fo:font-size="12pt" style:font-size-asian="12pt" style:font-size-complex="12pt"/>
    </style:style>
    <style:style style:name="T42" style:parent-style-name="Domyślnaczcionkaakapitu" style:family="text">
      <style:text-properties style:font-name="Cambria" style:font-weight-complex="bold" fo:font-size="12pt" style:font-size-asian="12pt" style:font-size-complex="12pt"/>
    </style:style>
    <style:style style:name="P43" style:parent-style-name="Standard" style:family="paragraph">
      <style:paragraph-properties fo:margin-bottom="0in"/>
    </style:style>
    <style:style style:name="T44" style:parent-style-name="Domyślnaczcionkaakapitu" style:family="text">
      <style:text-properties style:font-name="Cambria" fo:font-size="12pt" style:font-size-asian="12pt" style:font-size-complex="12pt"/>
    </style:style>
    <style:style style:name="T45" style:parent-style-name="Domyślnaczcionkaakapitu" style:family="text">
      <style:text-properties style:font-name="Cambria" fo:font-weight="bold" style:font-weight-asian="bold" fo:font-size="12pt" style:font-size-asian="12pt" style:font-size-complex="12pt"/>
    </style:style>
    <style:style style:name="P46" style:parent-style-name="TextbodyWW" style:family="paragraph">
      <style:paragraph-properties fo:margin-bottom="0in" fo:line-height="115%"/>
      <style:text-properties style:font-name="Cambria" style:font-name-complex="Calibri"/>
    </style:style>
    <style:style style:name="P47" style:parent-style-name="Default" style:family="paragraph">
      <style:paragraph-properties fo:text-align="justify" fo:line-height="115%"/>
    </style:style>
    <style:style style:name="T48" style:parent-style-name="Domyślnaczcionkaakapitu" style:family="text">
      <style:text-properties style:font-name="Cambria" style:font-name-complex="Calibri" style:use-window-font-color="true"/>
    </style:style>
    <style:style style:name="T49" style:parent-style-name="Domyślnaczcionkaakapitu" style:family="text">
      <style:text-properties style:font-name="Cambria" style:font-name-complex="Calibri" style:use-window-font-color="true"/>
    </style:style>
    <style:style style:name="T50" style:parent-style-name="Domyślnaczcionkaakapitu" style:family="text">
      <style:text-properties style:font-name="Cambria" fo:font-style="italic" style:font-style-asian="italic" style:font-style-complex="italic" style:use-window-font-color="true"/>
    </style:style>
    <style:style style:name="T51" style:parent-style-name="Domyślnaczcionkaakapitu" style:family="text">
      <style:text-properties style:font-name="Cambria" style:font-name-complex="Calibri" style:use-window-font-color="true"/>
    </style:style>
    <style:style style:name="P52" style:parent-style-name="Default" style:family="paragraph">
      <style:paragraph-properties fo:text-align="justify" fo:line-height="115%"/>
    </style:style>
    <style:style style:name="T53" style:parent-style-name="Domyślnaczcionkaakapitu" style:family="text">
      <style:text-properties style:font-name="Cambria" style:font-name-complex="Calibri" style:use-window-font-color="true"/>
    </style:style>
    <style:style style:name="P54" style:parent-style-name="Default" style:family="paragraph">
      <style:paragraph-properties fo:text-align="justify" fo:line-height="115%"/>
      <style:text-properties style:font-name="Cambria" style:font-name-complex="Calibri" style:use-window-font-color="true"/>
    </style:style>
    <style:style style:name="P55"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56" style:parent-style-name="Standard" style:family="paragraph">
      <style:paragraph-properties fo:margin-bottom="0in"/>
      <style:text-properties style:font-name="Cambria" fo:font-size="12pt" style:font-size-asian="12pt" style:font-size-complex="12pt"/>
    </style:style>
    <style:style style:name="P57" style:parent-style-name="Akapitzlistą" style:family="paragraph">
      <style:paragraph-properties style:contextual-spacing="false" fo:text-align="justify" fo:margin-left="0.2958in" fo:text-indent="-0.2958in">
        <style:tab-stops/>
      </style:paragraph-properties>
    </style:style>
    <style:style style:name="T58"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9" style:parent-style-name="Domyślnaczcionkaakapitu" style:family="text">
      <style:text-properties style:font-name="Cambria" fo:font-size="12pt" style:font-size-asian="12pt" style:font-size-complex="12pt" style:language-asian="en" style:country-asian="US"/>
    </style:style>
    <style:style style:name="T60" style:parent-style-name="Domyślnaczcionkaakapitu" style:family="text">
      <style:text-properties style:font-name="Cambria" fo:font-size="12pt" style:font-size-asian="12pt" style:font-size-complex="12pt" style:language-asian="en" style:country-asian="US"/>
    </style:style>
    <style:style style:name="P61" style:parent-style-name="Akapitzlistą" style:family="paragraph">
      <style:paragraph-properties style:contextual-spacing="false" fo:text-align="justify" fo:margin-left="0.2958in" fo:text-indent="-0.2958in">
        <style:tab-stops/>
      </style:paragraph-properties>
    </style:style>
    <style:style style:name="T62"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3" style:parent-style-name="Domyślnaczcionkaakapitu" style:family="text">
      <style:text-properties style:font-name="Cambria" fo:font-size="12pt" style:font-size-asian="12pt" style:font-size-complex="12pt" style:language-asian="en" style:country-asian="US"/>
    </style:style>
    <style:style style:name="P64" style:parent-style-name="Akapitzlistą" style:family="paragraph">
      <style:paragraph-properties style:contextual-spacing="false" fo:text-align="justify" fo:margin-left="0.2958in" fo:text-indent="-0.2958in">
        <style:tab-stops/>
      </style:paragraph-properties>
    </style:style>
    <style:style style:name="T65"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6" style:parent-style-name="Domyślnaczcionkaakapitu" style:family="text">
      <style:text-properties style:font-name="Cambria" fo:font-size="12pt" style:font-size-asian="12pt" style:font-size-complex="12pt" style:language-asian="en" style:country-asian="US"/>
    </style:style>
    <style:style style:name="P67" style:parent-style-name="Akapitzlistą" style:family="paragraph">
      <style:paragraph-properties style:contextual-spacing="false" fo:text-align="justify" fo:margin-left="0.2958in" fo:text-indent="-0.2958in">
        <style:tab-stops/>
      </style:paragraph-properties>
    </style:style>
    <style:style style:name="T68"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69" style:parent-style-name="Domyślnaczcionkaakapitu" style:family="text">
      <style:text-properties style:font-name="Cambria" fo:font-size="12pt" style:font-size-asian="12pt" style:font-size-complex="12pt" style:language-asian="en" style:country-asian="US"/>
    </style:style>
    <style:style style:name="T70" style:parent-style-name="Domyślnaczcionkaakapitu" style:family="text">
      <style:text-properties style:font-name="Cambria" fo:font-size="12pt" style:font-size-asian="12pt" style:font-size-complex="12pt"/>
    </style:style>
    <style:style style:name="P71" style:parent-style-name="Default" style:family="paragraph">
      <style:paragraph-properties fo:text-align="justify" fo:line-height="115%" fo:margin-left="0.2958in" fo:text-indent="-0.2958in">
        <style:tab-stops/>
      </style:paragraph-properties>
    </style:style>
    <style:style style:name="T72" style:parent-style-name="Domyślnaczcionkaakapitu" style:family="text">
      <style:text-properties style:font-name="Cambria" fo:font-weight="bold" style:font-weight-asian="bold" style:font-weight-complex="bold" style:use-window-font-color="true"/>
    </style:style>
    <style:style style:name="T73" style:parent-style-name="Domyślnaczcionkaakapitu" style:family="text">
      <style:text-properties style:font-name="Cambria" style:use-window-font-color="true"/>
    </style:style>
    <style:style style:name="T74" style:parent-style-name="Domyślnaczcionkaakapitu" style:family="text">
      <style:text-properties style:font-name="Cambria" style:font-name-complex="Calibri" style:use-window-font-color="true"/>
    </style:style>
    <style:style style:name="T75" style:parent-style-name="Domyślnaczcionkaakapitu" style:family="text">
      <style:text-properties style:font-name="Cambria" style:font-name-complex="TimesNewRomanPSMT" style:use-window-font-color="true"/>
    </style:style>
    <style:style style:name="T76" style:parent-style-name="Domyślnaczcionkaakapitu" style:family="text">
      <style:text-properties style:font-name="Cambria" style:font-name-complex="Times New Roman" style:use-window-font-color="true"/>
    </style:style>
    <style:style style:name="T77" style:parent-style-name="Domyślnaczcionkaakapitu" style:family="text">
      <style:text-properties style:font-name="Cambria" style:font-name-complex="TimesNewRomanPSMT" style:use-window-font-color="true"/>
    </style:style>
    <style:style style:name="T78" style:parent-style-name="Domyślnaczcionkaakapitu" style:family="text">
      <style:text-properties style:font-name="Cambria" style:font-name-complex="Times New Roman" style:use-window-font-color="true"/>
    </style:style>
    <style:style style:name="T79" style:parent-style-name="Domyślnaczcionkaakapitu" style:family="text">
      <style:text-properties style:font-name="Cambria" style:font-name-complex="TimesNewRomanPSMT" style:use-window-font-color="true"/>
    </style:style>
    <style:style style:name="T80" style:parent-style-name="Domyślnaczcionkaakapitu" style:family="text">
      <style:text-properties style:font-name="Cambria" style:font-name-complex="Times New Roman" style:use-window-font-color="true"/>
    </style:style>
    <style:style style:name="T81" style:parent-style-name="Domyślnaczcionkaakapitu" style:family="text">
      <style:text-properties style:font-name="Cambria" style:font-name-complex="TimesNewRomanPSMT" style:use-window-font-color="true"/>
    </style:style>
    <style:style style:name="T82" style:parent-style-name="Domyślnaczcionkaakapitu" style:family="text">
      <style:text-properties style:font-name="Cambria" style:font-name-complex="Times New Roman" style:use-window-font-color="true"/>
    </style:style>
    <style:style style:name="T83" style:parent-style-name="Domyślnaczcionkaakapitu" style:family="text">
      <style:text-properties style:font-name="Cambria" style:font-name-complex="TimesNewRomanPSMT" style:use-window-font-color="true"/>
    </style:style>
    <style:style style:name="T84" style:parent-style-name="Domyślnaczcionkaakapitu" style:family="text">
      <style:text-properties style:font-name="Cambria" style:font-name-complex="Times New Roman" style:use-window-font-color="true"/>
    </style:style>
    <style:style style:name="T85" style:parent-style-name="Domyślnaczcionkaakapitu" style:family="text">
      <style:text-properties style:font-name="Cambria" style:font-name-complex="TimesNewRomanPSMT" style:use-window-font-color="true"/>
    </style:style>
    <style:style style:name="T86" style:parent-style-name="Domyślnaczcionkaakapitu" style:family="text">
      <style:text-properties style:font-name="Cambria" style:font-name-complex="Times New Roman" style:use-window-font-color="true"/>
    </style:style>
    <style:style style:name="T87" style:parent-style-name="Domyślnaczcionkaakapitu" style:family="text">
      <style:text-properties style:font-name="Cambria" style:font-name-complex="TimesNewRomanPSMT" style:use-window-font-color="true"/>
    </style:style>
    <style:style style:name="T88" style:parent-style-name="Domyślnaczcionkaakapitu" style:family="text">
      <style:text-properties style:font-name="Cambria" style:font-name-complex="Times New Roman" style:use-window-font-color="true"/>
    </style:style>
    <style:style style:name="T89" style:parent-style-name="Domyślnaczcionkaakapitu" style:family="text">
      <style:text-properties style:font-name="Cambria" style:font-name-complex="Calibri" style:use-window-font-color="true"/>
    </style:style>
    <style:style style:name="T90" style:parent-style-name="Domyślnaczcionkaakapitu" style:family="text">
      <style:text-properties style:font-name="Cambria" style:font-name-complex="Times New Roman" style:use-window-font-color="true"/>
    </style:style>
    <style:style style:name="T91" style:parent-style-name="Domyślnaczcionkaakapitu" style:family="text">
      <style:text-properties style:font-name="Cambria" style:font-name-complex="TimesNewRomanPSMT" style:use-window-font-color="true"/>
    </style:style>
    <style:style style:name="T92" style:parent-style-name="Domyślnaczcionkaakapitu" style:family="text">
      <style:text-properties style:font-name="Cambria" style:font-name-complex="Times New Roman" style:use-window-font-color="true"/>
    </style:style>
    <style:style style:name="P93" style:parent-style-name="Akapitzlistą" style:family="paragraph">
      <style:paragraph-properties style:contextual-spacing="false" fo:text-align="justify" fo:margin-left="0.2958in" fo:text-indent="-0.2958in">
        <style:tab-stops/>
      </style:paragraph-properties>
    </style:style>
    <style:style style:name="T94"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5" style:parent-style-name="Domyślnaczcionkaakapitu" style:family="text">
      <style:text-properties style:font-name="Cambria" fo:font-size="12pt" style:font-size-asian="12pt" style:font-size-complex="12pt" style:language-asian="en" style:country-asian="US"/>
    </style:style>
    <style:style style:name="T96" style:parent-style-name="Domyślnaczcionkaakapitu" style:family="text">
      <style:text-properties style:font-name="Cambria" fo:font-size="12pt" style:font-size-asian="12pt" style:font-size-complex="12pt" style:language-asian="en" style:country-asian="US"/>
    </style:style>
    <style:style style:name="P97" style:parent-style-name="Akapitzlistą" style:family="paragraph">
      <style:paragraph-properties style:contextual-spacing="false" fo:text-align="justify" fo:margin-left="0.2958in" fo:text-indent="-0.2958in">
        <style:tab-stops/>
      </style:paragraph-properties>
    </style:style>
    <style:style style:name="T98"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99" style:parent-style-name="Domyślnaczcionkaakapitu" style:family="text">
      <style:text-properties style:font-name="Cambria" fo:font-size="12pt" style:font-size-asian="12pt" style:font-size-complex="12pt" style:language-asian="en" style:country-asian="US"/>
    </style:style>
    <style:style style:name="P100" style:parent-style-name="Akapitzlistą" style:family="paragraph">
      <style:paragraph-properties style:contextual-spacing="false" fo:text-align="justify" fo:margin-left="0.2958in" fo:text-indent="-0.2958in">
        <style:tab-stops/>
      </style:paragraph-properties>
    </style:style>
    <style:style style:name="T101"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102" style:parent-style-name="Domyślnaczcionkaakapitu" style:family="text">
      <style:text-properties style:font-name="Cambria" fo:font-size="12pt" style:font-size-asian="12pt" style:font-size-complex="12pt" style:language-asian="en" style:country-asian="US"/>
    </style:style>
    <style:style style:name="T103" style:parent-style-name="Hiperłącze1" style:family="text">
      <style:text-properties style:font-name="Cambria" fo:font-size="12pt" style:font-size-asian="12pt" style:font-size-complex="12pt" style:language-asian="en" style:country-asian="US"/>
    </style:style>
    <style:style style:name="T104" style:parent-style-name="Domyślnaczcionkaakapitu" style:family="text">
      <style:text-properties style:font-name="Cambria" fo:font-size="12pt" style:font-size-asian="12pt" style:font-size-complex="12pt" style:language-asian="en" style:country-asian="US"/>
    </style:style>
    <style:style style:name="P105" style:parent-style-name="Akapitzlistą" style:family="paragraph">
      <style:paragraph-properties style:contextual-spacing="false" fo:text-align="justify" fo:margin-left="0.2958in" fo:text-indent="-0.2958in">
        <style:tab-stops/>
      </style:paragraph-properties>
    </style:style>
    <style:style style:name="T106" style:parent-style-name="Domyślnaczcionkaakapitu" style:family="text">
      <style:text-properties style:font-name="Cambria" fo:font-weight="bold" style:font-weight-asian="bold" style:font-weight-complex="bold" fo:font-size="12pt" style:font-size-asian="12pt" style:font-size-complex="12pt"/>
    </style:style>
    <style:style style:name="T107" style:parent-style-name="Domyślnaczcionkaakapitu" style:family="text">
      <style:text-properties style:font-name="Cambria" fo:font-size="12pt" style:font-size-asian="12pt" style:font-size-complex="12pt"/>
    </style:style>
    <style:style style:name="P108" style:parent-style-name="Akapitzlistą" style:family="paragraph">
      <style:paragraph-properties style:contextual-spacing="false" fo:text-align="justify" fo:margin-left="0.2958in" fo:text-indent="-0.2958in">
        <style:tab-stops/>
      </style:paragraph-properties>
    </style:style>
    <style:style style:name="T109" style:parent-style-name="Domyślnaczcionkaakapitu" style:family="text">
      <style:text-properties style:font-name="Cambria" fo:font-weight="bold" style:font-weight-asian="bold" style:font-weight-complex="bold" fo:font-size="12pt" style:font-size-asian="12pt" style:font-size-complex="12pt"/>
    </style:style>
    <style:style style:name="T110" style:parent-style-name="Domyślnaczcionkaakapitu" style:family="text">
      <style:text-properties style:font-name="Cambria" fo:font-size="12pt" style:font-size-asian="12pt" style:font-size-complex="12pt"/>
    </style:style>
    <style:style style:name="P111" style:parent-style-name="Akapitzlistą" style:family="paragraph">
      <style:paragraph-properties style:contextual-spacing="false" fo:text-align="justify" fo:margin-left="0.2958in" fo:text-indent="-0.2958in">
        <style:tab-stops/>
      </style:paragraph-properties>
    </style:style>
    <style:style style:name="T112" style:parent-style-name="Domyślnaczcionkaakapitu" style:family="text">
      <style:text-properties style:font-name="Cambria" fo:font-weight="bold" style:font-weight-asian="bold" style:font-weight-complex="bold" fo:font-size="12pt" style:font-size-asian="12pt" style:font-size-complex="12pt"/>
    </style:style>
    <style:style style:name="T113" style:parent-style-name="Domyślnaczcionkaakapitu" style:family="text">
      <style:text-properties style:font-name="Cambria" fo:font-size="12pt" style:font-size-asian="12pt" style:font-size-complex="12pt"/>
    </style:style>
    <style:style style:name="P114" style:parent-style-name="Akapitzlistą" style:family="paragraph">
      <style:paragraph-properties style:contextual-spacing="false" fo:text-align="justify" fo:margin-left="0.2958in" fo:text-indent="-0.2958in">
        <style:tab-stops/>
      </style:paragraph-properties>
    </style:style>
    <style:style style:name="T115" style:parent-style-name="Domyślnaczcionkaakapitu" style:family="text">
      <style:text-properties style:font-name="Cambria" fo:font-weight="bold" style:font-weight-asian="bold" style:font-weight-complex="bold" fo:font-size="12pt" style:font-size-asian="12pt" style:font-size-complex="12pt"/>
    </style:style>
    <style:style style:name="T116" style:parent-style-name="Domyślnaczcionkaakapitu" style:family="text">
      <style:text-properties style:font-name="Cambria" fo:font-size="12pt" style:font-size-asian="12pt" style:font-size-complex="12pt"/>
    </style:style>
    <style:style style:name="T117" style:parent-style-name="Domyślnaczcionkaakapitu" style:family="text">
      <style:text-properties style:font-name="Cambria" fo:font-size="12pt" style:font-size-asian="12pt" style:font-size-complex="12pt"/>
    </style:style>
    <style:style style:name="T118" style:parent-style-name="Domyślnaczcionkaakapitu" style:family="text">
      <style:text-properties style:font-name="Cambria" fo:font-size="12pt" style:font-size-asian="12pt" style:font-size-complex="12pt"/>
    </style:style>
    <style:style style:name="P119" style:parent-style-name="Akapitzlistą" style:family="paragraph">
      <style:paragraph-properties style:contextual-spacing="false"/>
      <style:text-properties style:font-name="Cambria" fo:font-weight="bold" style:font-weight-asian="bold" style:font-weight-complex="bold" fo:font-size="12pt" style:font-size-asian="12pt" style:font-size-complex="12pt"/>
    </style:style>
    <style:style style:name="P12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1" style:parent-style-name="Default" style:family="paragraph">
      <style:paragraph-properties fo:text-align="justify" fo:line-height="115%" fo:margin-left="0.3937in" fo:text-indent="-0.3937in">
        <style:tab-stops/>
      </style:paragraph-properties>
    </style:style>
    <style:style style:name="T122" style:parent-style-name="Domyślnaczcionkaakapitu" style:family="text">
      <style:text-properties style:font-name="Cambria" style:use-window-font-color="true"/>
    </style:style>
    <style:style style:name="T123" style:parent-style-name="Domyślnaczcionkaakapitu" style:family="text">
      <style:text-properties style:font-name="Cambria" style:use-window-font-color="true"/>
    </style:style>
    <style:style style:name="T124" style:parent-style-name="Domyślnaczcionkaakapitu" style:family="text">
      <style:text-properties style:font-name="Cambria" style:use-window-font-color="true"/>
    </style:style>
    <style:style style:name="T125" style:parent-style-name="Domyślnaczcionkaakapitu" style:family="text">
      <style:text-properties style:font-name="Cambria" style:use-window-font-color="true"/>
    </style:style>
    <style:style style:name="P126" style:parent-style-name="Default" style:family="paragraph">
      <style:paragraph-properties fo:text-align="justify" fo:line-height="115%" fo:margin-left="0.3937in" fo:text-indent="-0.3937in">
        <style:tab-stops/>
      </style:paragraph-properties>
    </style:style>
    <style:style style:name="T127" style:parent-style-name="Domyślnaczcionkaakapitu" style:family="text">
      <style:text-properties style:font-name="Cambria" fo:font-weight="bold" style:font-weight-asian="bold" style:font-weight-complex="bold" style:use-window-font-color="true"/>
    </style:style>
    <style:style style:name="P128" style:parent-style-name="Default" style:family="paragraph">
      <style:paragraph-properties fo:text-align="justify" fo:line-height="115%" fo:margin-left="0.3937in" fo:text-indent="-0.3937in">
        <style:tab-stops/>
      </style:paragraph-properties>
    </style:style>
    <style:style style:name="T129" style:parent-style-name="Domyślnaczcionkaakapitu" style:family="text">
      <style:text-properties style:font-name="Cambria" style:font-name-complex="Calibri" style:use-window-font-color="true"/>
    </style:style>
    <style:style style:name="P130" style:parent-style-name="Default" style:family="paragraph">
      <style:paragraph-properties fo:text-align="justify" fo:line-height="115%" fo:text-indent="-0.0534in">
        <style:tab-stops>
          <style:tab-stop style:type="left" style:position="-0.3034in"/>
        </style:tab-stops>
      </style:paragraph-properties>
    </style:style>
    <style:style style:name="T131" style:parent-style-name="Domyślnaczcionkaakapitu" style:family="text">
      <style:text-properties style:font-name="Cambria" style:font-name-complex="Calibri" style:use-window-font-color="true"/>
    </style:style>
    <style:style style:name="P132" style:parent-style-name="Default" style:family="paragraph">
      <style:paragraph-properties fo:text-align="justify" fo:line-height="115%" fo:text-indent="-0.0534in">
        <style:tab-stops>
          <style:tab-stop style:type="left" style:position="-0.3034in"/>
        </style:tab-stops>
      </style:paragraph-properties>
    </style:style>
    <style:style style:name="T133" style:parent-style-name="Domyślnaczcionkaakapitu" style:family="text">
      <style:text-properties style:font-name="Cambria" style:font-name-complex="Calibri" style:use-window-font-color="true"/>
    </style:style>
    <style:style style:name="T134" style:parent-style-name="Domyślnaczcionkaakapitu" style:family="text">
      <style:text-properties style:font-name="Cambria" style:font-name-complex="Times New Roman" style:use-window-font-color="true"/>
    </style:style>
    <style:style style:name="P135" style:parent-style-name="Default" style:family="paragraph">
      <style:paragraph-properties fo:text-align="justify" fo:line-height="115%" fo:margin-left="0.3937in" fo:text-indent="-0.3937in">
        <style:tab-stops/>
      </style:paragraph-properties>
    </style:style>
    <style:style style:name="T136" style:parent-style-name="Domyślnaczcionkaakapitu" style:family="text">
      <style:text-properties style:font-name="Cambria" style:font-name-complex="Calibri" style:use-window-font-color="true"/>
    </style:style>
    <style:style style:name="P137" style:parent-style-name="Default" style:family="paragraph">
      <style:paragraph-properties fo:text-align="justify" fo:line-height="115%" fo:margin-left="0.3937in" fo:text-indent="-0.3937in">
        <style:tab-stops/>
      </style:paragraph-properties>
    </style:style>
    <style:style style:name="T138" style:parent-style-name="Domyślnaczcionkaakapitu" style:family="text">
      <style:text-properties style:font-name="Cambria" style:font-name-complex="Calibri" style:use-window-font-color="true"/>
    </style:style>
    <style:style style:name="P139" style:parent-style-name="Default" style:family="paragraph">
      <style:paragraph-properties fo:text-align="justify" fo:line-height="115%" fo:margin-left="0.3937in" fo:text-indent="-0.3937in">
        <style:tab-stops/>
      </style:paragraph-properties>
    </style:style>
    <style:style style:name="T140" style:parent-style-name="Domyślnaczcionkaakapitu" style:family="text">
      <style:text-properties style:font-name="Cambria" fo:font-weight="bold" style:font-weight-asian="bold" style:font-weight-complex="bold" style:use-window-font-color="true"/>
    </style:style>
    <style:style style:name="T141" style:parent-style-name="Domyślnaczcionkaakapitu" style:family="text">
      <style:text-properties style:font-name="Cambria" style:font-name-complex="Times New Roman" fo:font-weight="bold" style:font-weight-asian="bold" style:font-weight-complex="bold" style:use-window-font-color="true"/>
    </style:style>
    <style:style style:name="T142" style:parent-style-name="Domyślnaczcionkaakapitu" style:family="text">
      <style:text-properties style:font-name="Cambria" style:font-name-complex="TimesNewRomanPSMT" fo:font-weight="bold" style:font-weight-asian="bold" style:font-weight-complex="bold" style:use-window-font-color="true"/>
    </style:style>
    <style:style style:name="T143" style:parent-style-name="Domyślnaczcionkaakapitu" style:family="text">
      <style:text-properties style:font-name="Cambria" style:font-name-complex="Times New Roman" fo:font-weight="bold" style:font-weight-asian="bold" style:font-weight-complex="bold" style:use-window-font-color="true"/>
    </style:style>
    <style:style style:name="T144" style:parent-style-name="Domyślnaczcionkaakapitu" style:family="text">
      <style:text-properties style:font-name="Cambria" style:font-name-complex="TimesNewRomanPSMT" fo:font-weight="bold" style:font-weight-asian="bold" style:font-weight-complex="bold" style:use-window-font-color="true"/>
    </style:style>
    <style:style style:name="T145" style:parent-style-name="Domyślnaczcionkaakapitu" style:family="text">
      <style:text-properties style:font-name="Cambria" style:font-name-complex="TimesNewRomanPSMT" fo:font-weight="bold" style:font-weight-asian="bold" style:font-weight-complex="bold" style:use-window-font-color="true"/>
    </style:style>
    <style:style style:name="T146" style:parent-style-name="Domyślnaczcionkaakapitu" style:family="text">
      <style:text-properties style:font-name="Cambria" style:font-name-complex="Times New Roman" fo:font-weight="bold" style:font-weight-asian="bold" style:font-weight-complex="bold" style:use-window-font-color="true"/>
    </style:style>
    <style:style style:name="T147" style:parent-style-name="Domyślnaczcionkaakapitu" style:family="text">
      <style:text-properties style:font-name="Cambria" style:font-name-complex="TimesNewRomanPSMT" fo:font-weight="bold" style:font-weight-asian="bold" style:font-weight-complex="bold" style:use-window-font-color="true"/>
    </style:style>
    <style:style style:name="T148" style:parent-style-name="Domyślnaczcionkaakapitu" style:family="text">
      <style:text-properties style:font-name="Cambria" style:font-name-complex="Times New Roman" fo:font-weight="bold" style:font-weight-asian="bold" style:font-weight-complex="bold" style:use-window-font-color="true"/>
    </style:style>
    <style:style style:name="T149" style:parent-style-name="Domyślnaczcionkaakapitu" style:family="text">
      <style:text-properties style:font-name="Cambria" style:font-name-complex="TimesNewRomanPSMT" fo:font-weight="bold" style:font-weight-asian="bold" style:font-weight-complex="bold" style:use-window-font-color="true"/>
    </style:style>
    <style:style style:name="T150" style:parent-style-name="Domyślnaczcionkaakapitu" style:family="text">
      <style:text-properties style:font-name="Cambria" style:font-name-complex="Times New Roman" fo:font-weight="bold" style:font-weight-asian="bold" style:font-weight-complex="bold" style:use-window-font-color="true"/>
    </style:style>
    <style:style style:name="T151" style:parent-style-name="Domyślnaczcionkaakapitu" style:family="text">
      <style:text-properties style:font-name="Cambria" style:font-name-complex="TimesNewRomanPSMT" fo:font-weight="bold" style:font-weight-asian="bold" style:font-weight-complex="bold" style:use-window-font-color="true"/>
    </style:style>
    <style:style style:name="T152" style:parent-style-name="Domyślnaczcionkaakapitu" style:family="text">
      <style:text-properties style:font-name="Cambria" style:font-name-complex="Times New Roman" fo:font-weight="bold" style:font-weight-asian="bold" style:font-weight-complex="bold" style:use-window-font-color="true"/>
    </style:style>
    <style:style style:name="T153" style:parent-style-name="Domyślnaczcionkaakapitu" style:family="text">
      <style:text-properties style:font-name="Cambria" style:font-name-complex="TimesNewRomanPSMT" fo:font-weight="bold" style:font-weight-asian="bold" style:font-weight-complex="bold" style:use-window-font-color="true"/>
    </style:style>
    <style:style style:name="T154" style:parent-style-name="Domyślnaczcionkaakapitu" style:family="text">
      <style:text-properties style:font-name="Cambria" style:font-name-complex="Times New Roman" fo:font-weight="bold" style:font-weight-asian="bold" style:font-weight-complex="bold" style:use-window-font-color="true"/>
    </style:style>
    <style:style style:name="T155" style:parent-style-name="Domyślnaczcionkaakapitu" style:family="text">
      <style:text-properties style:font-name="Cambria" fo:font-weight="bold" style:font-weight-asian="bold" style:font-weight-complex="bold" style:use-window-font-color="true"/>
    </style:style>
    <style:style style:name="T156" style:parent-style-name="Domyślnaczcionkaakapitu" style:family="text">
      <style:text-properties style:font-name="Cambria" fo:font-weight="bold" style:font-weight-asian="bold" style:font-weight-complex="bold" style:use-window-font-color="true"/>
    </style:style>
    <style:style style:name="P157" style:parent-style-name="Default" style:family="paragraph">
      <style:paragraph-properties fo:text-align="justify" fo:line-height="115%" fo:margin-left="0.1972in">
        <style:tab-stops/>
      </style:paragraph-properties>
      <style:text-properties style:font-name="Cambria" style:font-name-complex="Calibri" style:use-window-font-color="true"/>
    </style:style>
    <style:style style:name="P158"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60" style:parent-style-name="Akapitzlistą" style:family="paragraph">
      <style:paragraph-properties fo:text-align="justify" fo:line-height="100%" fo:margin-left="0.1972in">
        <style:tab-stops/>
      </style:paragraph-properties>
    </style:style>
    <style:style style:name="T161" style:parent-style-name="Domyślnaczcionkaakapitu" style:family="text">
      <style:text-properties style:font-name="Cambria" fo:font-size="12pt" style:font-size-asian="12pt" style:font-size-complex="12pt"/>
    </style:style>
    <style:style style:name="T162" style:parent-style-name="Domyślnaczcionkaakapitu" style:family="text">
      <style:text-properties style:font-name="Cambria" fo:font-weight="bold" style:font-weight-asian="bold" style:font-weight-complex="bold" fo:font-size="12pt" style:font-size-asian="12pt" style:font-size-complex="12pt"/>
    </style:style>
    <style:style style:name="T163" style:parent-style-name="Domyślnaczcionkaakapitu" style:family="text">
      <style:text-properties style:font-name="Cambria" fo:font-weight="bold" style:font-weight-asian="bold" style:font-weight-complex="bold" fo:font-size="12pt" style:font-size-asian="12pt" style:font-size-complex="12pt"/>
    </style:style>
    <style:style style:name="T164" style:parent-style-name="Domyślnaczcionkaakapitu" style:family="text">
      <style:text-properties style:font-name="Cambria" fo:font-weight="bold" style:font-weight-asian="bold" style:font-weight-complex="bold" fo:font-size="12pt" style:font-size-asian="12pt" style:font-size-complex="12pt"/>
    </style:style>
    <style:style style:name="P165" style:parent-style-name="Standard" style:family="paragraph">
      <style:paragraph-properties style:contextual-spacing="true" fo:margin-bottom="0in" fo:margin-left="0.2958in" fo:text-indent="-0.2958in">
        <style:tab-stops/>
      </style:paragraph-properties>
    </style:style>
    <style:style style:name="T166" style:parent-style-name="Domyślnaczcionkaakapitu" style:family="text">
      <style:text-properties style:font-name="Cambria" style:font-name-complex="Arial" fo:font-size="12pt" style:font-size-asian="12pt" style:font-size-complex="12pt"/>
    </style:style>
    <style:style style:name="T167" style:parent-style-name="Domyślnaczcionkaakapitu" style:family="text">
      <style:text-properties style:font-name="Cambria" style:font-name-complex="Arial" fo:font-size="12pt" style:font-size-asian="12pt" style:font-size-complex="12pt"/>
    </style:style>
    <style:style style:name="T168" style:parent-style-name="Domyślnaczcionkaakapitu" style:family="text">
      <style:text-properties style:font-name="Cambria" style:font-name-complex="Arial" fo:font-size="12pt" style:font-size-asian="12pt" style:font-size-complex="12pt"/>
    </style:style>
    <style:style style:name="P16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0"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171"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17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0"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18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3"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20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10" style:parent-style-name="Standard" style:family="paragraph">
      <style:paragraph-properties style:contextual-spacing="true" fo:margin-bottom="0in"/>
    </style:style>
    <style:style style:name="T211"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212"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213" style:parent-style-name="Standard" style:family="paragraph">
      <style:paragraph-properties style:contextual-spacing="true" fo:margin-bottom="0in"/>
    </style:style>
    <style:style style:name="T214"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215" style:parent-style-name="Standard" style:family="paragraph">
      <style:paragraph-properties style:contextual-spacing="true" fo:margin-bottom="0in"/>
      <style:text-properties style:font-name="Cambria" fo:font-size="12pt" style:font-size-asian="12pt" style:font-size-complex="12pt"/>
    </style:style>
    <style:style style:name="P216" style:parent-style-name="StandardWW" style:family="paragraph">
      <style:paragraph-properties fo:text-align="justify" fo:line-height="150%"/>
      <style:text-properties style:font-name="Cambria" style:font-name-complex="Arial" fo:font-weight="bold" style:font-weight-asian="bold" style:font-weight-complex="bold"/>
    </style:style>
    <style:style style:name="P217" style:parent-style-name="Standard" style:family="paragraph">
      <style:paragraph-properties style:contextual-spacing="true" fo:margin-bottom="0in" fo:margin-left="0.2958in" fo:text-indent="-0.2958in">
        <style:tab-stops/>
      </style:paragraph-properties>
      <style:text-properties style:font-name="Cambria" style:font-name-complex="Cambria" fo:font-size="12pt" style:font-size-asian="12pt" style:font-size-complex="12pt"/>
    </style:style>
    <style:style style:name="P218"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19"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20"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221" style:parent-style-name="Domyślnaczcionkaakapitu" style:family="text">
      <style:text-properties style:font-name="Cambria" style:font-name-complex="Helvetica" style:font-weight-complex="bold" fo:font-size="12pt" style:font-size-asian="12pt" style:font-size-complex="12pt"/>
    </style:style>
    <style:style style:name="T222" style:parent-style-name="Domyślnaczcionkaakapitu" style:family="text">
      <style:text-properties style:font-name="Cambria" style:font-name-complex="Cambria" fo:font-size="12pt" style:font-size-asian="12pt" style:font-size-complex="12pt"/>
    </style:style>
    <style:style style:name="P223"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224" style:parent-style-name="Domyślnaczcionkaakapitu" style:family="text">
      <style:text-properties style:font-name="Cambria" style:font-name-asian="Lucida Sans Unicode" style:font-name-complex="Arial" fo:font-size="12pt" style:font-size-asian="12pt" style:font-size-complex="12pt"/>
    </style:style>
    <style:style style:name="T225" style:parent-style-name="Domyślnaczcionkaakapitu" style:family="text">
      <style:text-properties style:font-name="Cambria" style:font-name-complex="Cambria" fo:font-size="12pt" style:font-size-asian="12pt" style:font-size-complex="12pt"/>
    </style:style>
    <style:style style:name="P226"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27"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style:style>
    <style:style style:name="P229" style:parent-style-name="Akapitzlistą" style:family="paragraph">
      <style:paragraph-properties style:contextual-spacing="false" fo:text-align="justify"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230"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231"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style>
    <style:style style:name="T232" style:parent-style-name="Domyślnaczcionkaakapitu" style:family="text">
      <style:text-properties style:font-name="Cambria" style:font-name-complex="Cambria" style:font-weight-complex="bold" fo:font-size="12pt" style:font-size-asian="12pt" style:font-size-complex="12pt"/>
    </style:style>
    <style:style style:name="P233" style:parent-style-name="Standard" style:family="paragraph">
      <style:paragraph-properties fo:margin-bottom="0in" fo:margin-left="0.2958in" fo:text-indent="-0.2958in">
        <style:tab-stops/>
      </style:paragraph-properties>
      <style:text-properties style:font-name="Cambria" fo:font-size="12pt" style:font-size-asian="12pt" style:font-size-complex="12pt"/>
    </style:style>
    <style:style style:name="P234" style:parent-style-name="Standard" style:family="paragraph">
      <style:paragraph-properties fo:margin-bottom="0in" fo:margin-left="0.2958in" fo:text-indent="-0.2958in">
        <style:tab-stops/>
      </style:paragraph-properties>
    </style:style>
    <style:style style:name="T235" style:parent-style-name="Domyślnaczcionkaakapitu" style:family="text">
      <style:text-properties style:font-name="Cambria" style:font-name-complex="Cambria" style:font-style-complex="italic" fo:font-size="12pt" style:font-size-asian="12pt" style:font-size-complex="12pt"/>
    </style:style>
    <style:style style:name="T236" style:parent-style-name="Domyślnaczcionkaakapitu" style:family="text">
      <style:text-properties style:font-name="Cambria" style:font-name-complex="Cambria" style:font-style-complex="italic" fo:font-size="12pt" style:font-size-asian="12pt" style:font-size-complex="12pt"/>
    </style:style>
    <style:style style:name="T237" style:parent-style-name="Domyślnaczcionkaakapitu" style:family="text">
      <style:text-properties style:font-name="Cambria" style:font-name-complex="Cambria" style:font-style-complex="italic" fo:font-size="12pt" style:font-size-asian="12pt" style:font-size-complex="12pt"/>
    </style:style>
    <style:style style:name="P23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4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44" style:parent-style-name="Standard" style:family="paragraph">
      <style:paragraph-properties fo:widows="2" fo:orphans="2" style:contextual-spacing="true" style:vertical-align="auto" fo:margin-bottom="0in" fo:margin-left="0.2958in">
        <style:tab-stops/>
      </style:paragraph-properties>
    </style:style>
    <style:style style:name="P245" style:parent-style-name="Standard" style:family="paragraph">
      <style:paragraph-properties fo:widows="2" fo:orphans="2" style:contextual-spacing="true" style:vertical-align="auto" fo:margin-bottom="0in" fo:margin-left="0.2958in">
        <style:tab-stops/>
      </style:paragraph-properties>
    </style:style>
    <style:style style:name="P24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4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4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49" style:parent-style-name="Domyślnaczcionkaakapitu" style:family="text">
      <style:text-properties style:font-name="Cambria" style:font-name-asian="Cambria" fo:font-size="12pt" style:font-size-asian="12pt" style:font-size-complex="12pt"/>
    </style:style>
    <style:style style:name="T250" style:parent-style-name="Domyślnaczcionkaakapitu" style:family="text">
      <style:text-properties style:font-name="Cambria" style:font-name-asian="Cambria" fo:font-size="12pt" style:font-size-asian="12pt" style:font-size-complex="12pt"/>
    </style:style>
    <style:style style:name="T251" style:parent-style-name="Domyślnaczcionkaakapitu" style:family="text">
      <style:text-properties style:font-name="Cambria" style:font-name-asian="Cambria" fo:font-size="12pt" style:font-size-asian="12pt" style:font-size-complex="12pt"/>
    </style:style>
    <style:style style:name="T252" style:parent-style-name="Domyślnaczcionkaakapitu" style:family="text">
      <style:text-properties style:font-name="Cambria" style:font-name-asian="Cambria" fo:font-weight="bold" style:font-weight-asian="bold" fo:font-size="12pt" style:font-size-asian="12pt" style:font-size-complex="12pt"/>
    </style:style>
    <style:style style:name="T253" style:parent-style-name="Domyślnaczcionkaakapitu" style:family="text">
      <style:text-properties style:font-name="Cambria" style:font-name-complex="Arial" fo:font-weight="bold" style:font-weight-asian="bold" fo:font-size="12pt" style:font-size-asian="12pt" style:font-size-complex="12pt"/>
    </style:style>
    <style:style style:name="P25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5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56" style:parent-style-name="Domyślnaczcionkaakapitu" style:family="text">
      <style:text-properties style:font-name="Cambria" fo:font-size="12pt" style:font-size-asian="12pt" style:font-size-complex="12pt"/>
    </style:style>
    <style:style style:name="T257" style:parent-style-name="Domyślnaczcionkaakapitu" style:family="text">
      <style:text-properties style:font-name="Cambria" fo:font-size="12pt" style:font-size-asian="12pt" style:font-size-complex="12pt"/>
    </style:style>
    <style:style style:name="P25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fo:hyphenate="true"/>
    </style:style>
    <style:style style:name="P2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60" style:parent-style-name="Domyślnaczcionkaakapitu" style:family="text">
      <style:text-properties style:font-name="Cambria" fo:font-size="12pt" style:font-size-asian="12pt" style:font-size-complex="12pt"/>
    </style:style>
    <style:style style:name="P261" style:parent-style-name="Akapitzlistą" style:family="paragraph">
      <style:paragraph-properties style:contextual-spacing="false" fo:text-align="justify"/>
      <style:text-properties style:font-name="Cambria" fo:font-size="12pt" style:font-size-asian="12pt" style:font-size-complex="12pt"/>
    </style:style>
    <style:style style:name="P262" style:parent-style-name="Akapitzlistą" style:family="paragraph">
      <style:paragraph-properties style:contextual-spacing="false" fo:text-align="justify"/>
      <style:text-properties style:font-name="Cambria" fo:font-size="12pt" style:font-size-asian="12pt" style:font-size-complex="12pt"/>
    </style:style>
    <style:style style:name="P263" style:parent-style-name="Akapitzlistą" style:family="paragraph">
      <style:paragraph-properties style:contextual-spacing="false" fo:text-align="justify"/>
      <style:text-properties style:font-name="Cambria" fo:font-size="12pt" style:font-size-asian="12pt" style:font-size-complex="12pt"/>
    </style:style>
    <style:style style:name="P264" style:parent-style-name="Akapitzlistą" style:family="paragraph">
      <style:paragraph-properties style:contextual-spacing="false" fo:text-align="justify"/>
      <style:text-properties style:font-name="Cambria" fo:font-size="12pt" style:font-size-asian="12pt" style:font-size-complex="12pt"/>
    </style:style>
    <style:style style:name="P265" style:parent-style-name="Akapitzlistą" style:family="paragraph">
      <style:paragraph-properties style:contextual-spacing="false" fo:text-align="justify"/>
      <style:text-properties style:font-name="Cambria" fo:font-size="12pt" style:font-size-asian="12pt" style:font-size-complex="12pt"/>
    </style:style>
    <style:style style:name="P266" style:parent-style-name="Akapitzlistą" style:family="paragraph">
      <style:paragraph-properties style:contextual-spacing="false" fo:text-align="justify"/>
      <style:text-properties style:font-name="Cambria" fo:font-size="12pt" style:font-size-asian="12pt" style:font-size-complex="12pt"/>
    </style:style>
    <style:style style:name="P2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6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69"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70"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71" style:parent-style-name="Akapitzlistą" style:family="paragraph">
      <style:paragraph-properties fo:text-align="justify" fo:margin-left="0.2958in" fo:text-indent="-0.1972in">
        <style:tab-stops/>
      </style:paragraph-properties>
    </style:style>
    <style:style style:name="T272" style:parent-style-name="Domyślnaczcionkaakapitu" style:family="text">
      <style:text-properties style:font-name="Cambria" style:font-name-asian="Cambria" fo:font-size="12pt" style:font-size-asian="12pt" style:font-size-complex="12pt"/>
    </style:style>
    <style:style style:name="T273" style:parent-style-name="Domyślnaczcionkaakapitu" style:family="text">
      <style:text-properties style:font-name="Cambria" fo:font-weight="bold" style:font-weight-asian="bold" style:font-weight-complex="bold" fo:font-size="12pt" style:font-size-asian="12pt" style:font-size-complex="12pt"/>
    </style:style>
    <style:style style:name="P27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7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7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77"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7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7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8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8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8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83"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8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85" style:parent-style-name="Domyślnaczcionkaakapitu" style:family="text">
      <style:text-properties style:font-name="Cambria" style:font-name-complex="Calibri" fo:font-size="12pt" style:font-size-asian="12pt" style:font-size-complex="12pt"/>
    </style:style>
    <style:style style:name="T286" style:parent-style-name="Odwołanieprzypisudolnego" style:family="text">
      <style:text-properties style:font-name="Cambria" style:font-name-complex="Calibri" fo:font-size="12pt" style:font-size-asian="12pt" style:font-size-complex="12pt"/>
    </style:style>
    <style:style style:name="T287" style:parent-style-name="Domyślnaczcionkaakapitu" style:family="text">
      <style:text-properties fo:font-style="italic" style:font-style-asian="italic" style:font-style-complex="italic"/>
    </style:style>
    <style:style style:name="T288" style:parent-style-name="Domyślnaczcionkaakapitu" style:family="text">
      <style:text-properties fo:font-style="italic" style:font-style-asian="italic" style:font-style-complex="italic"/>
    </style:style>
    <style:style style:name="T289" style:parent-style-name="Domyślnaczcionkaakapitu" style:family="text">
      <style:text-properties fo:font-style="italic" style:font-style-asian="italic" style:font-style-complex="italic"/>
    </style:style>
    <style:style style:name="T290" style:parent-style-name="Domyślnaczcionkaakapitu" style:family="text">
      <style:text-properties style:font-name="Cambria" style:font-name-complex="Calibri" fo:font-size="12pt" style:font-size-asian="12pt" style:font-size-complex="12pt"/>
    </style:style>
    <style:style style:name="T291" style:parent-style-name="Domyślnaczcionkaakapitu" style:family="text">
      <style:text-properties style:font-name="Cambria" style:font-name-complex="Calibri" fo:font-size="12pt" style:font-size-asian="12pt" style:font-size-complex="12pt"/>
    </style:style>
    <style:style style:name="T292" style:parent-style-name="Domyślnaczcionkaakapitu" style:family="text">
      <style:text-properties style:font-name="Cambria" style:font-name-complex="Calibri" fo:font-size="12pt" style:font-size-asian="12pt" style:font-size-complex="12pt"/>
    </style:style>
    <style:style style:name="P293"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94" style:parent-style-name="Domyślnaczcionkaakapitu" style:family="text">
      <style:text-properties style:font-name="Cambria" style:font-name-complex="Calibri" fo:font-size="12pt" style:font-size-asian="12pt" style:font-size-complex="12pt"/>
    </style:style>
    <style:style style:name="T295" style:parent-style-name="Domyślnaczcionkaakapitu" style:family="text">
      <style:text-properties style:font-name="Cambria" style:font-name-complex="Cambria" style:font-style-complex="italic" fo:font-size="12pt" style:font-size-asian="12pt" style:font-size-complex="12pt"/>
    </style:style>
    <style:style style:name="T296" style:parent-style-name="Domyślnaczcionkaakapitu" style:family="text">
      <style:text-properties style:font-name="Cambria" style:font-name-complex="Calibri" fo:font-size="12pt" style:font-size-asian="12pt" style:font-size-complex="12pt"/>
    </style:style>
    <style:style style:name="P297"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98" style:parent-style-name="Domyślnaczcionkaakapitu" style:family="text">
      <style:text-properties style:font-name="Cambria" style:font-name-complex="Calibri" fo:font-size="12pt" style:font-size-asian="12pt" style:font-size-complex="12pt"/>
    </style:style>
    <style:style style:name="T299" style:parent-style-name="Domyślnaczcionkaakapitu" style:family="text">
      <style:text-properties style:font-name="Cambria" style:font-name-complex="Calibri" fo:font-size="12pt" style:font-size-asian="12pt" style:font-size-complex="12pt"/>
    </style:style>
    <style:style style:name="T300" style:parent-style-name="Domyślnaczcionkaakapitu" style:family="text">
      <style:text-properties style:font-name="Cambria" style:font-name-complex="Cambria" style:font-style-complex="italic" fo:font-size="12pt" style:font-size-asian="12pt" style:font-size-complex="12pt"/>
    </style:style>
    <style:style style:name="T301" style:parent-style-name="Domyślnaczcionkaakapitu" style:family="text">
      <style:text-properties style:font-name="Cambria" style:font-name-complex="Calibri" fo:font-size="12pt" style:font-size-asian="12pt" style:font-size-complex="12pt"/>
    </style:style>
    <style:style style:name="P302"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303" style:parent-style-name="Domyślnaczcionkaakapitu" style:family="text">
      <style:text-properties style:font-name="Cambria" style:font-name-complex="Calibri" fo:font-size="12pt" style:font-size-asian="12pt" style:font-size-complex="12pt"/>
    </style:style>
    <style:style style:name="P304"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305" style:parent-style-name="Domyślnaczcionkaakapitu" style:family="text">
      <style:text-properties style:font-name="Cambria" style:font-name-complex="Calibri" fo:font-size="12pt" style:font-size-asian="12pt" style:font-size-complex="12pt"/>
    </style:style>
    <style:style style:name="P306"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307" style:parent-style-name="Domyślnaczcionkaakapitu" style:family="text">
      <style:text-properties style:font-name="Cambria" style:font-name-complex="Calibri" fo:font-size="12pt" style:font-size-asian="12pt" style:font-size-complex="12pt"/>
    </style:style>
    <style:style style:name="P308"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09" style:parent-style-name="Domyślnaczcionkaakapitu" style:family="text">
      <style:text-properties style:font-name="Cambria" style:font-name-complex="Calibri" fo:font-size="12pt" style:font-size-asian="12pt" style:font-size-complex="12pt"/>
    </style:style>
    <style:style style:name="P310"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11" style:parent-style-name="Domyślnaczcionkaakapitu" style:family="text">
      <style:text-properties style:font-name="Cambria" style:font-name-complex="Calibri" fo:font-size="12pt" style:font-size-asian="12pt" style:font-size-complex="12pt"/>
    </style:style>
    <style:style style:name="P312"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13" style:parent-style-name="Domyślnaczcionkaakapitu" style:family="text">
      <style:text-properties style:font-name="Cambria" style:font-name-complex="Calibri" fo:font-size="12pt" style:font-size-asian="12pt" style:font-size-complex="12pt"/>
    </style:style>
    <style:style style:name="T314" style:parent-style-name="Domyślnaczcionkaakapitu" style:family="text">
      <style:text-properties style:font-name="Cambria" style:font-name-complex="Cambria" style:font-style-complex="italic" fo:font-size="12pt" style:font-size-asian="12pt" style:font-size-complex="12pt"/>
    </style:style>
    <style:style style:name="T315" style:parent-style-name="Domyślnaczcionkaakapitu" style:family="text">
      <style:text-properties style:font-name="Cambria" style:font-name-complex="Calibri" fo:font-size="12pt" style:font-size-asian="12pt" style:font-size-complex="12pt"/>
    </style:style>
    <style:style style:name="P316"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17" style:parent-style-name="Domyślnaczcionkaakapitu" style:family="text">
      <style:text-properties style:font-name="Cambria" style:font-name-complex="Calibri" fo:font-size="12pt" style:font-size-asian="12pt" style:font-size-complex="12pt"/>
    </style:style>
    <style:style style:name="P318" style:parent-style-name="Standard" style:family="paragraph">
      <style:paragraph-properties fo:widows="2" fo:orphans="2" style:contextual-spacing="true" style:vertical-align="auto" fo:margin-bottom="0in" fo:margin-left="0.2958in">
        <style:tab-stops/>
      </style:paragraph-properties>
      <style:text-properties style:font-name="Cambria" fo:font-size="12pt" style:font-size-asian="12pt" style:font-size-complex="12pt" fo:hyphenate="true"/>
    </style:style>
    <style:style style:name="P319" style:parent-style-name="Standard" style:family="paragraph">
      <style:paragraph-properties fo:widows="2" fo:orphans="2" style:contextual-spacing="true" style:vertical-align="auto" fo:margin-bottom="0in" fo:margin-left="0.2958in">
        <style:tab-stops>
          <style:tab-stop style:type="left" style:position="0.2958in"/>
        </style:tab-stops>
      </style:paragraph-properties>
      <style:text-properties style:font-name="Cambria" fo:font-size="12pt" style:font-size-asian="12pt" style:font-size-complex="12pt" fo:hyphenate="true"/>
    </style:style>
    <style:style style:name="P320"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21" style:parent-style-name="Jasnasiatkaakcent32" style:family="paragraph">
      <style:paragraph-properties style:contextual-spacing="false" fo:text-align="justify" fo:margin-left="0.4923in" fo:text-indent="-0.1965in">
        <style:tab-stops/>
      </style:paragraph-properties>
    </style:style>
    <style:style style:name="T322" style:parent-style-name="Domyślnaczcionkaakapitu" style:family="text">
      <style:text-properties style:font-name="Cambria" style:font-name-complex="Calibri" fo:font-size="12pt" style:font-size-asian="12pt" style:font-size-complex="12pt"/>
    </style:style>
    <style:style style:name="T323" style:parent-style-name="Domyślnaczcionkaakapitu" style:family="text">
      <style:text-properties style:font-name="Cambria" style:font-name-asian="Verdana" style:font-name-complex="Calibri" fo:font-size="12pt" style:font-size-asian="12pt" style:font-size-complex="12pt"/>
    </style:style>
    <style:style style:name="P324" style:parent-style-name="Jasnasiatkaakcent32" style:family="paragraph">
      <style:paragraph-properties style:contextual-spacing="false" fo:text-align="justify" fo:margin-left="0.4923in" fo:text-indent="-0.1965in">
        <style:tab-stops/>
      </style:paragraph-properties>
      <style:text-properties style:font-name="Cambria" style:font-name-asian="Verdana" style:font-name-complex="Calibri" fo:font-size="12pt" style:font-size-asian="12pt" style:font-size-complex="12pt"/>
    </style:style>
    <style:style style:name="P325" style:parent-style-name="Jasnasiatkaakcent32" style:family="paragraph">
      <style:paragraph-properties style:contextual-spacing="false" fo:text-align="justify" fo:margin-left="0.4923in" fo:text-indent="-0.1965in">
        <style:tab-stops/>
      </style:paragraph-properties>
      <style:text-properties style:font-name="Cambria" style:font-name-asian="Verdana" style:font-name-complex="Calibri" fo:font-size="12pt" style:font-size-asian="12pt" style:font-size-complex="12pt"/>
    </style:style>
    <style:style style:name="P326" style:parent-style-name="Jasnasiatkaakcent32" style:family="paragraph">
      <style:paragraph-properties style:contextual-spacing="false" fo:text-align="justify" fo:margin-left="0.4923in" fo:text-indent="-0.1965in">
        <style:tab-stops/>
      </style:paragraph-properties>
    </style:style>
    <style:style style:name="T327" style:parent-style-name="Domyślnaczcionkaakapitu" style:family="text">
      <style:text-properties style:font-name="Cambria" fo:color="#000000" fo:font-size="12pt" style:font-size-asian="12pt" style:font-size-complex="12pt" fo:background-color="#FFFFFF"/>
    </style:style>
    <style:style style:name="T328" style:parent-style-name="Domyślnaczcionkaakapitu" style:family="text">
      <style:text-properties style:font-name="Cambria" style:font-name-asian="Verdana" style:font-name-complex="Calibri" fo:font-size="12pt" style:font-size-asian="12pt" style:font-size-complex="12pt"/>
    </style:style>
    <style:style style:name="P329" style:parent-style-name="Jasnasiatkaakcent32" style:family="paragraph">
      <style:paragraph-properties style:contextual-spacing="false" fo:text-align="justify" fo:margin-left="0.2958in" fo:text-indent="-0.2958in">
        <style:tab-stops/>
      </style:paragraph-properties>
    </style:style>
    <style:style style:name="T330" style:parent-style-name="Domyślnaczcionkaakapitu" style:family="text">
      <style:text-properties style:font-name="Cambria" style:font-name-complex="Calibri" fo:font-size="12pt" style:font-size-asian="12pt" style:font-size-complex="12pt"/>
    </style:style>
    <style:style style:name="T331" style:parent-style-name="Domyślnaczcionkaakapitu" style:family="text">
      <style:text-properties style:font-name="Cambria" style:font-name-complex="Cambria" style:font-style-complex="italic" fo:font-size="12pt" style:font-size-asian="12pt" style:font-size-complex="12pt"/>
    </style:style>
    <style:style style:name="T332" style:parent-style-name="Domyślnaczcionkaakapitu" style:family="text">
      <style:text-properties style:font-name="Cambria" style:font-name-complex="Calibri" fo:font-size="12pt" style:font-size-asian="12pt" style:font-size-complex="12pt"/>
    </style:style>
    <style:style style:name="P333"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34"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35"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36" style:parent-style-name="Standard" style:family="paragraph">
      <style:paragraph-properties fo:text-align="center" fo:margin-bottom="0in"/>
    </style:style>
    <style:style style:name="P33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3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39" style:parent-style-name="Jasnalistaakcent51" style:family="paragraph">
      <style:paragraph-properties fo:widows="2" fo:orphans="2" style:contextual-spacing="false" style:vertical-align="auto" fo:text-indent="-0.5in">
        <style:tab-stops>
          <style:tab-stop style:type="left" style:position="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40"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2"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4"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45"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7"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9" style:parent-style-name="Jasnalistaakcent51" style:family="paragraph">
      <style:paragraph-properties fo:widows="2" fo:orphans="2" style:contextual-spacing="false" style:vertical-align="auto" fo:margin-left="0.2958in" fo:text-indent="-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50" style:parent-style-name="Jasnalistaakcent51" style:family="paragraph">
      <style:paragraph-properties fo:widows="2" fo:orphans="2" style:contextual-spacing="false" style:vertical-align="auto" fo:margin-left="0.7875in" fo:text-indent="-0.3937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51"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style:font-name="Cambria" fo:font-size="12pt" style:font-size-asian="12pt" style:font-size-complex="12pt" fo:hyphenate="true"/>
    </style:style>
    <style:style style:name="P352"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fo:hyphenate="true"/>
    </style:style>
    <style:style style:name="T353" style:parent-style-name="Domyślnaczcionkaakapitu" style:family="text">
      <style:text-properties style:font-name="Cambria" fo:font-size="12pt" style:font-size-asian="12pt" style:font-size-complex="12pt"/>
    </style:style>
    <style:style style:name="P354" style:parent-style-name="Textbodyindent" style:family="paragraph">
      <style:paragraph-properties fo:widows="2" fo:orphans="2" style:vertical-align="auto" fo:margin-bottom="0in" fo:margin-left="0.7875in" fo:text-indent="-0.3937in">
        <style:tab-stops>
          <style:tab-stop style:type="left" style:position="0.4923in"/>
          <style:tab-stop style:type="left" style:position="0.9847in"/>
          <style:tab-stop style:type="left" style:position="1.2798in"/>
        </style:tab-stops>
      </style:paragraph-properties>
      <style:text-properties style:font-name="Cambria" fo:font-size="12pt" style:font-size-asian="12pt" style:font-size-complex="12pt" fo:hyphenate="true"/>
    </style:style>
    <style:style style:name="P355"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56"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57"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58" style:parent-style-name="Lista" style:family="paragraph">
      <style:paragraph-properties fo:text-align="justify" fo:line-height="115%" fo:margin-left="0.7875in" fo:text-indent="-0.3937in">
        <style:tab-stops/>
      </style:paragraph-properties>
      <style:text-properties style:font-name="Cambria" style:font-name-complex="Calibri" style:font-size-complex="12pt"/>
    </style:style>
    <style:style style:name="P3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60" style:parent-style-name="Domyślnaczcionkaakapitu" style:family="text">
      <style:text-properties style:font-name="Cambria" style:font-name-asian="Calibri" fo:font-size="12pt" style:font-size-asian="12pt" style:font-size-complex="12pt" style:language-asian="en" style:country-asian="US"/>
    </style:style>
    <style:style style:name="T361" style:parent-style-name="Domyślnaczcionkaakapitu" style:family="text">
      <style:text-properties style:font-name="Cambria" style:font-name-asian="Calibri" fo:font-size="12pt" style:font-size-asian="12pt" style:font-size-complex="12pt" style:language-asian="en" style:country-asian="US"/>
    </style:style>
    <style:style style:name="T362" style:parent-style-name="Domyślnaczcionkaakapitu" style:family="text">
      <style:text-properties style:font-name="Cambria" style:font-name-asian="Calibri" fo:font-size="12pt" style:font-size-asian="12pt" style:font-size-complex="12pt" style:language-asian="en" style:country-asian="US"/>
    </style:style>
    <style:style style:name="T363" style:parent-style-name="Domyślnaczcionkaakapitu" style:family="text">
      <style:text-properties style:font-name="Cambria" style:font-name-asian="Calibri" fo:font-size="12pt" style:font-size-asian="12pt" style:font-size-complex="12pt" style:language-asian="en" style:country-asian="US"/>
    </style:style>
    <style:style style:name="T364" style:parent-style-name="Domyślnaczcionkaakapitu" style:family="text">
      <style:text-properties style:font-name="Cambria" style:font-name-asian="Calibri" fo:font-size="12pt" style:font-size-asian="12pt" style:font-size-complex="12pt" style:language-asian="en" style:country-asian="US"/>
    </style:style>
    <style:style style:name="P36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3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6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6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7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37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74" style:parent-style-name="Standard" style:family="paragraph">
      <style:paragraph-properties fo:widows="2" fo:orphans="2" style:contextual-spacing="true" style:vertical-align="auto" fo:margin-bottom="0in"/>
      <style:text-properties fo:hyphenate="true"/>
    </style:style>
    <style:style style:name="P375"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5pt" style:font-size-asian="5pt" style:font-size-complex="5pt" style:language-asian="en" style:country-asian="US" fo:hyphenate="true"/>
    </style:style>
    <style:style style:name="P37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77" style:parent-style-name="Standard" style:family="paragraph">
      <style:paragraph-properties fo:text-align="center" fo:margin-bottom="0in"/>
      <style:text-properties style:font-name="Cambria" fo:font-weight="bold" style:font-weight-asian="bold" style:font-weight-complex="bold" fo:letter-spacing="-0.0055in" fo:font-size="12pt" style:font-size-asian="12pt" style:font-size-complex="12pt"/>
    </style:style>
    <style:style style:name="P378" style:parent-style-name="Standard" style:family="paragraph">
      <style:paragraph-properties fo:widows="2" fo:orphans="2" fo:margin-bottom="0in" fo:margin-left="0.2958in">
        <style:tab-stops/>
      </style:paragraph-properties>
      <style:text-properties fo:hyphenate="true"/>
    </style:style>
    <style:style style:name="T379" style:parent-style-name="Domyślnaczcionkaakapitu" style:family="text">
      <style:text-properties style:font-name="Cambria" fo:font-size="12pt" style:font-size-asian="12pt" style:font-size-complex="12pt"/>
    </style:style>
    <style:style style:name="T380" style:parent-style-name="Domyślnaczcionkaakapitu" style:family="text">
      <style:text-properties style:font-name="Cambria" fo:font-weight="bold" style:font-weight-asian="bold" style:font-weight-complex="bold" fo:font-size="12pt" style:font-size-asian="12pt" style:font-size-complex="12pt"/>
    </style:style>
    <style:style style:name="T381" style:parent-style-name="Domyślnaczcionkaakapitu" style:family="text">
      <style:text-properties style:font-name="Cambria" fo:font-size="12pt" style:font-size-asian="12pt" style:font-size-complex="12pt"/>
    </style:style>
    <style:style style:name="T382" style:parent-style-name="Domyślnaczcionkaakapitu" style:family="text">
      <style:text-properties style:font-name="Cambria" fo:font-weight="bold" style:font-weight-asian="bold" style:font-weight-complex="bold" fo:font-size="12pt" style:font-size-asian="12pt" style:font-size-complex="12pt"/>
    </style:style>
    <style:style style:name="T383" style:parent-style-name="Domyślnaczcionkaakapitu" style:family="text">
      <style:text-properties style:font-name="Cambria" fo:font-size="12pt" style:font-size-asian="12pt" style:font-size-complex="12pt"/>
    </style:style>
    <style:style style:name="P384" style:parent-style-name="Standard" style:family="paragraph">
      <style:paragraph-properties fo:widows="2" fo:orphans="2" style:contextual-spacing="true" style:vertical-align="auto" fo:margin-bottom="0in" fo:margin-left="0.5458in">
        <style:tab-stops/>
      </style:paragraph-properties>
      <style:text-properties fo:hyphenate="true"/>
    </style:style>
    <style:style style:name="T385"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87"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89"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90"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392" style:parent-style-name="Standard" style:family="paragraph">
      <style:paragraph-properties fo:margin-bottom="0in" fo:margin-left="0.4916in">
        <style:tab-stops/>
      </style:paragraph-properties>
    </style:style>
    <style:style style:name="T393"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95" style:parent-style-name="Domyślnaczcionkaakapitu" style:family="text">
      <style:text-properties style:font-name="Cambria" style:font-name-asian="Calibri" fo:font-size="12pt" style:font-size-asian="12pt" style:font-size-complex="12pt"/>
    </style:style>
    <style:style style:name="T39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97" style:parent-style-name="Domyślnaczcionkaakapitu" style:family="text">
      <style:text-properties style:font-name="Cambria" style:font-name-asian="Calibri" fo:font-size="12pt" style:font-size-asian="12pt" style:font-size-complex="12pt"/>
    </style:style>
    <style:style style:name="T39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99" style:parent-style-name="Domyślnaczcionkaakapitu" style:family="text">
      <style:text-properties style:font-name="Cambria" style:font-name-asian="Calibri" fo:font-size="12pt" style:font-size-asian="12pt" style:font-size-complex="12pt"/>
    </style:style>
    <style:style style:name="P400" style:parent-style-name="Standard" style:family="paragraph">
      <style:paragraph-properties fo:margin-left="0.4916in">
        <style:tab-stops/>
      </style:paragraph-properties>
    </style:style>
    <style:style style:name="T40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02" style:parent-style-name="Domyślnaczcionkaakapitu" style:family="text">
      <style:text-properties style:font-name="Cambria" style:font-name-asian="Calibri" fo:font-size="12pt" style:font-size-asian="12pt" style:font-size-complex="12pt"/>
    </style:style>
    <style:style style:name="T40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04" style:parent-style-name="Domyślnaczcionkaakapitu" style:family="text">
      <style:text-properties style:font-name="Cambria" style:font-name-asian="Calibri" fo:font-size="12pt" style:font-size-asian="12pt" style:font-size-complex="12pt"/>
    </style:style>
    <style:style style:name="T40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406" style:parent-style-name="Akapitzlistą" style:family="paragraph">
      <style:paragraph-properties fo:text-align="justify"/>
    </style:style>
    <style:style style:name="T407" style:parent-style-name="Domyślnaczcionkaakapitu" style:family="text">
      <style:text-properties style:font-name="Cambria" fo:font-size="12pt" style:font-size-asian="12pt" style:font-size-complex="12pt"/>
    </style:style>
    <style:style style:name="T408" style:parent-style-name="Domyślnaczcionkaakapitu" style:family="text">
      <style:text-properties style:font-name="Cambria" fo:font-weight="bold" style:font-weight-asian="bold" style:font-weight-complex="bold" fo:font-size="12pt" style:font-size-asian="12pt" style:font-size-complex="12pt"/>
    </style:style>
    <style:style style:name="P409" style:parent-style-name="Akapitzlistą" style:family="paragraph">
      <style:paragraph-properties fo:text-align="justify"/>
      <style:text-properties style:font-name="Cambria" fo:font-size="12pt" style:font-size-asian="12pt" style:font-size-complex="12pt"/>
    </style:style>
    <style:style style:name="P410" style:parent-style-name="Akapitzlistą" style:family="paragraph">
      <style:paragraph-properties fo:text-align="justify"/>
      <style:text-properties style:font-name="Cambria" fo:font-size="12pt" style:font-size-asian="12pt" style:font-size-complex="12pt"/>
    </style:style>
    <style:style style:name="P411" style:parent-style-name="Akapitzlistą" style:family="paragraph">
      <style:paragraph-properties fo:text-align="justify"/>
      <style:text-properties style:font-name="Cambria" fo:font-size="12pt" style:font-size-asian="12pt" style:font-size-complex="12pt" style:language-asian="en" style:country-asian="US"/>
    </style:style>
    <style:style style:name="P412" style:parent-style-name="Akapitzlistą" style:family="paragraph">
      <style:paragraph-properties fo:text-align="justify"/>
      <style:text-properties style:font-name="Cambria" fo:font-size="12pt" style:font-size-asian="12pt" style:font-size-complex="12pt" style:language-asian="en" style:country-asian="US"/>
    </style:style>
    <style:style style:name="P413" style:parent-style-name="Akapitzlistą" style:family="paragraph">
      <style:paragraph-properties fo:text-align="justify"/>
      <style:text-properties style:font-name="Cambria" fo:font-size="12pt" style:font-size-asian="12pt" style:font-size-complex="12pt"/>
    </style:style>
    <style:style style:name="P414" style:parent-style-name="Akapitzlistą" style:family="paragraph">
      <style:paragraph-properties fo:text-align="justify"/>
    </style:style>
    <style:style style:name="T415" style:parent-style-name="Domyślnaczcionkaakapitu" style:family="text">
      <style:text-properties style:font-name="Cambria" fo:font-size="12pt" style:font-size-asian="12pt" style:font-size-complex="12pt" style:language-asian="en" style:country-asian="US"/>
    </style:style>
    <style:style style:name="P416" style:parent-style-name="Akapitzlistą" style:family="paragraph">
      <style:paragraph-properties fo:text-align="justify"/>
      <style:text-properties style:font-name="Cambria" fo:font-size="12pt" style:font-size-asian="12pt" style:font-size-complex="12pt" style:language-asian="en" style:country-asian="US"/>
    </style:style>
    <style:style style:name="P417" style:parent-style-name="Akapitzlistą" style:family="paragraph">
      <style:paragraph-properties fo:text-align="justify"/>
      <style:text-properties style:font-name="Cambria" fo:font-size="12pt" style:font-size-asian="12pt" style:font-size-complex="12pt" style:language-asian="en" style:country-asian="US"/>
    </style:style>
    <style:style style:name="P418" style:parent-style-name="Akapitzlistą" style:family="paragraph">
      <style:paragraph-properties fo:text-align="justify"/>
      <style:text-properties style:font-name="Cambria" fo:font-size="12pt" style:font-size-asian="12pt" style:font-size-complex="12pt" style:language-asian="en" style:country-asian="US"/>
    </style:style>
    <style:style style:name="P419"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420"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4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22"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423"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424"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425"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42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27" style:parent-style-name="Akapitzlistą" style:family="paragraph">
      <style:paragraph-properties style:contextual-spacing="false" fo:text-align="justify"/>
      <style:text-properties style:font-name="Cambria" fo:font-size="12pt" style:font-size-asian="12pt" style:font-size-complex="12pt" style:language-asian="en" style:country-asian="US"/>
    </style:style>
    <style:style style:name="P428"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429"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430" style:parent-style-name="Standard" style:family="paragraph">
      <style:paragraph-properties fo:margin-bottom="0in" fo:text-indent="0.4916in"/>
    </style:style>
    <style:style style:name="T431"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432" style:parent-style-name="Standard" style:family="paragraph">
      <style:paragraph-properties fo:margin-bottom="0in" fo:text-indent="0.4916in"/>
      <style:text-properties style:font-name="Cambria" style:font-name-complex="Arial" fo:font-weight="bold" style:font-weight-asian="bold" style:font-weight-complex="bold" fo:font-size="12pt" style:font-size-asian="12pt" style:font-size-complex="12pt"/>
    </style:style>
    <style:style style:name="P433" style:parent-style-name="Default" style:family="paragraph">
      <style:paragraph-properties fo:text-align="justify" fo:line-height="115%" fo:margin-left="0.4923in">
        <style:tab-stops/>
      </style:paragraph-properties>
    </style:style>
    <style:style style:name="T434" style:parent-style-name="Domyślnaczcionkaakapitu" style:family="text">
      <style:text-properties style:font-name="Cambria" fo:font-weight="bold" style:font-weight-asian="bold" style:font-weight-complex="bold" style:use-window-font-color="true"/>
    </style:style>
    <style:style style:name="T435" style:parent-style-name="Domyślnaczcionkaakapitu" style:family="text">
      <style:text-properties style:font-name="Cambria" fo:font-weight="bold" style:font-weight-asian="bold" style:font-weight-complex="bold" style:use-window-font-color="true"/>
    </style:style>
    <style:style style:name="T436" style:parent-style-name="Domyślnaczcionkaakapitu" style:family="text">
      <style:text-properties style:font-name="Cambria" fo:font-weight="bold" style:font-weight-asian="bold" style:font-weight-complex="bold" style:use-window-font-color="true"/>
    </style:style>
    <style:style style:name="P437" style:parent-style-name="Akapitzlistą" style:family="paragraph">
      <style:paragraph-properties style:contextual-spacing="false" fo:text-align="justify"/>
      <style:text-properties style:font-name="Cambria" fo:font-size="12pt" style:font-size-asian="12pt" style:font-size-complex="12pt"/>
    </style:style>
    <style:style style:name="P438" style:parent-style-name="Akapitzlistą" style:family="paragraph">
      <style:paragraph-properties style:contextual-spacing="false" fo:text-align="justify"/>
    </style:style>
    <style:style style:name="T439" style:parent-style-name="Domyślnaczcionkaakapitu" style:family="text">
      <style:text-properties style:font-name="Cambria" fo:font-size="12pt" style:font-size-asian="12pt" style:font-size-complex="12pt"/>
    </style:style>
    <style:style style:name="T440" style:parent-style-name="Domyślnaczcionkaakapitu" style:family="text">
      <style:text-properties style:font-name="Cambria" fo:font-size="12pt" style:font-size-asian="12pt" style:font-size-complex="12pt"/>
    </style:style>
    <style:style style:name="P441" style:parent-style-name="Akapitzlistą" style:family="paragraph">
      <style:paragraph-properties style:contextual-spacing="false" fo:text-align="justify"/>
      <style:text-properties style:font-name="Cambria" fo:font-size="12pt" style:font-size-asian="12pt" style:font-size-complex="12pt"/>
    </style:style>
    <style:style style:name="P442" style:parent-style-name="Akapitzlistą" style:family="paragraph">
      <style:paragraph-properties style:contextual-spacing="false" fo:text-align="justify"/>
      <style:text-properties style:font-name="Cambria" fo:font-size="12pt" style:font-size-asian="12pt" style:font-size-complex="12pt"/>
    </style:style>
    <style:style style:name="P443" style:parent-style-name="Akapitzlistą" style:family="paragraph">
      <style:paragraph-properties style:contextual-spacing="false" fo:text-align="justify"/>
      <style:text-properties style:font-name="Cambria" fo:font-size="12pt" style:font-size-asian="12pt" style:font-size-complex="12pt"/>
    </style:style>
    <style:style style:name="P444" style:parent-style-name="Akapitzlistą" style:family="paragraph">
      <style:paragraph-properties style:contextual-spacing="false" fo:text-align="justify"/>
      <style:text-properties style:font-name="Cambria" fo:font-size="12pt" style:font-size-asian="12pt" style:font-size-complex="12pt"/>
    </style:style>
    <style:style style:name="P445" style:parent-style-name="Akapitzlistą" style:family="paragraph">
      <style:paragraph-properties style:contextual-spacing="false" fo:text-align="justify"/>
      <style:text-properties style:font-name="Cambria" fo:font-size="12pt" style:font-size-asian="12pt" style:font-size-complex="12pt" style:language-asian="en" style:country-asian="US"/>
    </style:style>
    <style:style style:name="P446" style:parent-style-name="Jasnasiatkaakcent32" style:family="paragraph">
      <style:paragraph-properties style:contextual-spacing="false" fo:text-align="justify" fo:margin-left="0in">
        <style:tab-stops/>
      </style:paragraph-properties>
      <style:text-properties style:font-name="Cambria" style:font-name-complex="Calibri" fo:font-size="12pt" style:font-size-asian="12pt" style:font-size-complex="12pt"/>
    </style:style>
    <style:style style:name="P447" style:parent-style-name="Jasnasiatkaakcent32" style:family="paragraph">
      <style:paragraph-properties style:contextual-spacing="false" fo:text-align="center" fo:margin-left="0in">
        <style:tab-stops/>
      </style:paragraph-properties>
      <style:text-properties style:font-name="Cambria" style:font-name-complex="Calibri" fo:font-weight="bold" style:font-weight-asian="bold" style:font-weight-complex="bold" fo:font-size="12pt" style:font-size-asian="12pt" style:font-size-complex="12pt"/>
    </style:style>
    <style:style style:name="P448" style:parent-style-name="Standard" style:family="paragraph">
      <style:paragraph-properties fo:text-align="center" fo:margin-bottom="0in" fo:margin-left="0.3937in" fo:text-indent="-0.3937in">
        <style:tab-stops/>
      </style:paragraph-properties>
      <style:text-properties style:font-name="Cambria" style:font-name-asian="Calibri" fo:font-weight="bold" style:font-weight-asian="bold" style:font-weight-complex="bold" fo:font-size="12pt" style:font-size-asian="12pt" style:font-size-complex="12pt"/>
    </style:style>
    <style:style style:name="P449"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50" style:parent-style-name="Domyślnaczcionkaakapitu" style:family="text">
      <style:text-properties style:font-name="Cambria" fo:font-size="12pt" style:font-size-asian="12pt" style:font-size-complex="12pt"/>
    </style:style>
    <style:style style:name="P451" style:parent-style-name="Akapitzlistą" style:family="paragraph">
      <style:paragraph-properties style:contextual-spacing="false" fo:text-align="justify" fo:margin-left="0.4923in">
        <style:tab-stops/>
      </style:paragraph-properties>
    </style:style>
    <style:style style:name="T452" style:parent-style-name="Domyślnaczcionkaakapitu" style:family="text">
      <style:text-properties style:font-name="Cambria" fo:font-weight="bold" style:font-weight-asian="bold" style:font-weight-complex="bold" fo:font-size="12pt" style:font-size-asian="12pt" style:font-size-complex="12pt"/>
    </style:style>
    <style:style style:name="T453" style:parent-style-name="Domyślnaczcionkaakapitu" style:family="text">
      <style:text-properties style:font-name="Cambria" fo:font-size="12pt" style:font-size-asian="12pt" style:font-size-complex="12pt"/>
    </style:style>
    <style:style style:name="P454" style:parent-style-name="Akapitzlistą" style:family="paragraph">
      <style:paragraph-properties style:contextual-spacing="false" fo:text-align="justify" fo:margin-left="0.4923in">
        <style:tab-stops/>
      </style:paragraph-properties>
    </style:style>
    <style:style style:name="T455" style:parent-style-name="Domyślnaczcionkaakapitu" style:family="text">
      <style:text-properties style:font-name="Cambria" fo:font-weight="bold" style:font-weight-asian="bold" style:font-weight-complex="bold" fo:font-size="12pt" style:font-size-asian="12pt" style:font-size-complex="12pt"/>
    </style:style>
    <style:style style:name="T456" style:parent-style-name="Domyślnaczcionkaakapitu" style:family="text">
      <style:text-properties style:font-name="Cambria" style:font-name-complex="Cambria" fo:font-size="12pt" style:font-size-asian="12pt" style:font-size-complex="12pt"/>
    </style:style>
    <style:style style:name="P457" style:parent-style-name="Akapitzlistą" style:family="paragraph">
      <style:paragraph-properties style:contextual-spacing="false" fo:text-align="justify" fo:margin-left="0.4923in">
        <style:tab-stops/>
      </style:paragraph-properties>
    </style:style>
    <style:style style:name="T458" style:parent-style-name="Domyślnaczcionkaakapitu" style:family="text">
      <style:text-properties style:font-name="Cambria" fo:font-weight="bold" style:font-weight-asian="bold" style:font-weight-complex="bold" fo:font-size="12pt" style:font-size-asian="12pt" style:font-size-complex="12pt"/>
    </style:style>
    <style:style style:name="T459" style:parent-style-name="Domyślnaczcionkaakapitu" style:family="text">
      <style:text-properties style:font-name="Cambria" fo:font-size="12pt" style:font-size-asian="12pt" style:font-size-complex="12pt"/>
    </style:style>
    <style:style style:name="P460"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61"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62"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63"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4"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5"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6"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7"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8"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69" style:parent-style-name="Domyślnaczcionkaakapitu" style:family="text">
      <style:text-properties style:font-name="Cambria" fo:font-size="12pt" style:font-size-asian="12pt" style:font-size-complex="12pt"/>
    </style:style>
    <style:style style:name="T470" style:parent-style-name="Domyślnaczcionkaakapitu" style:family="text">
      <style:text-properties style:font-name="Cambria" fo:font-size="12pt" style:font-size-asian="12pt" style:font-size-complex="12pt"/>
    </style:style>
    <style:style style:name="T471" style:parent-style-name="Domyślnaczcionkaakapitu" style:family="text">
      <style:text-properties style:font-name="Cambria" fo:font-size="12pt" style:font-size-asian="12pt" style:font-size-complex="12pt"/>
    </style:style>
    <style:style style:name="T472" style:parent-style-name="Domyślnaczcionkaakapitu" style:family="text">
      <style:text-properties style:font-name="Cambria" fo:font-weight="bold" style:font-weight-asian="bold" style:font-weight-complex="bold" fo:font-size="12pt" style:font-size-asian="12pt" style:font-size-complex="12pt"/>
    </style:style>
    <style:style style:name="T473" style:parent-style-name="Domyślnaczcionkaakapitu" style:family="text">
      <style:text-properties style:font-name="Cambria" fo:font-size="12pt" style:font-size-asian="12pt" style:font-size-complex="12pt"/>
    </style:style>
    <style:style style:name="P474"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75" style:parent-style-name="Domyślnaczcionkaakapitu" style:family="text">
      <style:text-properties style:font-name="Cambria" fo:font-size="12pt" style:font-size-asian="12pt" style:font-size-complex="12pt"/>
    </style:style>
    <style:style style:name="T476" style:parent-style-name="Domyślnaczcionkaakapitu" style:family="text">
      <style:text-properties style:font-name="Cambria" fo:font-weight="bold" style:font-weight-asian="bold" style:font-weight-complex="bold" fo:font-size="12pt" style:font-size-asian="12pt" style:font-size-complex="12pt"/>
    </style:style>
    <style:style style:name="T477" style:parent-style-name="Domyślnaczcionkaakapitu" style:family="text">
      <style:text-properties style:font-name="Cambria" fo:font-size="12pt" style:font-size-asian="12pt" style:font-size-complex="12pt"/>
    </style:style>
    <style:style style:name="P478"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79" style:parent-style-name="Domyślnaczcionkaakapitu" style:family="text">
      <style:text-properties style:font-name="Cambria" fo:font-size="12pt" style:font-size-asian="12pt" style:font-size-complex="12pt"/>
    </style:style>
    <style:style style:name="P480"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81" style:parent-style-name="Akapitzlistą" style:family="paragraph">
      <style:paragraph-properties style:contextual-spacing="false" fo:text-align="justify"/>
      <style:text-properties style:font-name="Cambria" fo:font-size="12pt" style:font-size-asian="12pt" style:font-size-complex="12pt"/>
    </style:style>
    <style:style style:name="P482" style:parent-style-name="Akapitzlistą" style:family="paragraph">
      <style:paragraph-properties style:contextual-spacing="false" fo:text-align="justify"/>
      <style:text-properties style:font-name="Cambria" fo:font-size="12pt" style:font-size-asian="12pt" style:font-size-complex="12pt"/>
    </style:style>
    <style:style style:name="P483" style:parent-style-name="Akapitzlistą" style:family="paragraph">
      <style:paragraph-properties style:contextual-spacing="false" fo:text-align="justify"/>
      <style:text-properties style:font-name="Cambria" fo:font-size="12pt" style:font-size-asian="12pt" style:font-size-complex="12pt"/>
    </style:style>
    <style:style style:name="P484" style:parent-style-name="Akapitzlistą" style:family="paragraph">
      <style:paragraph-properties style:contextual-spacing="false" fo:text-align="justify" fo:margin-left="0.7875in" fo:text-indent="-0.1965in">
        <style:tab-stops>
          <style:tab-stop style:type="left" style:position="0.7875in"/>
        </style:tab-stops>
      </style:paragraph-properties>
      <style:text-properties style:font-name="Cambria" fo:font-size="12pt" style:font-size-asian="12pt" style:font-size-complex="12pt"/>
    </style:style>
    <style:style style:name="P485" style:parent-style-name="Akapitzlistą" style:family="paragraph">
      <style:paragraph-properties style:contextual-spacing="false" fo:text-align="justify" fo:margin-left="0.7875in" fo:text-indent="-0.1965in">
        <style:tab-stops>
          <style:tab-stop style:type="left" style:position="0.7875in"/>
        </style:tab-stops>
      </style:paragraph-properties>
      <style:text-properties style:font-name="Cambria" fo:font-size="12pt" style:font-size-asian="12pt" style:font-size-complex="12pt"/>
    </style:style>
    <style:style style:name="P486"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87"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88" style:parent-style-name="Standard" style:family="paragraph">
      <style:paragraph-properties fo:widows="2" fo:orphans="2" fo:margin-bottom="0in"/>
      <style:text-properties fo:hyphenate="true"/>
    </style:style>
    <style:style style:name="P48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90" style:parent-style-name="Lista" style:family="paragraph">
      <style:paragraph-properties fo:text-align="center" fo:line-height="115%" fo:margin-left="0.25in">
        <style:tab-stops/>
      </style:paragraph-properties>
      <style:text-properties style:font-name="Cambria" style:font-name-complex="Calibri" fo:font-weight="bold" style:font-weight-asian="bold" style:font-weight-complex="bold" style:font-size-complex="12pt"/>
    </style:style>
    <style:style style:name="P491"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92"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9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4"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5"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6" style:parent-style-name="Standard" style:family="paragraph">
      <style:paragraph-properties fo:widows="2" fo:orphans="2" fo:margin-bottom="0in" fo:margin-left="0.4923in" fo:text-indent="-0.2951in">
        <style:tab-stops/>
      </style:paragraph-properties>
      <style:text-properties fo:hyphenate="true"/>
    </style:style>
    <style:style style:name="T497" style:parent-style-name="Domyślnaczcionkaakapitu" style:family="text">
      <style:text-properties style:font-name="Cambria" fo:font-size="12pt" style:font-size-asian="12pt" style:font-size-complex="12pt"/>
    </style:style>
    <style:style style:name="P498"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9"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0"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1"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2"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4" style:parent-style-name="Standard" style:family="paragraph">
      <style:paragraph-properties fo:widows="2" fo:orphans="2" fo:text-align="center" fo:margin-bottom="0in"/>
      <style:text-properties fo:hyphenate="true"/>
    </style:style>
    <style:style style:name="T505" style:parent-style-name="Odwołaniedokomentarza" style:family="text">
      <style:text-properties style:font-name="Cambria" fo:font-size="12pt" style:font-size-asian="12pt" style:font-size-complex="12pt"/>
    </style:style>
    <style:style style:name="T50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50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2" style:parent-style-name="Standard" style:family="paragraph">
      <style:paragraph-properties fo:widows="2" fo:orphans="2" style:vertical-align="auto" fo:margin-bottom="0in" fo:text-indent="0.1972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51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5" style:parent-style-name="Standard" style:family="paragraph">
      <style:paragraph-properties fo:widows="2" fo:orphans="2" style:contextual-spacing="true" style:vertical-align="auto" fo:margin-bottom="0in" fo:margin-left="0.4923in" fo:text-indent="-0.1965in">
        <style:tab-stops/>
      </style:paragraph-properties>
      <style:text-properties fo:hyphenate="true"/>
    </style:style>
    <style:style style:name="T516" style:parent-style-name="Domyślnaczcionkaakapitu" style:family="text">
      <style:text-properties style:font-name="Cambria" style:font-name-asian="Calibri" fo:font-size="12pt" style:font-size-asian="12pt" style:font-size-complex="12pt" style:language-asian="en" style:country-asian="US"/>
    </style:style>
    <style:style style:name="P517"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8"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3"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2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2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28" style:parent-style-name="Domyślnaczcionkaakapitu" style:family="text">
      <style:text-properties style:font-name="Cambria" style:font-name-asian="Calibri" fo:font-size="12pt" style:font-size-asian="12pt" style:font-size-complex="12pt" style:language-asian="en" style:country-asian="US"/>
    </style:style>
    <style:style style:name="T529" style:parent-style-name="Domyślnaczcionkaakapitu" style:family="text">
      <style:text-properties style:font-name="Cambria" style:font-name-asian="Calibri" fo:font-size="12pt" style:font-size-asian="12pt" style:font-size-complex="12pt" style:language-asian="en" style:country-asian="US"/>
    </style:style>
    <style:style style:name="T530" style:parent-style-name="Domyślnaczcionkaakapitu" style:family="text">
      <style:text-properties style:font-name="Cambria" style:font-name-asian="Calibri" fo:font-size="12pt" style:font-size-asian="12pt" style:font-size-complex="12pt" style:language-asian="en" style:country-asian="US"/>
    </style:style>
    <style:style style:name="T531" style:parent-style-name="Domyślnaczcionkaakapitu" style:family="text">
      <style:text-properties style:font-name="Cambria" style:font-name-asian="Calibri" fo:font-size="12pt" style:font-size-asian="12pt" style:font-size-complex="12pt" style:language-asian="en" style:country-asian="US"/>
    </style:style>
    <style:style style:name="T532" style:parent-style-name="Domyślnaczcionkaakapitu" style:family="text">
      <style:text-properties style:font-name="Cambria" style:font-name-asian="Calibri" fo:font-size="12pt" style:font-size-asian="12pt" style:font-size-complex="12pt" style:language-asian="en" style:country-asian="US"/>
    </style:style>
    <style:style style:name="P5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44" style:parent-style-name="Domyślnaczcionkaakapitu" style:family="text">
      <style:text-properties style:font-name="Cambria" style:font-name-asian="Calibri" fo:font-size="12pt" style:font-size-asian="12pt" style:font-size-complex="12pt" style:language-asian="en" style:country-asian="US"/>
    </style:style>
    <style:style style:name="T545" style:parent-style-name="Domyślnaczcionkaakapitu" style:family="text">
      <style:text-properties style:font-name="Cambria" fo:font-size="12pt" style:font-size-asian="12pt" style:font-size-complex="12pt"/>
    </style:style>
    <style:style style:name="P546"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47" style:parent-style-name="Domyślnaczcionkaakapitu" style:family="text">
      <style:text-properties style:font-name="Cambria" fo:font-size="12pt" style:font-size-asian="12pt" style:font-size-complex="12pt"/>
    </style:style>
    <style:style style:name="T548" style:parent-style-name="Domyślnaczcionkaakapitu" style:family="text">
      <style:text-properties style:font-name="Cambria" fo:font-size="12pt" style:font-size-asian="12pt" style:font-size-complex="12pt"/>
    </style:style>
    <style:style style:name="P54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5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51"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5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553" style:parent-style-name="Standard" style:family="paragraph">
      <style:paragraph-properties fo:text-align="center" fo:margin-bottom="0in" fo:background-color="#FFFFFF"/>
      <style:text-properties style:font-name="Cambria" fo:font-weight="bold" style:font-weight-asian="bold" style:font-weight-complex="bold" fo:letter-spacing="-0.0076in" fo:font-size="12pt" style:font-size-asian="12pt" style:font-size-complex="12pt"/>
    </style:style>
    <style:style style:name="P554" style:parent-style-name="Standard" style:family="paragraph">
      <style:paragraph-properties fo:widows="2" fo:orphans="2" style:contextual-spacing="true" fo:text-align="start"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5"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56"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5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0" style:parent-style-name="Domyślnaczcionkaakapitu" style:family="text">
      <style:text-properties style:font-name="Cambria" style:font-name-asian="Calibri" fo:font-size="12pt" style:font-size-asian="12pt" style:font-size-complex="12pt" style:language-asian="en" style:country-asian="US"/>
    </style:style>
    <style:style style:name="T561" style:parent-style-name="Domyślnaczcionkaakapitu" style:family="text">
      <style:text-properties style:font-name="Cambria" fo:font-size="12pt" style:font-size-asian="12pt" style:font-size-complex="12pt" style:language-asian="en" style:country-asian="US"/>
    </style:style>
    <style:style style:name="T562"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63" style:parent-style-name="Domyślnaczcionkaakapitu" style:family="text">
      <style:text-properties style:font-name="Cambria" style:font-name-asian="Calibri" style:font-name-complex="Times New Roman" fo:font-weight="bold" style:font-weight-asian="bold" style:font-weight-complex="bold" style:language-asian="en" style:country-asian="US"/>
    </style:style>
    <style:style style:name="T564"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65" style:parent-style-name="Domyślnaczcionkaakapitu" style:family="text">
      <style:text-properties style:font-name="Cambria" fo:font-size="12pt" style:font-size-asian="12pt" style:font-size-complex="12pt" style:language-asian="en" style:country-asian="US"/>
    </style:style>
    <style:style style:name="P566" style:parent-style-name="Standard" style:family="paragraph">
      <style:paragraph-properties style:contextual-spacing="true" fo:margin-bottom="0in" fo:margin-left="0.2958in">
        <style:tab-stops/>
      </style:paragraph-properties>
    </style:style>
    <style:style style:name="T567" style:parent-style-name="Domyślnaczcionkaakapitu" style:family="text">
      <style:text-properties style:font-name="Cambria" style:font-name-asian="Calibri" fo:font-size="12pt" style:font-size-asian="12pt" style:font-size-complex="12pt" style:language-asian="en" style:country-asian="US"/>
    </style:style>
    <style:style style:name="T568" style:parent-style-name="Domyślnaczcionkaakapitu" style:family="text">
      <style:text-properties style:font-name="Cambria" style:font-name-asian="Calibri" fo:font-size="12pt" style:font-size-asian="12pt" style:font-size-complex="12pt" style:language-asian="en" style:country-asian="US"/>
    </style:style>
    <style:style style:name="T569" style:parent-style-name="Domyślnaczcionkaakapitu" style:family="text">
      <style:text-properties style:font-name="Cambria" style:font-name-asian="Calibri" fo:font-size="12pt" style:font-size-asian="12pt" style:font-size-complex="12pt" style:language-asian="en" style:country-asian="US"/>
    </style:style>
    <style:style style:name="P57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71" style:parent-style-name="Domyślnaczcionkaakapitu" style:family="text">
      <style:text-properties style:font-name="Cambria" fo:font-size="12pt" style:font-size-asian="12pt" style:font-size-complex="12pt"/>
    </style:style>
    <style:style style:name="T572" style:parent-style-name="Domyślnaczcionkaakapitu" style:family="text">
      <style:text-properties style:font-name="Cambria" style:font-name-asian="Calibri" fo:font-size="12pt" style:font-size-asian="12pt" style:font-size-complex="12pt" style:language-asian="en" style:country-asian="US"/>
    </style:style>
    <style:style style:name="T573" style:parent-style-name="Domyślnaczcionkaakapitu" style:family="text">
      <style:text-properties style:font-name="Cambria" fo:font-size="12pt" style:font-size-asian="12pt" style:font-size-complex="12pt"/>
    </style:style>
    <style:style style:name="P57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75" style:parent-style-name="Domyślnaczcionkaakapitu" style:family="text">
      <style:text-properties style:font-name="Cambria" fo:font-size="12pt" style:font-size-asian="12pt" style:font-size-complex="12pt"/>
    </style:style>
    <style:style style:name="T576" style:parent-style-name="Domyślnaczcionkaakapitu" style:family="text">
      <style:text-properties style:font-name="Cambria" style:font-name-complex="Arial" fo:font-size="12pt" style:font-size-asian="12pt" style:font-size-complex="12pt"/>
    </style:style>
    <style:style style:name="P57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7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79" style:parent-style-name="Domyślnaczcionkaakapitu" style:family="text">
      <style:text-properties style:font-name="Cambria" fo:font-size="12pt" style:font-size-asian="12pt" style:font-size-complex="12pt"/>
    </style:style>
    <style:style style:name="T580" style:parent-style-name="Domyślnaczcionkaakapitu" style:family="text">
      <style:text-properties style:font-name="Cambria" fo:font-size="12pt" style:font-size-asian="12pt" style:font-size-complex="12pt"/>
    </style:style>
    <style:style style:name="T581" style:parent-style-name="Domyślnaczcionkaakapitu" style:family="text">
      <style:text-properties style:font-name="Cambria" fo:font-size="12pt" style:font-size-asian="12pt" style:font-size-complex="12pt"/>
    </style:style>
    <style:style style:name="T582" style:parent-style-name="Domyślnaczcionkaakapitu" style:family="text">
      <style:text-properties style:font-name="Cambria" style:font-name-complex="Arial" fo:font-size="12pt" style:font-size-asian="12pt" style:font-size-complex="12pt"/>
    </style:style>
    <style:style style:name="T583" style:parent-style-name="Domyślnaczcionkaakapitu" style:family="text">
      <style:text-properties style:font-name="Cambria" fo:font-size="12pt" style:font-size-asian="12pt" style:font-size-complex="12pt"/>
    </style:style>
    <style:style style:name="P58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6"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87"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style:style>
    <style:style style:name="P588"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89"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90"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pl" style:country-asian="PL" fo:hyphenate="true"/>
    </style:style>
    <style:style style:name="P591"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92"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93" style:parent-style-name="Standard" style:family="paragraph">
      <style:paragraph-properties fo:widows="2" fo:orphans="2" fo:text-align="center" style:vertical-align="auto" fo:margin-bottom="0in"/>
      <style:text-properties fo:hyphenate="true"/>
    </style:style>
    <style:style style:name="T59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59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96" style:parent-style-name="Domyślnaczcionkaakapitu" style:family="text">
      <style:text-properties style:font-name="Cambria" style:font-name-asian="Calibri" fo:font-size="12pt" style:font-size-asian="12pt" style:font-size-complex="12pt" style:language-asian="en" style:country-asian="US"/>
    </style:style>
    <style:style style:name="T597" style:parent-style-name="Domyślnaczcionkaakapitu" style:family="text">
      <style:text-properties style:font-name="Cambria" fo:font-size="12pt" style:font-size-asian="12pt" style:font-size-complex="12pt"/>
    </style:style>
    <style:style style:name="T598" style:parent-style-name="Domyślnaczcionkaakapitu" style:family="text">
      <style:text-properties style:font-name="Cambria" style:font-name-asian="Calibri" fo:font-size="12pt" style:font-size-asian="12pt" style:font-size-complex="12pt" style:language-asian="en" style:country-asian="US"/>
    </style:style>
    <style:style style:name="P59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02" style:parent-style-name="Domyślnaczcionkaakapitu" style:family="text">
      <style:text-properties style:font-name="Cambria" style:font-name-asian="Calibri" fo:font-size="12pt" style:font-size-asian="12pt" style:font-size-complex="12pt" style:language-asian="en" style:country-asian="US"/>
    </style:style>
    <style:style style:name="T603" style:parent-style-name="Domyślnaczcionkaakapitu" style:family="text">
      <style:text-properties style:font-name="Cambria" fo:font-size="12pt" style:font-size-asian="12pt" style:font-size-complex="12pt"/>
    </style:style>
    <style:style style:name="P60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6"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607" style:parent-style-name="Standard" style:family="paragraph">
      <style:paragraph-properties fo:widows="2" fo:orphans="2" fo:text-align="center" style:vertical-align="auto" fo:margin-bottom="0in"/>
      <style:text-properties fo:hyphenate="true"/>
    </style:style>
    <style:style style:name="P60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0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1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11" style:parent-style-name="Domyślnaczcionkaakapitu" style:family="text">
      <style:text-properties style:font-name="Cambria" style:font-name-asian="Calibri" fo:font-size="12pt" style:font-size-asian="12pt" style:font-size-complex="12pt" style:language-asian="en" style:country-asian="US"/>
    </style:style>
    <style:style style:name="T61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3" style:parent-style-name="Odwołanieprzypisudolnego"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6" style:parent-style-name="Domyślnaczcionkaakapitu" style:family="text">
      <style:text-properties style:font-name="Cambria" fo:font-weight="bold" style:font-weight-asian="bold" style:font-weight-complex="bold" fo:font-size="12pt" style:font-size-asian="12pt" style:font-size-complex="12pt"/>
    </style:style>
    <style:style style:name="P61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1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1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22" style:parent-style-name="Domyślnaczcionkaakapitu" style:family="text">
      <style:text-properties style:font-name="Cambria" style:font-name-asian="Calibri" fo:font-size="12pt" style:font-size-asian="12pt" style:font-size-complex="12pt" style:language-asian="en" style:country-asian="US"/>
    </style:style>
    <style:style style:name="P62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2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2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3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31" style:parent-style-name="Domyślnaczcionkaakapitu" style:family="text">
      <style:text-properties style:font-name="Cambria" fo:font-size="12pt" style:font-size-asian="12pt" style:font-size-complex="12pt"/>
    </style:style>
    <style:style style:name="T632" style:parent-style-name="Domyślnaczcionkaakapitu" style:family="text">
      <style:text-properties style:font-name="Cambria" fo:color="#000000" fo:font-size="12pt" style:font-size-asian="12pt" style:font-size-complex="12pt" fo:background-color="#FFFFFF"/>
    </style:style>
    <style:style style:name="T633" style:parent-style-name="Domyślnaczcionkaakapitu" style:family="text">
      <style:text-properties style:font-name="Cambria" fo:font-size="12pt" style:font-size-asian="12pt" style:font-size-complex="12pt"/>
    </style:style>
    <style:style style:name="P6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35"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6"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7"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8"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9" style:parent-style-name="Standard" style:family="paragraph">
      <style:paragraph-properties fo:text-align="center"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style>
    <style:style style:name="P64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64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42" style:parent-style-name="Domyślnaczcionkaakapitu" style:family="text">
      <style:text-properties style:font-name="Cambria" style:font-name-asian="Calibri" fo:font-size="12pt" style:font-size-asian="12pt" style:font-size-complex="12pt"/>
    </style:style>
    <style:style style:name="T643" style:parent-style-name="Domyślnaczcionkaakapitu" style:family="text">
      <style:text-properties style:font-name="Cambria" style:font-name-asian="Calibri" fo:font-size="12pt" style:font-size-asian="12pt" style:font-size-complex="12pt"/>
    </style:style>
    <style:style style:name="P644"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45"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46"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fo:hyphenate="true"/>
    </style:style>
    <style:style style:name="T647" style:parent-style-name="Domyślnaczcionkaakapitu" style:family="text">
      <style:text-properties style:font-name="Cambria" fo:font-size="12pt" style:font-size-asian="12pt" style:font-size-complex="12pt"/>
    </style:style>
    <style:style style:name="T648" style:parent-style-name="Domyślnaczcionkaakapitu" style:family="text">
      <style:text-properties style:font-name="Cambria" fo:font-size="12pt" style:font-size-asian="12pt" style:font-size-complex="12pt"/>
    </style:style>
    <style:style style:name="P649"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50"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651" style:parent-style-name="Domyślnaczcionkaakapitu" style:family="text">
      <style:text-properties style:font-name="Cambria" fo:font-style="italic" style:font-style-asian="italic" style:font-style-complex="italic" fo:font-size="12pt" style:font-size-asian="12pt" style:font-size-complex="12pt"/>
    </style:style>
    <style:style style:name="T652" style:parent-style-name="Domyślnaczcionkaakapitu" style:family="text">
      <style:text-properties style:font-name="Cambria" style:font-name-asian="Cambria" fo:font-style="italic" style:font-style-asian="italic" style:font-style-complex="italic" fo:font-size="12pt" style:font-size-asian="12pt" style:font-size-complex="12pt"/>
    </style:style>
    <style:style style:name="P65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54" style:parent-style-name="gmail-msolistparagraph" style:family="paragraph">
      <style:paragraph-properties fo:text-align="justify" fo:margin-top="0in" fo:margin-bottom="0in" fo:line-height="115%"/>
    </style:style>
    <style:style style:name="T655" style:parent-style-name="Domyślnaczcionkaakapitu" style:family="text">
      <style:text-properties style:font-name="Cambria" style:font-name-complex="Calibri"/>
    </style:style>
    <style:style style:name="T656" style:parent-style-name="Domyślnaczcionkaakapitu" style:family="text">
      <style:text-properties style:font-name="Cambria" fo:color="#000000" fo:background-color="#FFFFFF"/>
    </style:style>
    <style:style style:name="P657" style:parent-style-name="gmail-msolistparagraph" style:family="paragraph">
      <style:paragraph-properties fo:text-align="justify" fo:margin-top="0in" fo:margin-bottom="0in" fo:line-height="115%"/>
      <style:text-properties style:font-name="Cambria" style:font-name-complex="Calibri"/>
    </style:style>
    <style:style style:name="P658" style:parent-style-name="gmail-msolistparagraph" style:family="paragraph">
      <style:paragraph-properties fo:text-align="justify" fo:margin-top="0in" fo:margin-bottom="0in" fo:line-height="115%"/>
      <style:text-properties style:font-name="Cambria" style:font-name-complex="Calibri"/>
    </style:style>
    <style:style style:name="P65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60"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61"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6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6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64" style:parent-style-name="Standard" style:family="paragraph">
      <style:paragraph-properties fo:widows="2" fo:orphans="2" style:vertical-align="auto" fo:margin-bottom="0in"/>
      <style:text-properties style:font-name="Cambria" style:font-name-asian="Calibri" fo:font-size="12pt" style:font-size-asian="12pt" style:font-size-complex="12pt" style:language-asian="en" style:country-asian="US" fo:hyphenate="true"/>
    </style:style>
    <style:style style:name="P66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69"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0"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3"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4"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5"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6"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7" style:parent-style-name="Standard" style:family="paragraph">
      <style:paragraph-properties fo:widows="2" fo:orphans="2" style:contextual-spacing="true" style:vertical-align="auto" fo:margin-bottom="0in" fo:margin-left="0.7875in" fo:text-indent="-0.2951in">
        <style:tab-stops/>
      </style:paragraph-properties>
      <style:text-properties fo:hyphenate="true"/>
    </style:style>
    <style:style style:name="T678" style:parent-style-name="Domyślnaczcionkaakapitu" style:family="text">
      <style:text-properties style:font-name="Cambria" style:font-name-asian="Calibri" fo:font-size="12pt" style:font-size-asian="12pt" style:font-size-complex="12pt" style:language-asian="en" style:country-asian="US"/>
    </style:style>
    <style:style style:name="T679" style:parent-style-name="Domyślnaczcionkaakapitu" style:family="text">
      <style:text-properties style:font-name="Cambria" style:font-name-asian="Calibri" fo:font-size="12pt" style:font-size-asian="12pt" style:font-size-complex="12pt" style:language-asian="en" style:country-asian="US"/>
    </style:style>
    <style:style style:name="T680" style:parent-style-name="Domyślnaczcionkaakapitu" style:family="text">
      <style:text-properties style:font-name="Cambria" style:font-name-asian="Calibri" fo:font-size="12pt" style:font-size-asian="12pt" style:font-size-complex="12pt" style:language-asian="en" style:country-asian="US"/>
    </style:style>
    <style:style style:name="P68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8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8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8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86" style:parent-style-name="Domyślnaczcionkaakapitu" style:family="text">
      <style:text-properties style:font-name="Cambria" fo:font-size="12pt" style:font-size-asian="12pt" style:font-size-complex="12pt"/>
    </style:style>
    <style:style style:name="T687" style:parent-style-name="Domyślnaczcionkaakapitu" style:family="text">
      <style:text-properties style:font-name="Cambria" style:font-name-asian="Calibri" fo:font-size="12pt" style:font-size-asian="12pt" style:font-size-complex="12pt" style:language-asian="en" style:country-asian="US"/>
    </style:style>
    <style:style style:name="T688" style:parent-style-name="Domyślnaczcionkaakapitu" style:family="text">
      <style:text-properties style:font-name="Cambria" fo:font-size="12pt" style:font-size-asian="12pt" style:font-size-complex="12pt"/>
    </style:style>
    <style:style style:name="P68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90"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1"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2"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3"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4"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95"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9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9" style:parent-style-name="Standard" style:family="paragraph">
      <style:paragraph-properties fo:widows="2" fo:orphans="2" style:contextual-spacing="true" style:vertical-align="auto"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700" style:parent-style-name="Standard" style:family="paragraph">
      <style:paragraph-properties fo:widows="2" fo:orphans="2" style:contextual-spacing="true" style:vertical-align="auto" fo:margin-bottom="0in" fo:margin-left="0.4923in" fo:text-indent="-0.1972in">
        <style:tab-stops/>
      </style:paragraph-properties>
      <style:text-properties fo:hyphenate="true"/>
    </style:style>
    <style:style style:name="T701" style:parent-style-name="Domyślnaczcionkaakapitu" style:family="text">
      <style:text-properties style:font-name="Cambria" style:font-name-asian="Calibri" fo:font-size="12pt" style:font-size-asian="12pt" style:font-size-complex="12pt" style:language-asian="en" style:country-asian="US"/>
    </style:style>
    <style:style style:name="T702" style:parent-style-name="Domyślnaczcionkaakapitu" style:family="text">
      <style:text-properties style:font-name="Cambria" style:font-name-asian="Calibri" fo:font-size="12pt" style:font-size-asian="12pt" style:font-size-complex="12pt" style:language-asian="en" style:country-asian="US"/>
    </style:style>
    <style:style style:name="T703" style:parent-style-name="Domyślnaczcionkaakapitu" style:family="text">
      <style:text-properties style:font-name="Cambria" style:font-name-asian="Calibri" fo:font-size="12pt" style:font-size-asian="12pt" style:font-size-complex="12pt" style:language-asian="en" style:country-asian="US"/>
    </style:style>
    <style:style style:name="T704" style:parent-style-name="Domyślnaczcionkaakapitu" style:family="text">
      <style:text-properties style:font-name="Cambria" style:font-name-asian="Calibri" fo:font-size="12pt" style:font-size-asian="12pt" style:font-size-complex="12pt" style:language-asian="en" style:country-asian="US"/>
    </style:style>
    <style:style style:name="P705" style:parent-style-name="Standard" style:family="paragraph">
      <style:paragraph-properties fo:widows="2" fo:orphans="2" style:contextual-spacing="true" style:vertical-align="auto" fo:margin-bottom="0in" fo:margin-left="0.4923in" fo:text-indent="-0.1972in">
        <style:tab-stops/>
      </style:paragraph-properties>
      <style:text-properties style:font-name="Cambria" style:font-name-asian="Calibri" fo:font-size="12pt" style:font-size-asian="12pt" style:font-size-complex="12pt" style:language-asian="en" style:country-asian="US" fo:hyphenate="true"/>
    </style:style>
    <style:style style:name="P70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70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70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1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1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1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7"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20" style:parent-style-name="Domyślnaczcionkaakapitu" style:family="text">
      <style:text-properties style:font-name="Cambria" style:font-name-asian="Calibri" fo:font-size="12pt" style:font-size-asian="12pt" style:font-size-complex="12pt" style:language-asian="en" style:country-asian="US"/>
    </style:style>
    <style:style style:name="P72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22" style:parent-style-name="Domyślnaczcionkaakapitu" style:family="text">
      <style:text-properties style:font-name="Cambria" style:font-name-asian="Calibri" fo:font-size="12pt" style:font-size-asian="12pt" style:font-size-complex="12pt" style:language-asian="en" style:country-asian="US"/>
    </style:style>
    <style:style style:name="T723" style:parent-style-name="Domyślnaczcionkaakapitu" style:family="text">
      <style:text-properties style:font-name="Cambria" style:font-name-asian="Calibri" fo:font-size="12pt" style:font-size-asian="12pt" style:font-size-complex="12pt" style:language-asian="en" style:country-asian="US"/>
    </style:style>
    <style:style style:name="T724" style:parent-style-name="Domyślnaczcionkaakapitu" style:family="text">
      <style:text-properties style:font-name="Cambria" style:font-name-asian="Calibri" fo:font-size="12pt" style:font-size-asian="12pt" style:font-size-complex="12pt" style:language-asian="en" style:country-asian="US"/>
    </style:style>
    <style:style style:name="P7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7"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28" style:parent-style-name="Domyślnaczcionkaakapitu" style:family="text">
      <style:text-properties style:font-name="Cambria" style:font-name-asian="Calibri" fo:font-size="12pt" style:font-size-asian="12pt" style:font-size-complex="12pt" style:language-asian="en" style:country-asian="US"/>
    </style:style>
    <style:style style:name="T729" style:parent-style-name="Domyślnaczcionkaakapitu" style:family="text">
      <style:text-properties style:font-name="Cambria" style:font-name-asian="Calibri" style:font-name-complex="ArialNarrow" fo:font-size="12pt" style:font-size-asian="12pt" style:font-size-complex="12pt"/>
    </style:style>
    <style:style style:name="T730" style:parent-style-name="Domyślnaczcionkaakapitu" style:family="text">
      <style:text-properties style:font-name="Cambria" style:font-name-asian="Calibri" fo:font-size="12pt" style:font-size-asian="12pt" style:font-size-complex="12pt" style:language-asian="en" style:country-asian="US"/>
    </style:style>
    <style:style style:name="P73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32" style:parent-style-name="Domyślnaczcionkaakapitu" style:family="text">
      <style:text-properties style:font-name="Cambria" style:font-name-asian="Calibri" fo:font-size="12pt" style:font-size-asian="12pt" style:font-size-complex="12pt" style:language-asian="en" style:country-asian="US"/>
    </style:style>
    <style:style style:name="T733" style:parent-style-name="Domyślnaczcionkaakapitu" style:family="text">
      <style:text-properties style:font-name="Cambria" style:font-name-asian="Calibri" style:font-name-complex="ArialNarrow" fo:font-size="12pt" style:font-size-asian="12pt" style:font-size-complex="12pt"/>
    </style:style>
    <style:style style:name="T734" style:parent-style-name="Domyślnaczcionkaakapitu" style:family="text">
      <style:text-properties style:font-name="Cambria" style:font-name-asian="Calibri" fo:font-size="12pt" style:font-size-asian="12pt" style:font-size-complex="12pt" style:language-asian="en" style:country-asian="US"/>
    </style:style>
    <style:style style:name="P73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style:font-name-complex="ArialNarrow" fo:font-size="12pt" style:font-size-asian="12pt" style:font-size-complex="12pt" fo:hyphenate="true"/>
    </style:style>
    <style:style style:name="P73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37" style:parent-style-name="Domyślnaczcionkaakapitu" style:family="text">
      <style:text-properties style:font-name="Cambria" style:font-name-asian="Calibri" fo:font-size="12pt" style:font-size-asian="12pt" style:font-size-complex="12pt" style:language-asian="en" style:country-asian="US"/>
    </style:style>
    <style:style style:name="T738" style:parent-style-name="Domyślnaczcionkaakapitu" style:family="text">
      <style:text-properties style:font-name="Cambria" style:font-name-asian="Calibri" style:font-name-complex="ArialNarrow" fo:font-size="12pt" style:font-size-asian="12pt" style:font-size-complex="12pt"/>
    </style:style>
    <style:style style:name="T739" style:parent-style-name="Domyślnaczcionkaakapitu" style:family="text">
      <style:text-properties style:font-name="Cambria" style:font-name-asian="Calibri" fo:font-size="12pt" style:font-size-asian="12pt" style:font-size-complex="12pt" style:language-asian="en" style:country-asian="US"/>
    </style:style>
    <style:style style:name="P74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4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4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4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744" style:parent-style-name="Standard" style:family="paragraph">
      <style:paragraph-properties fo:widows="2" fo:orphans="2" style:vertical-align="auto" fo:margin-bottom="0in" fo:margin-left="0.2958in" fo:text-indent="-0.2958in">
        <style:tab-stops/>
      </style:paragraph-properties>
      <style:text-properties fo:hyphenate="true"/>
    </style:style>
    <style:style style:name="T745" style:parent-style-name="Domyślnaczcionkaakapitu" style:family="text">
      <style:text-properties style:font-name="Cambria" style:font-name-asian="Calibri" fo:font-size="12pt" style:font-size-asian="12pt" style:font-size-complex="12pt" style:language-asian="en" style:country-asian="US"/>
    </style:style>
    <style:style style:name="T746" style:parent-style-name="Domyślnaczcionkaakapitu" style:family="text">
      <style:text-properties style:font-name="Cambria" style:font-name-asian="Calibri" fo:font-size="12pt" style:font-size-asian="12pt" style:font-size-complex="12pt" style:language-asian="en" style:country-asian="US"/>
    </style:style>
    <style:style style:name="P747"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48"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49" style:parent-style-name="Standard" style:family="paragraph">
      <style:paragraph-properties fo:widows="2" fo:orphans="2" fo:text-align="center" style:vertical-align="auto" fo:margin-bottom="0in"/>
      <style:text-properties style:font-name="Cambria" style:font-name-asian="Calibri" fo:font-size="12pt" style:font-size-asian="12pt" style:font-size-complex="12pt" style:language-asian="en" style:country-asian="US" fo:hyphenate="true"/>
    </style:style>
    <style:style style:name="P75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51"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5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53" style:parent-style-name="Domyślnaczcionkaakapitu" style:family="text">
      <style:text-properties style:font-name="Cambria" style:font-name-asian="Calibri" fo:font-size="12pt" style:font-size-asian="12pt" style:font-size-complex="12pt" style:language-asian="en" style:country-asian="US"/>
    </style:style>
    <style:style style:name="T75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55" style:parent-style-name="Domyślnaczcionkaakapitu" style:family="text">
      <style:text-properties style:font-name="Cambria" style:font-name-asian="Calibri" fo:font-size="12pt" style:font-size-asian="12pt" style:font-size-complex="12pt" style:language-asian="en" style:country-asian="US"/>
    </style:style>
    <style:style style:name="T75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57" style:parent-style-name="Domyślnaczcionkaakapitu" style:family="text">
      <style:text-properties style:font-name="Cambria" style:font-name-asian="Calibri" fo:font-size="12pt" style:font-size-asian="12pt" style:font-size-complex="12pt" style:language-asian="en" style:country-asian="US"/>
    </style:style>
    <style:style style:name="T75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59" style:parent-style-name="Domyślnaczcionkaakapitu" style:family="text">
      <style:text-properties style:font-name="Cambria" style:font-name-asian="Calibri" fo:font-size="12pt" style:font-size-asian="12pt" style:font-size-complex="12pt" style:language-asian="en" style:country-asian="US"/>
    </style:style>
    <style:style style:name="P76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61" style:parent-style-name="Domyślnaczcionkaakapitu" style:family="text">
      <style:text-properties style:font-name="Cambria" style:font-name-asian="Calibri" fo:font-size="12pt" style:font-size-asian="12pt" style:font-size-complex="12pt" style:language-asian="en" style:country-asian="US"/>
    </style:style>
    <style:style style:name="T762" style:parent-style-name="Domyślnaczcionkaakapitu" style:family="text">
      <style:text-properties style:font-name="Cambria" style:font-name-asian="Calibri" fo:font-size="12pt" style:font-size-asian="12pt" style:font-size-complex="12pt" style:language-asian="en" style:country-asian="US"/>
    </style:style>
    <style:style style:name="T763" style:parent-style-name="Domyślnaczcionkaakapitu" style:family="text">
      <style:text-properties style:font-name="Cambria" style:font-name-asian="Calibri" fo:font-size="12pt" style:font-size-asian="12pt" style:font-size-complex="12pt" style:language-asian="en" style:country-asian="US"/>
    </style:style>
    <style:style style:name="T764" style:parent-style-name="Domyślnaczcionkaakapitu" style:family="text">
      <style:text-properties style:font-name="Cambria" style:font-name-asian="Calibri" style:font-name-complex="ArialNarrow" fo:font-size="12pt" style:font-size-asian="12pt" style:font-size-complex="12pt"/>
    </style:style>
    <style:style style:name="T765" style:parent-style-name="Domyślnaczcionkaakapitu" style:family="text">
      <style:text-properties style:font-name="Cambria" style:font-name-asian="Calibri" fo:font-size="12pt" style:font-size-asian="12pt" style:font-size-complex="12pt" style:language-asian="en" style:country-asian="US"/>
    </style:style>
    <style:style style:name="P7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6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6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70" style:parent-style-name="Domyślnaczcionkaakapitu" style:family="text">
      <style:text-properties style:font-name="Cambria" style:font-name-asian="Calibri" fo:font-size="12pt" style:font-size-asian="12pt" style:font-size-complex="12pt" style:language-asian="en" style:country-asian="US"/>
    </style:style>
    <style:style style:name="T77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72" style:parent-style-name="Domyślnaczcionkaakapitu" style:family="text">
      <style:text-properties style:font-name="Cambria" style:font-name-asian="Calibri" fo:font-size="12pt" style:font-size-asian="12pt" style:font-size-complex="12pt" style:language-asian="en" style:country-asian="US"/>
    </style:style>
    <style:style style:name="P773"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74" style:parent-style-name="Domyślnaczcionkaakapitu" style:family="text">
      <style:text-properties style:font-name="Cambria" style:font-name-asian="Calibri" style:font-name-complex="ArialNarrow" fo:font-size="12pt" style:font-size-asian="12pt" style:font-size-complex="12pt"/>
    </style:style>
    <style:style style:name="T775" style:parent-style-name="Domyślnaczcionkaakapitu" style:family="text">
      <style:text-properties style:font-name="Cambria" style:font-name-asian="Calibri" style:font-name-complex="ArialNarrow" fo:font-size="12pt" style:font-size-asian="12pt" style:font-size-complex="12pt"/>
    </style:style>
    <style:style style:name="T776" style:parent-style-name="Domyślnaczcionkaakapitu" style:family="text">
      <style:text-properties style:font-name="Cambria" style:font-name-asian="Calibri" style:font-name-complex="ArialNarrow" fo:font-size="12pt" style:font-size-asian="12pt" style:font-size-complex="12pt"/>
    </style:style>
    <style:style style:name="T777"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78" style:parent-style-name="Domyślnaczcionkaakapitu" style:family="text">
      <style:text-properties style:font-name="Cambria" style:font-name-asian="Calibri" style:font-name-complex="ArialNarrow" fo:font-size="12pt" style:font-size-asian="12pt" style:font-size-complex="12pt"/>
    </style:style>
    <style:style style:name="T779"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80" style:parent-style-name="Domyślnaczcionkaakapitu" style:family="text">
      <style:text-properties style:font-name="Cambria" style:font-name-asian="Calibri" style:font-name-complex="ArialNarrow" fo:font-size="12pt" style:font-size-asian="12pt" style:font-size-complex="12pt"/>
    </style:style>
    <style:style style:name="P781"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82" style:parent-style-name="Domyślnaczcionkaakapitu" style:family="text">
      <style:text-properties style:font-name="Cambria" fo:font-size="12pt" style:font-size-asian="12pt" style:font-size-complex="12pt"/>
    </style:style>
    <style:style style:name="T783" style:parent-style-name="Domyślnaczcionkaakapitu" style:family="text">
      <style:text-properties style:font-name="Cambria" fo:font-size="12pt" style:font-size-asian="12pt" style:font-size-complex="12pt"/>
    </style:style>
    <style:style style:name="T784" style:parent-style-name="Domyślnaczcionkaakapitu" style:family="text">
      <style:text-properties style:font-name="Cambria" fo:font-size="12pt" style:font-size-asian="12pt" style:font-size-complex="12pt"/>
    </style:style>
    <style:style style:name="P785"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86" style:parent-style-name="Domyślnaczcionkaakapitu" style:family="text">
      <style:text-properties style:font-name="Cambria" style:font-name-complex="Helvetica" style:font-weight-complex="bold" fo:font-size="12pt" style:font-size-asian="12pt" style:font-size-complex="12pt"/>
    </style:style>
    <style:style style:name="P787"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style:font-name-complex="ArialNarrow" fo:font-size="12pt" style:font-size-asian="12pt" style:font-size-complex="12pt" fo:hyphenate="true"/>
    </style:style>
    <style:style style:name="P78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8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9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91" style:parent-style-name="Domyślnaczcionkaakapitu" style:family="text">
      <style:text-properties style:font-name="Cambria" fo:letter-spacing="0.0041in" fo:font-size="12pt" style:font-size-asian="12pt" style:font-size-complex="12pt"/>
    </style:style>
    <style:style style:name="T792" style:parent-style-name="Domyślnaczcionkaakapitu" style:family="text">
      <style:text-properties style:font-name="Cambria" fo:letter-spacing="0.0027in" fo:font-size="12pt" style:font-size-asian="12pt" style:font-size-complex="12pt"/>
    </style:style>
    <style:style style:name="T793" style:parent-style-name="Domyślnaczcionkaakapitu" style:family="text">
      <style:text-properties style:font-name="Cambria" fo:letter-spacing="0.0027in" fo:font-size="12pt" style:font-size-asian="12pt" style:font-size-complex="12pt"/>
    </style:style>
    <style:style style:name="T794" style:parent-style-name="Domyślnaczcionkaakapitu" style:family="text">
      <style:text-properties style:font-name="Cambria" fo:letter-spacing="0.0048in" fo:font-size="12pt" style:font-size-asian="12pt" style:font-size-complex="12pt"/>
    </style:style>
    <style:style style:name="T795" style:parent-style-name="Domyślnaczcionkaakapitu" style:family="text">
      <style:text-properties style:font-name="Cambria" fo:letter-spacing="0.0062in" fo:font-size="12pt" style:font-size-asian="12pt" style:font-size-complex="12pt"/>
    </style:style>
    <style:style style:name="T796" style:parent-style-name="Domyślnaczcionkaakapitu" style:family="text">
      <style:text-properties style:font-name="Cambria" fo:letter-spacing="0.0041in" fo:font-size="12pt" style:font-size-asian="12pt" style:font-size-complex="12pt"/>
    </style:style>
    <style:style style:name="T797" style:parent-style-name="Domyślnaczcionkaakapitu" style:family="text">
      <style:text-properties style:font-name="Cambria" fo:letter-spacing="0.0055in" fo:font-size="12pt" style:font-size-asian="12pt" style:font-size-complex="12pt"/>
    </style:style>
    <style:style style:name="T798" style:parent-style-name="Domyślnaczcionkaakapitu" style:family="text">
      <style:text-properties style:font-name="Cambria" fo:letter-spacing="0.0034in" fo:font-size="12pt" style:font-size-asian="12pt" style:font-size-complex="12pt"/>
    </style:style>
    <style:style style:name="P79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800" style:parent-style-name="Domyślnaczcionkaakapitu" style:family="text">
      <style:text-properties style:font-name="Cambria" fo:font-size="12pt" style:font-size-asian="12pt" style:font-size-complex="12pt"/>
    </style:style>
    <style:style style:name="T801" style:parent-style-name="Domyślnaczcionkaakapitu" style:family="text">
      <style:text-properties style:font-name="Cambria" fo:font-size="12pt" style:font-size-asian="12pt" style:font-size-complex="12pt"/>
    </style:style>
    <style:style style:name="P80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803" style:parent-style-name="Domyślnaczcionkaakapitu" style:family="text">
      <style:text-properties style:font-name="Cambria" fo:font-size="12pt" style:font-size-asian="12pt" style:font-size-complex="12pt"/>
    </style:style>
    <style:style style:name="P804" style:parent-style-name="Standard" style:family="paragraph">
      <style:paragraph-properties fo:widows="2" fo:orphans="2" style:contextual-spacing="true" style:vertical-align="auto" fo:margin-bottom="0in"/>
      <style:text-properties style:font-name="Cambria" fo:font-size="12pt" style:font-size-asian="12pt" style:font-size-complex="12pt" fo:hyphenate="true"/>
    </style:style>
    <style:style style:name="P805" style:parent-style-name="Jasnasiatkaakcent32" style:family="paragraph">
      <style:paragraph-properties style:contextual-spacing="false" fo:text-align="center" fo:margin-left="0in">
        <style:tab-stops/>
      </style:paragraph-properties>
      <style:text-properties style:font-name="Cambria" fo:font-weight="bold" style:font-weight-asian="bold" style:font-weight-complex="bold" fo:font-size="12pt" style:font-size-asian="12pt" style:font-size-complex="12pt" style:language-asian="en" style:country-asian="US"/>
    </style:style>
    <style:style style:name="P80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807"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80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09"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10"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1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1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13"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1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1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1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17"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1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1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2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22"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23"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2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28"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2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3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31"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3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3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34"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3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3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37" style:parent-style-name="Standard" style:family="paragraph">
      <style:paragraph-properties fo:widows="2" fo:orphans="2" style:contextual-spacing="true" style:vertical-align="auto" fo:margin-bottom="0in" fo:margin-left="0.4923in" fo:text-indent="-0.2951in">
        <style:tab-stops/>
      </style:paragraph-properties>
      <style:text-properties fo:hyphenate="true"/>
    </style:style>
    <style:style style:name="T83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39" style:parent-style-name="Domyślnaczcionkaakapitu" style:family="text">
      <style:text-properties style:font-name="Cambria" style:font-name-asian="Calibri" fo:font-size="12pt" style:font-size-asian="12pt" style:font-size-complex="12pt" style:language-asian="en" style:country-asian="US"/>
    </style:style>
    <style:style style:name="P840"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4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4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43" style:parent-style-name="Domyślnaczcionkaakapitu" style:family="text">
      <style:text-properties style:font-name="Cambria" style:font-name-complex="Calibri" fo:font-size="12pt" style:font-size-asian="12pt" style:font-size-complex="12pt"/>
    </style:style>
    <style:style style:name="P844"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4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4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4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84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849" style:parent-style-name="m_8069290857866364993gmail-text-justify" style:family="paragraph">
      <style:paragraph-properties fo:text-align="justify" fo:margin-top="0in" fo:margin-bottom="0in" fo:line-height="115%" fo:margin-left="0.2958in" fo:text-indent="-0.2958in" fo:background-color="#FFFFFF">
        <style:tab-stops/>
      </style:paragraph-properties>
      <style:text-properties style:font-name="Cambria" style:font-name-complex="Calibri"/>
    </style:style>
    <style:style style:name="P850" style:parent-style-name="Akapitzlistą" style:family="paragraph">
      <style:paragraph-properties fo:margin-left="0.1972in">
        <style:tab-stops/>
      </style:paragraph-properties>
    </style:style>
    <style:style style:name="T851" style:parent-style-name="Domyślnaczcionkaakapitu" style:family="text">
      <style:text-properties style:font-name="Cambria" style:font-name-asian="Times New Roman" style:font-name-complex="Calibri" fo:font-size="12pt" style:font-size-asian="12pt" style:font-size-complex="12pt"/>
    </style:style>
    <style:style style:name="P852" style:parent-style-name="m_8069290857866364993gmail-text-justify" style:family="paragraph">
      <style:paragraph-properties fo:text-align="justify" fo:margin-top="0in" fo:margin-bottom="0in" fo:line-height="115%" fo:background-color="#FFFFFF"/>
      <style:text-properties style:font-name="Cambria" fo:font-weight="bold" style:font-weight-asian="bold" style:font-weight-complex="bold"/>
    </style:style>
    <style:style style:name="P853" style:parent-style-name="Akapitzlistą" style:family="paragraph">
      <style:paragraph-properties style:contextual-spacing="false" fo:margin-left="2.4666in" fo:text-indent="0.4833in">
        <style:tab-stops/>
      </style:paragraph-properties>
      <style:text-properties style:font-name="Cambria" fo:font-weight="bold" style:font-weight-asian="bold" style:font-weight-complex="bold" fo:font-size="12pt" style:font-size-asian="12pt" style:font-size-complex="12pt"/>
    </style:style>
    <style:style style:name="P854" style:parent-style-name="Standard" style:family="paragraph">
      <style:paragraph-properties fo:text-align="center"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55" style:parent-style-name="Standard" style:family="paragraph">
      <style:paragraph-properties fo:widows="2" fo:orphans="2" style:vertical-align="auto" fo:margin-bottom="0in" fo:margin-left="0.3937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56"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57" style:parent-style-name="Domyślnaczcionkaakapitu" style:family="text">
      <style:text-properties style:font-name="Cambria" fo:font-size="12pt" style:font-size-asian="12pt" style:font-size-complex="12pt" style:language-asian="pl" style:country-asian="PL"/>
    </style:style>
    <style:style style:name="T858" style:parent-style-name="Domyślnaczcionkaakapitu" style:family="text">
      <style:text-properties style:font-name="Cambria" fo:font-size="12pt" style:font-size-asian="12pt" style:font-size-complex="12pt" style:language-asian="pl" style:country-asian="PL"/>
    </style:style>
    <style:style style:name="T859" style:parent-style-name="Domyślnaczcionkaakapitu" style:family="text">
      <style:text-properties style:font-name="Cambria" style:font-name-complex="Arial" fo:font-size="12pt" style:font-size-asian="12pt" style:font-size-complex="12pt" style:language-asian="pl" style:country-asian="PL"/>
    </style:style>
    <style:style style:name="P860"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1" style:parent-style-name="Standard" style:family="paragraph">
      <style:paragraph-properties fo:widows="2" fo:orphans="2" style:vertical-align="auto" fo:margin-bottom="0in" fo:margin-left="0.8861in" fo:text-indent="-0.1965in" fo:background-color="#FFFFFF">
        <style:tab-stops/>
      </style:paragraph-properties>
      <style:text-properties style:font-name="Cambria" fo:font-size="12pt" style:font-size-asian="12pt" style:font-size-complex="12pt" style:language-asian="pl" style:country-asian="PL" fo:hyphenate="true"/>
    </style:style>
    <style:style style:name="P862" style:parent-style-name="Standard" style:family="paragraph">
      <style:paragraph-properties fo:widows="2" fo:orphans="2" style:vertical-align="auto" fo:margin-bottom="0in" fo:margin-left="0.8861in" fo:text-indent="-0.1965in" fo:background-color="#FFFFFF">
        <style:tab-stops/>
      </style:paragraph-properties>
      <style:text-properties fo:hyphenate="true"/>
    </style:style>
    <style:style style:name="T863" style:parent-style-name="Domyślnaczcionkaakapitu" style:family="text">
      <style:text-properties style:font-name="Cambria" fo:font-size="12pt" style:font-size-asian="12pt" style:font-size-complex="12pt" style:language-asian="pl" style:country-asian="PL"/>
    </style:style>
    <style:style style:name="T864" style:parent-style-name="Domyślnaczcionkaakapitu"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865"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6" style:parent-style-name="Standard" style:family="paragraph">
      <style:paragraph-properties fo:widows="2" fo:orphans="2" fo:text-align="center"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7"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8"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69"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70"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71"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72"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73"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74"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75" style:parent-style-name="Domyślnaczcionkaakapitu" style:family="text">
      <style:text-properties style:font-name="Cambria" fo:font-size="12pt" style:font-size-asian="12pt" style:font-size-complex="12pt" style:language-asian="pl" style:country-asian="PL"/>
    </style:style>
    <style:style style:name="T876" style:parent-style-name="Domyślnaczcionkaakapitu" style:family="text">
      <style:text-properties style:font-name="Cambria" fo:font-size="12pt" style:font-size-asian="12pt" style:font-size-complex="12pt" style:language-asian="pl" style:country-asian="PL"/>
    </style:style>
    <style:style style:name="T877" style:parent-style-name="Domyślnaczcionkaakapitu" style:family="text">
      <style:text-properties style:font-name="Cambria" fo:font-size="12pt" style:font-size-asian="12pt" style:font-size-complex="12pt" style:language-asian="pl" style:country-asian="PL"/>
    </style:style>
    <style:style style:name="T878" style:parent-style-name="Domyślnaczcionkaakapitu" style:family="text">
      <style:text-properties style:font-name="Cambria" fo:font-size="12pt" style:font-size-asian="12pt" style:font-size-complex="12pt" style:language-asian="pl" style:country-asian="PL"/>
    </style:style>
    <style:style style:name="P879"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80" style:parent-style-name="Standard" style:family="paragraph">
      <style:paragraph-properties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81"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8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83"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84"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85"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86"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7"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8"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9"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90"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91"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2"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3" style:parent-style-name="Akapitzlistą" style:family="paragraph">
      <style:paragraph-properties style:contextual-spacing="false" fo:text-align="justify" fo:margin-left="0.2958in" fo:text-indent="-0.2958in">
        <style:tab-stops>
          <style:tab-stop style:type="left" style:position="0.2958in"/>
        </style:tab-stops>
      </style:paragraph-properties>
    </style:style>
    <style:style style:name="T894" style:parent-style-name="Domyślnaczcionkaakapitu" style:family="text">
      <style:text-properties style:font-name="Cambria" fo:font-size="12pt" style:font-size-asian="12pt" style:font-size-complex="12pt"/>
    </style:style>
    <style:style style:name="P895"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6"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7"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8"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9"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0"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1"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2"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3"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4"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905" style:parent-style-name="Akapitzlistą" style:family="paragraph">
      <style:paragraph-properties style:contextual-spacing="false" fo:text-align="justify" fo:margin-left="0.3937in" fo:text-indent="-0.3937in">
        <style:tab-stops/>
      </style:paragraph-properties>
    </style:style>
    <style:style style:name="T906" style:parent-style-name="Domyślnaczcionkaakapitu" style:family="text">
      <style:text-properties style:font-name="Cambria" fo:font-size="12pt" style:font-size-asian="12pt" style:font-size-complex="12pt"/>
    </style:style>
    <style:style style:name="P907"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908"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90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91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911" style:parent-style-name="Standard" style:family="paragraph">
      <style:paragraph-properties fo:widows="2" fo:orphans="2" style:vertical-align="auto" fo:margin-bottom="0in"/>
      <style:text-properties style:font-name="Cambria" style:font-name-asian="Lucida Sans Unicode" style:letter-kerning="true" fo:font-size="12pt" style:font-size-asian="12pt" style:font-size-complex="12pt" style:language-asian="pl" style:country-asian="PL" fo:hyphenate="true"/>
    </style:style>
    <style:style style:name="P91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3"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4"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5" style:parent-style-name="Akapitzlistą" style:family="paragraph">
      <style:paragraph-properties style:contextual-spacing="false" fo:text-align="justify"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916" style:parent-style-name="Akapitzlistą" style:family="paragraph">
      <style:paragraph-properties style:contextual-spacing="false" fo:text-align="justify"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91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9"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0"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1" style:parent-style-name="Jasnasiatkaakcent31" style:family="paragraph">
      <style:paragraph-properties fo:widows="0" fo:orphans="0" style:contextual-spacing="false" fo:text-align="justify" fo:margin-left="0.2958in" fo:text-indent="-0.2958in">
        <style:tab-stops/>
      </style:paragraph-properties>
      <style:text-properties fo:hyphenate="true"/>
    </style:style>
    <style:style style:name="T922" style:parent-style-name="Domyślnaczcionkaakapitu" style:family="text">
      <style:text-properties style:font-name="Cambria" style:font-name-complex="Calibri" fo:font-size="12pt" style:font-size-asian="12pt" style:font-size-complex="12pt"/>
    </style:style>
    <style:style style:name="P923"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4"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5" style:parent-style-name="Akapitzlistą"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926" style:parent-style-name="Akapitzlistą" style:family="paragraph">
      <style:paragraph-properties style:contextual-spacing="false" fo:text-align="justify" fo:margin-left="0.6298in" fo:text-indent="-0.3152in">
        <style:tab-stops>
          <style:tab-stop style:type="left" style:position="-0.3562in"/>
        </style:tab-stops>
      </style:paragraph-properties>
      <style:text-properties style:font-name="Cambria" style:font-name-complex="Cambria" fo:font-size="12pt" style:font-size-asian="12pt" style:font-size-complex="12pt"/>
    </style:style>
    <style:style style:name="P927" style:parent-style-name="Akapitzlistą" style:family="paragraph">
      <style:paragraph-properties style:contextual-spacing="false" fo:text-align="justify" fo:margin-left="0.6298in" fo:text-indent="-0.3152in">
        <style:tab-stops>
          <style:tab-stop style:type="left" style:position="-0.3562in"/>
        </style:tab-stops>
      </style:paragraph-properties>
      <style:text-properties style:font-name="Cambria" style:font-name-complex="Cambria" fo:font-size="12pt" style:font-size-asian="12pt" style:font-size-complex="12pt"/>
    </style:style>
    <style:style style:name="P928" style:parent-style-name="Akapitzlistą" style:family="paragraph">
      <style:paragraph-properties style:contextual-spacing="false" fo:text-align="justify" fo:margin-left="0.6298in" fo:text-indent="-0.3152in">
        <style:tab-stops>
          <style:tab-stop style:type="left" style:position="-0.3562in"/>
        </style:tab-stops>
      </style:paragraph-properties>
    </style:style>
    <style:style style:name="T929" style:parent-style-name="Domyślnaczcionkaakapitu" style:family="text">
      <style:text-properties style:font-name="Cambria" style:font-name-complex="Helvetica" style:font-weight-complex="bold" fo:font-size="12pt" style:font-size-asian="12pt" style:font-size-complex="12pt"/>
    </style:style>
    <style:style style:name="P930" style:parent-style-name="Akapitzlistą" style:family="paragraph">
      <style:paragraph-properties style:contextual-spacing="false" fo:text-align="justify" fo:margin-left="0.6298in" fo:text-indent="-0.3152in">
        <style:tab-stops>
          <style:tab-stop style:type="left" style:position="-0.3562in"/>
        </style:tab-stops>
      </style:paragraph-properties>
    </style:style>
    <style:style style:name="T931" style:parent-style-name="Domyślnaczcionkaakapitu" style:family="text">
      <style:text-properties style:font-name="Cambria" style:font-name-asian="Lucida Sans Unicode" style:font-name-complex="Helvetica" style:font-weight-complex="bold" fo:font-size="12pt" style:font-size-asian="12pt" style:font-size-complex="12pt"/>
    </style:style>
    <style:style style:name="T932" style:parent-style-name="Domyślnaczcionkaakapitu" style:family="text">
      <style:text-properties style:font-name="Cambria" style:font-name-asian="Lucida Sans Unicode" style:font-name-complex="Arial" fo:font-size="12pt" style:font-size-asian="12pt" style:font-size-complex="12pt"/>
    </style:style>
    <style:style style:name="P933" style:parent-style-name="Akapitzlistą" style:family="paragraph">
      <style:paragraph-properties style:contextual-spacing="false" fo:text-align="justify" fo:margin-left="0.6298in" fo:text-indent="-0.3152in">
        <style:tab-stops>
          <style:tab-stop style:type="left" style:position="-0.3562in"/>
        </style:tab-stops>
      </style:paragraph-properties>
    </style:style>
    <style:style style:name="T934" style:parent-style-name="Domyślnaczcionkaakapitu" style:family="text">
      <style:text-properties style:font-name="Cambria" style:font-name-asian="Lucida Sans Unicode" style:font-name-complex="Arial" fo:font-size="12pt" style:font-size-asian="12pt" style:font-size-complex="12pt"/>
    </style:style>
    <style:style style:name="T935" style:parent-style-name="Domyślnaczcionkaakapitu" style:family="text">
      <style:text-properties style:font-name="Cambria" style:font-name-complex="Cambria" fo:font-size="12pt" style:font-size-asian="12pt" style:font-size-complex="12pt"/>
    </style:style>
    <style:style style:name="P936"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P937"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TableColumn939" style:family="table-column">
      <style:table-column-properties style:column-width="3.15in" style:use-optimal-column-width="false"/>
    </style:style>
    <style:style style:name="TableColumn940" style:family="table-column">
      <style:table-column-properties style:column-width="3.15in" style:use-optimal-column-width="false"/>
    </style:style>
    <style:style style:name="Table938" style:family="table">
      <style:table-properties style:width="6.3in" fo:margin-left="0in" table:align="lef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TableCell944" style:family="table-cell">
      <style:table-cell-properties fo:border="none" style:writing-mode="lr-tb" fo:padding-top="0in" fo:padding-left="0.075in" fo:padding-bottom="0in" fo:padding-right="0.075in"/>
    </style:style>
    <style:style style:name="P945"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946"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en" style:country-asian="US" fo:hyphenate="true"/>
    </style:style>
  </office:automatic-styles>
  <office:body>
    <office:text text:use-soft-page-breaks="true">
      <text:p text:style-name="P1"><text:span text:style-name="T20">Załącznik nr 2 do SWZ</text:span></text:p>
      <text:p text:style-name="P21">(Znak postępowania: …………………….)</text:p>
      <text:p text:style-name="P22"/>
      <text:p text:style-name="P23">Umowa</text:p>
      <text:p text:style-name="P24">na roboty budowlane</text:p>
      <text:p text:style-name="P25"/>
      <text:p text:style-name="P26"><text:span text:style-name="T27">zawarta dnia ………………….. we Włodawie,</text:span></text:p>
      <text:p text:style-name="P28">pomiędzy:</text:p>
      <text:p text:style-name="P29"><text:span text:style-name="T30">Gminą Miejską Włodawa</text:span><text:span text:style-name="T31"><text:s/>z siedzibą przy Al. J. Piłsudskiego 41, 22-200 Włodawa,</text:span><text:span text:style-name="T32"><text:tab/><text:s text:c="2"/></text:span></text:p>
      <text:p text:style-name="P33">NIP: 565-14-09-974, REGON: 110197902,</text:p>
      <text:p text:style-name="P34"><text:span text:style-name="T35">zwaną w dalszej części umowy</text:span><text:span text:style-name="T36"><text:s/>„Zamawiającym”,</text:span></text:p>
      <text:p text:style-name="P37">którą reprezentuje:</text:p>
      <text:p text:style-name="P38"><text:span text:style-name="T39">Pan Wiesław Muszyński<text:s/></text:span><text:span text:style-name="T40">–</text:span><text:span text:style-name="T41"><text:s/></text:span><text:span text:style-name="T42">Burmistrz Włodawy</text:span></text:p>
      <text:p text:style-name="P43"><text:span text:style-name="T44">przy kontrasygnacie Skarbnika Gminy –<text:s/></text:span><text:span text:style-name="T45">Pani Elżbiety Torbicz</text:span></text:p>
      <text:p text:style-name="P46">a</text:p>
      <text:p text:style-name="P47"><text:span text:style-name="T48">……………………………………………………………………………………. z siedzibą ………………………………………………., wpisaną do Rejestru<text:s/></text:span><text:span text:style-name="T49">Przedsiębiorców Krajowego Rejestru Sądowego pod numerem KRS ………………………………………………. – zgodnie z wydrukiem z Centralnej Informacji Krajowego Rejestru Sądowego, stanowiącym załącznik do umowy, NIP……………………………….., REGON……………………………….</text:span><text:span text:style-name="T50">,</text:span><text:span text:style-name="T51"><text:s/>zwaną dalej „Wykonawcą”, reprezentowaną przez …………………………………………………</text:span></text:p>
      <text:p text:style-name="P52"><text:span text:style-name="T53">wspólnie zwanymi dalej „Stronami”.</text:span></text:p>
      <text:p text:style-name="P54"/>
      <text:p text:style-name="P55">Definicje.</text:p>
      <text:p text:style-name="P56">Strony przyjmują następujące rozumienie pojęć użytych w umowie:</text:p>
      <text:list text:style-name="WWNum42">
        <text:list-item text:start-value="1">
          <text:p text:style-name="P57"><text:span text:style-name="T58">Inwestycja<text:s/></text:span><text:span text:style-name="T59">– zadanie inwestycyjne objęte przedmiotem zamówienia publicznego, którego zakres<text:s/></text:span><text:span text:style-name="T60">określono w § 1 umowy;</text:span></text:p>
        </text:list-item>
        <text:list-item>
          <text:p text:style-name="P61"><text:span text:style-name="T62">Okno płatnicze<text:s/></text:span><text:span text:style-name="T63">–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p>
        </text:list-item>
        <text:list-item>
          <text:p text:style-name="P64"><text:span text:style-name="T65">Program<text:s/></text:span><text:span text:style-name="T66">– Rządowy Fundusz Polski Ład: Program Inwestycji Strategicznych ustanowiony Uchwałą RM;</text:span></text:p>
        </text:list-item>
        <text:list-item>
          <text:p text:style-name="P67"><text:span text:style-name="T68">Uchwała RM</text:span><text:span text:style-name="T69"><text:s/>- Uchwała Rady Ministrów nr 84/2021 z dnia 1 lipca 2021 r. (zmieniona uchwałami Rady Ministrów: nr 176/2021 z dnia 28 grudnia 2021 r., nr 87/2022 z 26 kwietnia 2022 r. oraz nr 205/2022 z 13 października 2022 r.) w sprawie ustanowienia Rządowego Funduszu Polski Ład: Programu Inwestycji Strategicznych</text:span><text:span text:style-name="T70">.</text:span></text:p>
        </text:list-item>
        <text:list-item>
          <text:p text:style-name="P71"><text:span text:style-name="T72">Regulamin BGK</text:span><text:span text:style-name="T73"><text:s/>–<text:s/></text:span><text:span text:style-name="T74">regulamin, o którym mowa w § 11 uchwały RM, określający<text:s/></text:span><text:span text:style-name="T75">szczegółowy tryb i sposób składania<text:s/></text:span><text:span text:style-name="T76">w</text:span><text:span text:style-name="T77">niosków o dofinansowanie<text:s/></text:span><text:span text:style-name="T78">z Programu, wydawania w</text:span><text:span text:style-name="T79">stępnych<text:s/></text:span><text:span text:style-name="T80">promes i p</text:span><text:span text:style-name="T81">romes, w tym wzory dokumentów</text:span><text:span text:style-name="T82">,<text:s/></text:span><text:span text:style-name="T83">wydanym przez<text:s/></text:span><text:span text:style-name="T84">Bank Gospodarstwa Krajowego i zatwierdzonym przez Prezesa Rady M</text:span><text:span text:style-name="T85">inistrów<text:s/></text:span><text:span text:style-name="T86">(o</text:span><text:span text:style-name="T87">gł</text:span><text:span text:style-name="T88">oszony na stronach internetowych</text:span><text:span text:style-name="T89"><text:s/></text:span><text:span text:style-name="T90">Kancelarii<text:s/></text:span><text:span text:style-name="T91">Prezesa Rady Ministrów</text:span><text:span text:style-name="T92">(gov.pl/premier) oraz BGK (www.bgk.pl.);</text:span></text:p>
        </text:list-item>
        <text:list-item>
          <text:p text:style-name="P93"><text:span text:style-name="T94">Promesa<text:s/></text:span><text:span text:style-name="T95">– dokument potwierdzający objęcie Inwestycji dofinansowaniem z Programu oraz zawierający zobowiązanie do przekazania zamawiającemu środków pieniężnych do kwoty nie wyższej niż wskazana w Promesie zgodnie z warunkami Promesy, udzielana przez BGK zgodnie z art. 69a ust. 1 Ustawy z dnia 31 marca 2020 r. o zmianie ustawy o szczególnych rozwiązaniach związanych z zapobieganiem, przeciwdziałaniem i zwalczaniem COVID-19, innych chorób zakaźnych oraz wywołanych nimi sytuacji kryzysowych oraz niektórych innych ustaw</text:span><text:span text:style-name="T96">;</text:span></text:p>
        </text:list-item>
        <text:list-item>
          <text:p text:style-name="P97"><text:span text:style-name="T98">BGK</text:span><text:span text:style-name="T99"><text:s/>– Bank Gospodarstwa Krajowego;</text:span></text:p>
        </text:list-item>
        <text:list-item>
          <text:p text:style-name="P100"><text:span text:style-name="T101">Strona internetowa BGK<text:s/></text:span><text:span text:style-name="T102">– strona internetowa BGK, na której zamieszczane są informacje i ogłoszenia związane z Programem oraz Regulamin BGK, w tym wzory i formularzy dokumentów; adres strony:<text:s/></text:span><text:a xlink:href="http://www.bgk.pl/" office:target-frame-name="_top" xlink:show="replace"><text:span text:style-name="T103">www.bgk.pl</text:span></text:a><text:span text:style-name="T104">;</text:span></text:p>
        </text:list-item>
        <text:list-item>
          <text:p text:style-name="P105"><text:span text:style-name="T106">Harmonogram<text:s/></text:span><text:span text:style-name="T107">– harmonogram rzeczowy, o którym mowa w § 2 ust. 5 umowy;</text:span></text:p>
        </text:list-item>
        <text:list-item>
          <text:p text:style-name="P108"><text:span text:style-name="T109">STWiORB/SST</text:span><text:span text:style-name="T110"><text:s/>- specyfikacje techniczne wykonania i odbioru robót budowlanych/ szczegółowe specyfikacje techniczne, o których mowa w § 1 ust. 3 pkt 3) umowy.</text:span></text:p>
        </text:list-item>
        <text:list-item>
          <text:p text:style-name="P111"><text:span text:style-name="T112">Wkład własny</text:span><text:span text:style-name="T113">- oznacza zobowiązanie wnioskodawcy (Zamawiającego) do wniesienia udziału własnego w realizację inwestycji, w tym do zapewnienia faktycznego dysponowania tymi środkami nie później niż w dniu ogłoszenia przetargu. Środki finansowe stanowiące udział własny w Programie powinny być uruchamiane w pierwszej kolejności, a dopiero w drugiej kolejności transze z promesy.</text:span></text:p>
        </text:list-item>
        <text:list-item>
          <text:p text:style-name="P114"><text:span text:style-name="T115">Dzień roboczy</text:span><text:span text:style-name="T116"><text:s/>– dzień od poniedziałku do piątku, z wyłączeniem dni ustawowo wolnych od pracy zgodnie z ustawą z dnia 18 stycznia 1951 r. o dniach wolnych</text:span><text:span text:style-name="T117"><text:line-break/></text:span><text:span text:style-name="T118">od pracy, t.j. z dnia 27 października 2020 r. (Dz.U. z 2020 r. poz. 1920).</text:span></text:p>
        </text:list-item>
      </text:list>
      <text:p text:style-name="P119"/>
      <text:p text:style-name="P120">Oświadczenia Stron.</text:p>
      <text:list text:style-name="WWNum1">
        <text:list-item text:start-value="1">
          <text:p text:style-name="P121"><text:span text:style-name="T122">Strony oświadczają, że niniejsza umowa, zwana dalej „umową”, została zawarta<text:s/></text:span><text:span text:style-name="T123"><text:line-break/></text:span><text:span text:style-name="T124">w wyniku udzielenia zamówienia publicznego w trybie podstawowym, zgodnie z<text:s/></text:span><text:span text:style-name="T125">przepisami ustawy z dnia 11 września 2019 r. – Prawo zamówień publicznych.</text:span></text:p>
        </text:list-item>
        <text:list-item>
          <text:p text:style-name="P126"><text:span text:style-name="T127">Zamawiający oświadcza, że niniejsze postępowanie współfinansowane jest z Rządowego Funduszu Polski Ład „Program Inwestycji Strategicznych”.</text:span></text:p>
        </text:list-item>
        <text:list-item>
          <text:p text:style-name="P128"><text:span text:style-name="T129">Zasady wypłaty wynagrodzenia Wykonawcy wskazane w niniejszej umowie zostały ustalone zgodnie z zasadami wskazanymi w:</text:span></text:p>
        </text:list-item>
      </text:list>
      <text:list text:style-name="WWNum41">
        <text:list-item text:start-value="1">
          <text:p text:style-name="P130"><text:span text:style-name="T131">Uchwale RM;</text:span></text:p>
        </text:list-item>
        <text:list-item>
          <text:p text:style-name="P132"><text:span text:style-name="T133">Regulaminie BGK</text:span><text:span text:style-name="T134">.</text:span></text:p>
        </text:list-item>
      </text:list>
      <text:list text:style-name="WWNum1" text:continue-numbering="true">
        <text:list-item>
          <text:p text:style-name="P135"><text:span text:style-name="T136">Strony oświadczają, że będąc świadomymi treści dokumentów wskazanych w ust. 3 pkt. 1) i 2) godzą się na zasady wypłaty wynagrodzenia Wykonawcy wskazane w niniejszej umowie oraz dokumentach wskazanych w ust. 3 pkt. 1) i 2).</text:span></text:p>
        </text:list-item>
        <text:list-item>
          <text:p text:style-name="P137"><text:span text:style-name="T138">Strony oświadczają, że zasady wypłaty wynagrodzenia wskazane w niniejszej umowie nie będą podlegały zmianom, które byłyby niezgodne z dokumentami wskazanymi w ust. 3 pkt. 1) i 2).</text:span></text:p>
        </text:list-item>
        <text:list-item>
          <text:p text:style-name="P139"><text:span text:style-name="T140">Działając na podstawie szczegółowych zasad i trybu udzielania dofinansowania z Rządowego Funduszu Polski Ład: Programu Inwestycji Strategicznych zgodnie § 7 ust. 5, załącznika do uchwały RM strony ustalają, że Wykonawca jest zobowiązany do<text:s/></text:span><text:span text:style-name="T141">zapew</text:span><text:span text:style-name="T142">nienia finansowania<text:s/></text:span><text:span text:style-name="T143">i</text:span><text:span text:style-name="T144">nwestycji</text:span><text:span text:style-name="T145"><text:line-break/></text:span><text:span text:style-name="T146">w<text:s/></text:span><text:span text:style-name="T147">części niepokrytej udziałem własnym<text:s/></text:span><text:span text:style-name="T148">zamawiającego</text:span><text:span text:style-name="T149">, na czas poprzedzający wypłatę<text:s/></text:span><text:span text:style-name="T150">lub<text:s/></text:span><text:span text:style-name="T151">wypłaty<text:s/></text:span><text:span text:style-name="T152">dofinansowania z Programu w ramach udzielonej<text:s/></text:span><text:span text:style-name="T153">wstępnej<text:s/></text:span><text:span text:style-name="T154">Promesy,<text:s/></text:span><text:span text:style-name="T155">a Wykonawca oświadcza, że ma odpowiednią zdolność ekonomiczną i środki,<text:s/></text:span><text:span text:style-name="T156">niezbędne do wykonania zamówienia oraz zapewnienia finansowanie inwestycji w okresie poprzedzającym otrzymanie wynagrodzenia lub jego części.</text:span></text:p>
        </text:list-item>
      </text:list>
      <text:p text:style-name="P157"/>
      <text:p text:style-name="P158"><text:bookmark-start text:name="_Hlk100041721"/>§ 1<text:bookmark-end text:name="_Hlk100041721"/></text:p>
      <text:p text:style-name="P159">Przedmiot umowy</text:p>
      <text:list text:style-name="WWNum2">
        <text:list-item text:start-value="1">
          <text:p text:style-name="P160"><text:span text:style-name="T161">Zamawiający zleca, a Wykonawca przyjmuje do realizacji zamówienie publiczne pn.:</text:span><text:span text:style-name="T162">„Budowa mostu na rzece Włodawce w ciągu drogi gminnej nr 104273L</text:span><text:span text:style-name="T163"><text:line-break/></text:span><text:span text:style-name="T164">– ul. Mostowa we Włodawie”.</text:span></text:p>
        </text:list-item>
        <text:list-item>
          <text:p text:style-name="P165"><text:span text:style-name="T166">Zakres prac związanych z budową mostu na rzece Włodawce w ciągu drogi gminnej nr 104273L – ul. Mostowa we Włodawie obejmuje<text:s/></text:span><text:span text:style-name="T167">rozbiórkę istniejącego mostu i budowę nowego<text:s/></text:span><text:span text:style-name="T168">obiektu mostowego w dostosowaniu do aktualnych przepisów oraz wymogów technicznych. Na czas rozbiórki istniejącego mostu oraz budowy nowego mostu ruch drogowy będzie zamknięty.</text:span></text:p>
        </text:list-item>
      </text:list>
      <text:p text:style-name="P169"><text:tab/>Zaprojektowano obiekt konstrukcji ramowo-łukowej wykonanej na mokro posadowionej pośrednio za pomocą pali żelbetowych. Połączenie obiektu z nasypem drogowym zaprojektowano za pomocą bocznych ścian żelbetowych zakotwionych w ławie fundamentowej oraz połączonej z ustrojem niosącym. Na płycie ustroju niosącego oraz na zwieńczeniu ścian żelbetowych zaprojektowano kapę gzymsową. Dodatkowo wykonane zostaną roboty polegające na wykonaniu izolacji przeciwwodnych, wykonanie kap gzymsowych, ustawienie barier ochronnych oraz balustrad na obiekcie i dojazdach do obiektu, umocnienie skarp, umocnienie koryta rzeki, wykonanie powierzchniowego odwodnienia skarpowego. Stan nowego obiektu będzie spełniał wymagania techniczno – użytkowe, jakie są wymagane dla obiektów w ciągach dróg oraz ciągów pieszo-rowerowych.</text:p>
      <text:p text:style-name="P170">Zakres robót</text:p>
      <text:p text:style-name="P171">Prace<text:s/>rozbiórkowe istniejącego obiektu mostowego:</text:p>
      <text:p text:style-name="P172">- rozebranie balustrad,</text:p>
      <text:p text:style-name="P173">- rozebranie pokładu górnego z bali grubości 5cm,</text:p>
      <text:p text:style-name="P174">- rozebranie pokładu dolnego z bali grubości 10 cm,</text:p>
      <text:p text:style-name="P175">- rozebranie belek stalowych IPN 800 oraz IPN 550,</text:p>
      <text:p text:style-name="P176">- rozebranie ceowników C300,</text:p>
      <text:p text:style-name="P177">- rozebranie podpór drewnianych,</text:p>
      <text:p text:style-name="P178">- rozebranie pali drewnianych,</text:p>
      <text:p text:style-name="P179">- rozebranie umocnienia stożków</text:p>
      <text:p text:style-name="P180">Roboty mostowe:</text:p>
      <text:p text:style-name="P181">- roboty przygotowawcze,</text:p>
      <text:p text:style-name="P182">- roboty ziemne,</text:p>
      <text:p text:style-name="P183">- roboty rozbiórkowe nawierzchni drogi na dojeździe,</text:p>
      <text:p text:style-name="P184">- wykonanie wykopów pod ławy fundamentowe,</text:p>
      <text:p text:style-name="P185">- wykonanie pali fundamentowych,</text:p>
      <text:p text:style-name="P186">- wykonanie ław fundamentowych (oczepów pali),</text:p>
      <text:p text:style-name="P187">- wykonanie ustroju niosącego „na mokro”,</text:p>
      <text:p text:style-name="P188">- wykonanie skrzydełek żelbetowych na połączeniu korpusu drogowego z obiektem,</text:p>
      <text:p text:style-name="P189">- wykonanie elementów odwodnienia płyty ustroju niosącego,</text:p>
      <text:p text:style-name="P190">- wykonanie zasypki pomiędzy ścianami bocznymi,</text:p>
      <text:p text:style-name="P191">- wykonanie izolacji przeciwwodnej ustroju niosącego,</text:p>
      <text:p text:style-name="P192">- zabezpieczenie izolacją lekką powierzchni betonowych stykających się z gruntem,</text:p>
      <text:p text:style-name="P193">- wykonanie kap gzymsowych,</text:p>
      <text:p text:style-name="P194">- ustawienie krawężników na obiekcie i<text:s/>dojazdach,</text:p>
      <text:p text:style-name="P195">- wykonanie odwodnienia skarpowego,</text:p>
      <text:p text:style-name="P196">- umocnienie skarp,</text:p>
      <text:p text:style-name="P197">- wyprofilowanie i umocnienie terenu pod obiektem,</text:p>
      <text:p text:style-name="P198">- ustawienie barier ochronnych i balustrad na obiekcie,</text:p>
      <text:p text:style-name="P199">- wykonanie nawierzchni na obiekcie,</text:p>
      <text:p text:style-name="P200">- wykonanie punktów pomiarowych,</text:p>
      <text:p text:style-name="P201">- umocnienie skarp oraz stożków przy obiektowych,</text:p>
      <text:p text:style-name="P202">- wyprofilowanie i umocnienie koryta rzeki Włodawka</text:p>
      <text:p text:style-name="P203">Prace hydrotechniczne:</text:p>
      <text:p text:style-name="P204">- zabezpieczenie swobodnego przepływu wody w rzece Włodawka w czasie prowadzenia robót budowlanych,</text:p>
      <text:p text:style-name="P205">- oczyszczenie koryta cieku z nieczystości,</text:p>
      <text:p text:style-name="P206">- odtworzenie skarp rzeki wraz z umocnieniem podstawy skarpy kiszką faszynową w opalikowaniu, uzupełnienie części rozmytych i uszkodzonych skarp na długości 30 m.</text:p>
      <text:p text:style-name="P207">- wykonanie umocnienia podstawy skarpy w formie narzutu kamiennego na dnie frakcji 15÷20 cm,</text:p>
      <text:p text:style-name="P208">- umocnienie półek koryta rzeki materacem gabionowym gr. 23 cm na geowłókninie separacyjnej wraz z wykonaniem nawierzchni gruntowej pod obiektem oraz 5.0 m przed i za obiektem.</text:p>
      <text:p text:style-name="P209">Szczegółowy opis inwestycji zawiera dokumentacja techniczna, wydane warunki oraz opinie i uzgodnienia.</text:p>
      <text:p text:style-name="P210"><text:span text:style-name="T211">Teren inwestycji objętej zamówieniem znajduje się częściowo pod nadzorem Wojewódzkiego Konserwatora Zabytków, w związku z powyższym Wykonawca robót zobligowany jest do zapewnienia nadzoru archeologicznego (wykonania badań<text:s/></text:span><text:span text:style-name="T212">archeologicznych, o ile będą wymagane).</text:span></text:p>
      <text:p text:style-name="P213"><text:span text:style-name="T214">Rozpoczęcie robót hydrotechnicznych należy zgłosić w PGW Wody Polskie Nadzór Wodny we Włodawie. Po zakończeniu robót należy dokonać zgłoszenie zakończenia prac wraz z protokolarnym odbiorem przy udziale przedstawiciela PGW Wody Polskie Nadzór Wodny we Włodawie. <text:s/></text:span></text:p>
      <text:p text:style-name="P215">W przypadku zaistnienia konieczności uzyskania innych zezwoleń<text:line-break/>lub uzgodnień wymaganych prawem i wynikających z realizacji niniejszego zadania, wszelkie koszty z tym związane ponosi Wykonawca.</text:p>
      <text:p text:style-name="P216">Z uwagi na zaplanowane równolegle roboty drogowe w zakresie kompleksowej przebudowy ul. Mostowej, Wykonawcy w trakcie realizacji niniejszej inwestycji winni uwzględnić konieczność wzajemnej koordynacji robót na wspólnym terenie budowy, w szczególności w obrębie dojazdów do mostu.</text:p>
      <text:list text:style-name="WWNum2" text:continue-numbering="true">
        <text:list-item>
          <text:p text:style-name="P217">Szczegółowy zakres oraz sposób wykonania robót budowlanych, o którym mowa<text:s/><text:line-break/>w ust. 1 i 2 określają:</text:p>
          <text:list text:continue-numbering="true">
            <text:list-item>
              <text:p text:style-name="P218">Specyfikacja warunków zamówienia, stanowiąca załącznik nr 1 do umowy;</text:p>
            </text:list-item>
            <text:list-item>
              <text:p text:style-name="P219">dokumentacje projektowe, stanowiące załącznik nr 2 do umowy,</text:p>
            </text:list-item>
            <text:list-item>
              <text:p text:style-name="P220"><text:span text:style-name="T221">specyfikacje techniczne wykonania i odbioru robót budowlanych/ Szczegółowe specyfikacje techniczne (STWiOR/SSWT),<text:s/></text:span><text:span text:style-name="T222">stanowiące załącznik nr 3 do umowy;</text:span></text:p>
            </text:list-item>
            <text:list-item>
              <text:p text:style-name="P223"><text:span text:style-name="T224">przedmiar robót (z zastrzeżeniem ust. 4-6),<text:s/></text:span><text:span text:style-name="T225">stanowiący załącznik nr 4 do umowy;</text:span></text:p>
            </text:list-item>
            <text:list-item>
              <text:p text:style-name="P226">złożona oferta, stanowiąca załącznik nr 5 do umowy,</text:p>
            </text:list-item>
            <text:list-item>
              <text:p text:style-name="P227">harmonogram rzeczowy, o którym mowa w § 2 ust. 5 umowy.</text:p>
            </text:list-item>
          </text:list>
        </text:list-item>
        <text:list-item>
          <text:p text:style-name="P228">W przypadku rozbieżności w dokumentach wskazanych w ust. 3 wiążące są zapisy wg następującej hierarchii dokumentów:</text:p>
        </text:list-item>
      </text:list>
      <text:list text:style-name="WWNum3" text:continue-numbering="true">
        <text:list-item>
          <text:list>
            <text:list-item>
              <text:list>
                <text:list-item>
                  <text:p text:style-name="P229">dokumentacja projektowa, o której mowa w ust. 3 pkt 2) z uwzględnieniem wyjaśnień udzielanych podczas postępowania o udzielenie zamówienia publicznego,</text:p>
                </text:list-item>
                <text:list-item>
                  <text:p text:style-name="P230">specyfikacje techniczne wykonania i odbioru robót budowlanych (STWiORB/SST),</text:p>
                </text:list-item>
                <text:list-item>
                  <text:p text:style-name="P231"><text:span text:style-name="T232">przedmiar robót, z zastrzeżeniem ust. 5 i 6.</text:span></text:p>
                </text:list-item>
              </text:list>
            </text:list-item>
          </text:list>
        </text:list-item>
      </text:list>
      <text:list text:style-name="WWNum2" text:continue-numbering="true">
        <text:list-item>
          <text:p text:style-name="P233">Wynagrodzenie wykonawcy ma<text:s/>charakter ryczałtu, który stanowi ekwiwalent świadczenia Wykonawcy opisanego w dokumentacji projektowej wskazanej w § 1 ust. 3 umowy oraz w STWIORB.</text:p>
        </text:list-item>
        <text:list-item>
          <text:p text:style-name="P234"><text:span text:style-name="T235">Przedmiar robót ma charakter pomocniczy, co oznacza, że w przypadku, gdy dany rodzaj robót, ich obmiar lub ich zakres został ujęty w dokumentacji projektowej lub w STWIORB – wykonawca zobowiązuje się wykonać wskazany tam rodzaj robót, ich obmiar lub ich zakres zgodnie z dokumentacją projektową lub STWIORB</text:span><text:span text:style-name="T236"><text:line-break/></text:span><text:span text:style-name="T237">w ramach wynagrodzenia ryczałtowego, nawet jeżeli dany rodzaj robót, ich obmiar lub ich zakres nie został ujęty w przedmiarze robót.</text:span><text:bookmark-start text:name="_Hlk63064893"/><text:bookmark-end text:name="_Hlk63064893"/></text:p>
        </text:list-item>
        <text:list-item>
          <text:p text:style-name="P238">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
      <text:list text:style-name="WWNum4">
        <text:list-item text:start-value="6">
          <text:p text:style-name="P239">Przedmiot umowy należy wykonać zgodnie z dokumentacją projektową, STWiORB oraz obowiązującymi przepisami prawa, sztuką budowlaną, wiedzą techniczną, zawartą z Zamawiającym umową, uzgodnieniami z Zamawiającym dokonanymi<text:line-break/>w trakcie realizacji przedmiotu umowy.</text:p>
        </text:list-item>
        <text:list-item>
          <text:p text:style-name="P240">Wykonawca winien natychmiast powiadomić<text:s/>Zamawiającego i Inspektora Nadzoru Inwestorskiego o wykryciu błędów w dokumentacji projektowej.</text:p>
        </text:list-item>
        <text:list-item>
          <text:p text:style-name="P241">Wykonawca oświadcza, że zapoznał się z dokumentacją projektową i STWIORB.</text:p>
        </text:list-item>
        <text:list-item>
          <text:p text:style-name="P242">Treść umowy, w tym jej przedmiot oraz prawa i obowiązki, są określone, z uwagi na podstawę prawną oraz sposób jej zawarcia – zamówienia publiczne, też przez czynności w toku postępowania o zawarcie umowy w tym trybie, a w szczególności poprzez pytanie o wyjaśnienia treści SWZ oraz odpowiedzi Wykonawcy. Strony są także związane wynikającymi z tych czynności ustaleniami.</text:p>
        </text:list-item>
        <text:list-item>
          <text:p text:style-name="P243">Strony umowy, Zamawiający i Wykonawca, zobowiązane są wykonać wszystkie obowiązki z umowy w tym określone w załącznikach do niej, a w szczególności w Opisie przedmiotu zamówienia. Niewykonanie tych obowiązków stanowi także podstawę do np. dochodzenia kar umownych.</text:p>
        </text:list-item>
      </text:list>
      <text:p text:style-name="P244"/>
      <text:p text:style-name="P245"/>
      <text:p text:style-name="P246">§ 2</text:p>
      <text:p text:style-name="P247">Termin realizacji</text:p>
      <text:list text:style-name="WWNum5">
        <text:list-item text:start-value="1">
          <text:p text:style-name="P248"><text:span text:style-name="T249">Wykonawca zobowiązany jest wykonać całość przedmiotu zamówienia<text:s/></text:span><text:span text:style-name="T250"><text:line-break/></text:span><text:span text:style-name="T251">w terminie:<text:s/></text:span><text:span text:style-name="T252">13<text:s/></text:span><text:span text:style-name="T253">miesięcy od podpisania umowy, jednak nie dłużej jak do dnia 30 listopada 2025 r.</text:span></text:p>
        </text:list-item>
        <text:list-item>
          <text:p text:style-name="P254">Termin wykonania poszczególnych elementów robót składających się na przedmiot zamówienia strony określą w harmonogramie rzeczowym z podziałem na lata,<text:line-break/>o którym mowa w ust. 5.</text:p>
        </text:list-item>
        <text:list-item>
          <text:p text:style-name="P255"><text:span text:style-name="T256">Strony ustalają, że za datę wykonania Przedmiotu umowy uznaje się datę oddania przez Wykonawcę wykonanego przedmiotu umowy Zamawiającemu. Oddanie nastąpi i jego datą jest, złożenie do Zamawiającego pisemnego zgłoszenia przez Wykonawcę o wykonania przedmiotu umowy w całości i gotowości do jego oddania Zamawiającego. Oddanie może nastąpić w razie wykonania całego przedmiotu umowy bez wad istotnych. W razie wystąpienia wad istotnych Zamawiający ma prawo odmowy odbioru oraz oznacza to, że przedmiot umowy nie zo</text:span><text:span text:style-name="T257">stał wykonany w całości i zachowano terminu jego wykonania, a Wykonawca nie ma prawa żądać zapłaty w tym wystawienia faktury oraz zobowiązany jest do niezwłocznego usunięcia wad.</text:span></text:p>
        </text:list-item>
        <text:list-item>
          <text:p text:style-name="P258">Wykonawca zobowiązany jest zgłosić roboty do odbioru w taki sposób, aby możliwe było dokonanie w terminie wskazanym w ust. 1 odbioru końcowego z zachowaniem maksymalnych terminów<text:s/>przewidzianych w § 6 Umowy.</text:p>
        </text:list-item>
        <text:list-item>
          <text:p text:style-name="P259"><text:span text:style-name="T260">Wykonawca w dniu podpisania umowy przedstawia Zamawiającemu do akceptacji harmonogram rzeczowy. Harmonogram zawiera:</text:span></text:p>
        </text:list-item>
      </text:list>
      <text:list text:style-name="WWNum45">
        <text:list-item text:start-value="1">
          <text:p text:style-name="P261">terminy rozpoczęcia i zakończenia realizacji poszczególnych etapów rozliczeniowych wskazanych w § 5,</text:p>
        </text:list-item>
        <text:list-item>
          <text:p text:style-name="P262">wartość robót przewidzianych w każdym etapie rozliczeniowym wskazanym<text:s/><text:line-break/>w § 5,</text:p>
        </text:list-item>
        <text:list-item>
          <text:p text:style-name="P263">zakres robót do wykonania w każdym okresie - etapie rozliczeniowym wskazanym w § 5;</text:p>
        </text:list-item>
        <text:list-item>
          <text:p text:style-name="P264">datę zakończenia realizacji robót z uwzględnieniem wymogów wskazanych<text:s/><text:line-break/>w ust. 1, 3 i 4;</text:p>
        </text:list-item>
        <text:list-item>
          <text:p text:style-name="P265"><text:bookmark-start text:name="_Hlk90327274"/>datę<text:s/>zgłoszenia robót do odbioru z uwzględnieniem wymogów wskazanych<text:s/><text:line-break/>w ust. 1, 3 i 4.<text:bookmark-end text:name="_Hlk90327274"/></text:p>
        </text:list-item>
        <text:list-item>
          <text:p text:style-name="P266">harmonogram realizacji robót budowlanych powinien uwzględniać charakter obiektu i możliwości utrzymania ruchu drogowego i pieszego – o ile to możliwe.</text:p>
        </text:list-item>
      </text:list>
      <text:list text:style-name="WWNum5" text:continue-numbering="true">
        <text:list-item>
          <text:p text:style-name="P267">Harmonogram, o którym mowa w ust. 5 musi uzyskać pisemną akceptację Zamawiającego. Zamawiający dokona na piśmie zatwierdzenia lub wniesie uwagi do harmonogramu w terminie 3 dni roboczych od dnia przedłożenia harmonogramu przez Wykonawcę. Wykonawca jest związany uwagami i zastrzeżeniami Zamawiającego.</text:p>
        </text:list-item>
        <text:list-item>
          <text:p text:style-name="P268">Wykonawca zobowiązany jest, w terminie do 5 dni roboczych od dnia otrzymania uwag i zastrzeżeń, o których mowa w ust. 6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6.</text:p>
        </text:list-item>
        <text:list-item>
          <text:p text:style-name="P269">Zmiana harmonogramu jest dopuszczalna w przypadkach uzasadnionych i nie wymaga aneksu do umowy, o ile zmiana nie powoduje niezgodności harmonogramu<text:line-break/>z postanowienia umowy. Wniosek o zmianę harmonogramu wraz z uzasadnieniem składa zamawiający lub wykonawca. Zmiana harmonogramu wymaga zgody obu stron umowy wyrażonej na piśmie.</text:p>
        </text:list-item>
        <text:list-item>
          <text:p text:style-name="P270">W przypadku dokonania zmiany umowy wpływającej na treść harmonogramu strony dostosowują harmonogram od zmienionych zapisów umowy. Zmieniony harmonogram stanowi załącznik od aneksu od umowy.</text:p>
        </text:list-item>
        <text:list-item>
          <text:p text:style-name="P271"><text:span text:style-name="T272"><text:s/>Harmonogram musi uwzględniać także zasady płatności<text:s/></text:span><text:span text:style-name="T273">dofinansowania z Rządowego Funduszu Polski Ład: Programu Inwestycji Strategicznych. W razie sporządzenia harmonogramu lub jego zmiany, wskutek czego umowa wykonana byłaby przed upływem 12 miesięcy, wypłata wynagrodzenia nastąpi zgodnie z zasadami powyższego dofinansowania dla zadań o terminie realizacji do 12 miesięcy. W tym zakresie strony mogą zawrzeć stosowny aneks.</text:span></text:p>
        </text:list-item>
      </text:list>
      <text:p text:style-name="P274"/>
      <text:p text:style-name="P275">§ 3</text:p>
      <text:p text:style-name="P276">Wynagrodzenie</text:p>
      <text:list text:style-name="WWNum9" text:continue-numbering="true">
        <text:list-item>
          <text:list>
            <text:list-item>
              <text:list>
                <text:list-item>
                  <text:list>
                    <text:list-item>
                      <text:p text:style-name="P277"><text:span text:style-name="T278">Za należyte wykonanie przedmiotu umowy, Zamawiający zapłaci Wykonawcy wynagrodzenie w kwocie: ………………………………………..zł netto plus należny podatek</text:span><text:span text:style-name="T279"><text:line-break/></text:span><text:span text:style-name="T280">VAT …….%, w wysokości …………………… zł, co stanowi kwotę<text:s/></text:span><text:span text:style-name="T281">brutto ………………. zł</text:span><text:span text:style-name="T282"><text:s/>(słownie:…………………………………………………………………………………….).</text:span></text:p>
                    </text:list-item>
                    <text:list-item>
                      <text:p text:style-name="P283"><text:span text:style-name="T284">W</text:span><text:span text:style-name="T285">ynagrodzenie, o którym mowa w ust. 1 jest wynagrodzeniem ryczałtowym</text:span><text:span text:style-name="T286"><text:note text:note-class="footnote" text:id="_ftn0"><text:note-citation>1</text:note-citation><text:note-body><text:p text:style-name="Footnote"><text:s text:c="3"/>UWAGA: Ryczałtowy charakter wynagrodzenia<text:s/>oznacza, że zgodnie z art. 632 Kodeksu cywilnego wynagrodzenie to przysługuje za ustalony w umowie zakres prac, przez co należy rozumieć nie tylko umówiony rezultat, ale i poszczególne niezbędne czynności, które Wykonawca winien wykonać dla prawidłowej realizacji umowy, chociażby nie wynikały on dosłownie np. z dokumentacji postępowania, o ile mieszczą się one w zakresie prac wskazanym w umowie, ze skutkami określonymi w powyższym przepisy prawa. Ryczałtowy charakter wynagrodzenie nie oznacza jednak, że nie<text:s/>może ono ulec zmiennie w przypadkach zgodnych z przepisami prawa zamówień publicznych w tym w umowie, tak też np. wyrok Sądu Najwyższego z dnia 25 marca 2015 r. II CSK 389/14: „<text:span text:style-name="T287">W umowie o roboty budowlane, uregulowanej w art. 647 i następne k.c., strony mogą określić wynagrodzenie za wykonane roboty jako wynagrodzenie ryczałtowe, przewidziane w art. 632 § 1 k.c., jak też zastrzec możliwość jego modyfikacji, w zależności od zaistnienia konieczności wykonania robót dodatkowych lub zmniejszenia zakresu robót<text:s/></text:span><text:span text:style-name="T288">podstawowych. Prawnymi konsekwencjami ukształtowania wynagrodzenia ryczałtowego bez takiej klauzuli jest zarówno niedopuszczalność podwyższenia go, jak też obniżenia, nawet gdyby dochód osiągnięty przez wykonawcę był wyższy od założonego w kalkulacji będącej podstawą określenia wysokości ryczałtu.„<text:s/></text:span>Ponadto zgodnie z ww. orzeczeniem SN<text:span text:style-name="T289">: „Ustalony ryczałt nie może być przedmiotem zmian, może być jednak zmniejszony na rzecz zamawiającego, jeśli nie doszło w pełni do wykonania zleconych prac.”.</text:span></text:p></text:note-body></text:note></text:span><text:span text:style-name="T290">, obejmuje wszelkie koszty związane z wykonaniem umowy. W ramach wynagrodzenia ryczałtowego Wykonawca zobowiązany jest do wykonania</text:span><text:span text:style-name="T291"><text:line-break/></text:span><text:span text:style-name="T292">z należytą starannością wszelkich robót budowlanych, dostaw i czynności przewidzianych w dokumentacji projektowej i STWIORB,</text:span></text:p>
                    </text:list-item>
                  </text:list>
                </text:list-item>
              </text:list>
            </text:list-item>
          </text:list>
        </text:list-item>
      </text:list>
      <text:list text:style-name="WWNum10">
        <text:list-item text:start-value="2">
          <text:p text:style-name="P293"><text:span text:style-name="T294">W przypadku niewykonania całości świadczenia wykonawcy wynikającego z dokumentacji projektowej wskazaną<text:s/></text:span><text:span text:style-name="T295">w § 1 ust. 3 pkt 2) oraz STWiORB</text:span><text:span text:style-name="T296">, strony przewidują, że wynagrodzenie Wykonawcy ulegnie zmniejszeniu o wartość prac niewykonanych.</text:span></text:p>
        </text:list-item>
        <text:list-item>
          <text:p text:style-name="P297"><text:span text:style-name="T298">W przypadku konieczności<text:s/></text:span><text:span text:style-name="T299">wykonania dodatkowych robót nieobjętych dokumentacją projektową w</text:span><text:span text:style-name="T300">skazaną w § 1 ust. 3 pkt 2) oraz STWiORB</text:span><text:span text:style-name="T301"><text:s/>strony przewidują możliwość zlecenia tych robót za dodatkowym wynagrodzeniem poprzez zmianę umowy na zasadach określonych w art. 454-455 ustawy Prawo zamówień publicznych.</text:span></text:p>
        </text:list-item>
        <text:list-item>
          <text:p text:style-name="P302"><text:span text:style-name="T303">Wykonawca nie może wykonywać prac nieobjętych dokumentacją projektową lub STWIORB bez uprzedniej zgody Zamawiającego wyrażonej na piśmie przez osoby umocowane do reprezentowania Zamawiającego - pod rygorem odmowy zapłaty za wykonane prace. <text:s/></text:span></text:p>
        </text:list-item>
        <text:list-item>
          <text:p text:style-name="P304"><text:span text:style-name="T305">Wykonawca przed podpisaniem umowy złoży Zamawiającemu kosztorys wskazujący sposób wyliczenia ceny ofertowej z podziałem na branże i zakres rzeczowy zamówienia;</text:span></text:p>
        </text:list-item>
        <text:list-item>
          <text:p text:style-name="P306"><text:span text:style-name="T307">Kosztorys, o którym mowa <text:s/>w ust. 6 służy do obliczenia należnego wynagrodzenia wykonawcy w szczególności w przypadku:</text:span></text:p>
        </text:list-item>
      </text:list>
      <text:list text:style-name="WWNum6">
        <text:list-item text:start-value="1">
          <text:p text:style-name="P308"><text:span text:style-name="T309">odstąpienia od umowy,</text:span></text:p>
        </text:list-item>
        <text:list-item>
          <text:p text:style-name="P310"><text:span text:style-name="T311">rezygnacji z wykonania części przedmiotu umowy - zgodnie z ust. 3,</text:span></text:p>
        </text:list-item>
        <text:list-item>
          <text:p text:style-name="P312"><text:span text:style-name="T313">zlecenia robót nieujętych w dokumentacji projektowej<text:s/></text:span><text:span text:style-name="T314">wskazanej w § 1 ust. 3 pkt 2) lub STWIORB</text:span><text:span text:style-name="T315"><text:s/>- zgodnie z ust, 4;</text:span></text:p>
        </text:list-item>
        <text:list-item>
          <text:p text:style-name="P316"><text:span text:style-name="T317">robót zamiennych (wystąpienia równolegle sytuacji określonej w ust. 3 i 4).</text:span><text:bookmark-start text:name="_Hlk90138693"/><text:bookmark-end text:name="_Hlk90138693"/></text:p>
        </text:list-item>
      </text:list>
      <text:list text:style-name="WWNum8">
        <text:list-item text:start-value="9">
          <text:p text:style-name="P318">Kosztorys, o którym mowa w ust. 6, wskazuje sposób kalkulacji wynagrodzenia ryczałtowego (uwzględniający wszystkie przewidziane przedmiotem zamówienia branże).</text:p>
        </text:list-item>
        <text:list-item>
          <text:p text:style-name="P319">Kosztorys, o którym mowa w ust. 6, należy wykonać jako kosztorys uproszczo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item>
          <text:p text:style-name="P320">W przypadku, gdyby ceny robót dodatkowych określonych w ust. 7 pkt 3) nie były objęte kosztorysem, o którym mowa w ust. 6 przy rozliczeniu obowiązywać będą następujące zasady:</text:p>
        </text:list-item>
      </text:list>
      <text:list text:style-name="WWNum7" text:continue-numbering="true">
        <text:list-item>
          <text:list>
            <text:list-item>
              <text:list>
                <text:list-item>
                  <text:p text:style-name="P321"><text:span text:style-name="T322">roboty dodatkowe zostaną rozliczone na podstawie kosztorysów sporządzonych przez Wykonawcę<text:s/></text:span><text:span text:style-name="T323">metodą szczegółową lub uproszczoną, sporządzone na podstawie potwierdzonego przez Inspektora Nadzoru obmiaru robót oraz według danych wyjściowych do kosztorysowania, jak w kosztorysie, o którym mowa w ust. 6;</text:span></text:p>
                </text:list-item>
                <text:list-item>
                  <text:p text:style-name="P324">ceny materiałów będą przyjmowane według ceny z faktury zakupu (cena po upuście, jeżeli taka na fakturze występuje) jednak w wysokości nie wyższej niż 90% średniej ceny materiału z aktualnego w dniu<text:s/>rozliczenia wydawnictwa Sekocenbud +% Kz j.w.;</text:p>
                </text:list-item>
                <text:list-item>
                  <text:p text:style-name="P325">ceny pracy sprzętu będą przyjmowane według ceny z faktury zakupu (cena po upuście, jeżeli taka na fakturze występuje) jednak w wysokości nie wyższej niż 90% średniej ceny pracy sprzętu z aktualnego w dniu<text:s/>rozliczenia wydawnictwa Sekocenbud +% Kz j.w.;</text:p>
                </text:list-item>
                <text:list-item>
                  <text:p text:style-name="P326"><text:span text:style-name="T327"><text:s/>w przypadku braku wyceny danego elementu roboty w kosztorysie, o którym mowa w ust. 6 oraz w wydawnictwie Sekocenbud zastosowanie znajdzie wycena własna wykonawcy po jej akceptacji przez Inspektora nadzoru i wykazaniu przez wykonawcę, że wycena ta jest wyceną nie wyższą od średnich cen rynkowych na podstawie minimum trzech wycen wykonawców/dostawców/producentów</text:span><text:span text:style-name="T328">.</text:span></text:p>
                </text:list-item>
              </text:list>
            </text:list-item>
          </text:list>
        </text:list-item>
      </text:list>
      <text:list text:style-name="WWNum8" text:continue-numbering="true">
        <text:list-item>
          <text:p text:style-name="P329"><text:span text:style-name="T330">Ewentualne roboty dodatkowe tj. nieobjęte w ogóle dokumentacją projektową<text:s/></text:span><text:span text:style-name="T331">wskazaną w § 1 ust. 3 pkt 2) oraz STWiORB</text:span><text:span text:style-name="T332"><text:s/>realizowane będą w wyniku zmiany umowy, o których mowa w art. 455 ust. 1 pkt. 1), 3) i 4) oraz ust. 2 ustawy Prawo Zamówień Publicznych.</text:span></text:p>
        </text:list-item>
        <text:list-item>
          <text:p text:style-name="P333">Rozpoczęcie wykonywania robót, o których mowa w ust. 12 może nastąpić jedynie na podstawie protokołu konieczności, potwierdzonego pisemnie przez Inspektora nadzoru i samego Zamawiającego oraz zawarciu stosownej zmiany do umowy. Inspektor nie ma umocowania ze strony Zamawiającego do zlecenia samodzielnie robót dodatkowych, które pociągałyby za sobą wypłatę dodatkowego wynagrodzenia.</text:p>
        </text:list-item>
        <text:list-item>
          <text:p text:style-name="P334">Bez uprzedniej zgody Zamawiającego mogą być wykonywane jedynie prace niezbędne ze względu na bezpieczeństwo lub konieczność zapobieżenia awarii.</text:p>
        </text:list-item>
        <text:list-item>
          <text:p text:style-name="P335">Wynagrodzenie obejmuje wynagrodzenia za faktycznie wykonany zakres umowy. W razie, gdyby umowa nie została wykonana w całości co do jej zakresu przedmiotowego, wynagrodzenie ulegnie odpowiedniemu zmniejszeniu. Także, w razie, gdyby zakres umowy został zgodnie z jej postanowieniami lub przepisami ustawy Prawo zamówień publicznych rozszerzony, ponad wynikający z umowy w tym z dokumentacji technicznej oraz z oferty Wykonawcy, wynagrodzenie w przypadkach przewidzianych umową, poprzez jej aneksowanie ulegnie zwiększeniu.</text:p>
        </text:list-item>
      </text:list>
      <text:p text:style-name="P336"/>
      <text:p text:style-name="P337">§ 4</text:p>
      <text:p text:style-name="P338">Obowiązki stron</text:p>
      <text:list text:style-name="WWNum11">
        <text:list-item text:start-value="1">
          <text:p text:style-name="P339">Do obowiązków Zamawiającego należy:</text:p>
        </text:list-item>
      </text:list>
      <text:list text:style-name="WWNum12">
        <text:list-item text:start-value="1">
          <text:p text:style-name="P340"><text:span text:style-name="T341">przekazanie dokumentacji projektowej,</text:span></text:p>
        </text:list-item>
        <text:list-item>
          <text:p text:style-name="P342"><text:span text:style-name="T343">protokolarne przekazanie Wykonawcy placu budowy na czas realizacji przedmiotu zamówienia - w terminie uzgodnionym przez strony,</text:span></text:p>
        </text:list-item>
        <text:list-item>
          <text:p text:style-name="P344">sprawowanie nadzoru inwestorskiego do dnia odbioru robót budowlanych, stanowiących przedmiot<text:s/>zamówienia,</text:p>
        </text:list-item>
        <text:list-item>
          <text:p text:style-name="P345"><text:span text:style-name="T346">uczestniczenie w radach budowy zwoływanych przez Wykonawcę,</text:span></text:p>
        </text:list-item>
        <text:list-item>
          <text:p text:style-name="P347"><text:span text:style-name="T348">dokonanie odbioru przedmiotu umowy i zapłata umówionego wynagrodzenia.</text:span></text:p>
        </text:list-item>
      </text:list>
      <text:list text:style-name="WWNum11" text:continue-numbering="true">
        <text:list-item>
          <text:p text:style-name="P349">Do obowiązków Wykonawcy należy:</text:p>
        </text:list-item>
      </text:list>
      <text:list text:style-name="WWNum13">
        <text:list-item text:start-value="1">
          <text:p text:style-name="P350">wykonanie robót zgodnie z dokumentacją projektową i STWIORB,</text:p>
        </text:list-item>
        <text:list-item>
          <text:p text:style-name="P351">zapewnienie kompleksowej obsługi geodezyjnej na etapie realizacji<text:s/><text:line-break/>umowy i po jej wykonaniu w tym wykonanie geodezyjnej inwentaryzacji powykonawczej (jeżeli dotyczy),</text:p>
        </text:list-item>
        <text:list-item>
          <text:p text:style-name="P352"><text:span text:style-name="T353">wykonanie bez dodatkowego wynagrodzenia wszelkich robót subsydiarnych, które zgodnie z wiedzą techniczną są niezbędne do wykonania robót objętych dokumentacją projektową i STWIORB – nawet w przypadku ich nieujęcia w dokumentacji projektowej i STWIORB,</text:span></text:p>
        </text:list-item>
        <text:list-item>
          <text:p text:style-name="P354">niezwłoczne informowanie Zamawiającego o problemach technicznych lub okolicznościach, które mogą wpłynąć na jakość robót lub termin zakończenia robót,</text:p>
        </text:list-item>
        <text:list-item>
          <text:p text:style-name="P355">skompletowanie i przedstawienie Zamawiającemu dokumentów wymaganych w STWIORB i umowie w tym szczególności: protokołów badań i sprawdzeń<text:line-break/>(o ile są wymagane w STWIORB), protokołów pomiarów (o ile są wymagane w STWIORB), protokołów odbiorów technicznych (o ile są wymagane<text:line-break/>w STWIORB), dziennika dokumentującego roboty budowlane, inwentaryzacji powykonawczej - jeśli dotyczy,</text:p>
        </text:list-item>
        <text:list-item>
          <text:p text:style-name="P356">uzyskanie, w imieniu i na rzecz Zamawiającego, wszelkich uzgodnień pozwoleń, zezwoleń, decyzji i zgód niezbędnych dla wykonania umowy w zakresie, w jakim obowiązki te obciążają wykonawcę zgodnie z dokumentacją projektową i STWiORB,</text:p>
        </text:list-item>
        <text:list-item>
          <text:p text:style-name="P357">informowanie - z minimum 5-dniowym wyprzedzeniem – zamawiającego<text:line-break/>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p>
        </text:list-item>
        <text:list-item>
          <text:p text:style-name="P358">dokonanie – przed rozpoczęciem robót - inwentaryzacji fotograficznej 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text:s/>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p>
        </text:list-item>
      </text:list>
      <text:list text:style-name="WWNum11" text:continue-numbering="true">
        <text:list-item>
          <text:p text:style-name="P359"><text:span text:style-name="T360">Wykonawca jest wytwórcą odpadów w rozumieniu przepisów ustawy z dnia<text:s/></text:span><text:span text:style-name="T361"><text:line-break/></text:span><text:span text:style-name="T362">14 grudnia 2012 r. odpadach. Wykonawca w trakcie realizacji zamówienia ma obowiązek w pierwszej kolejności poddania odpadów budowlanych odzyskowi,</text:span><text:span text:style-name="T363"><text:line-break/></text:span><text:span text:style-name="T364">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365">Odpady budowlane, które mogą zostać poddane odzyskowi, w szczególności destrukt, gruz, beton, otoczaki itp., Wykonawca zobowiązany jest przekazać Zamawiającemu, chyba że Zamawiający postanowi inaczej.</text:p>
        </text:list-item>
        <text:list-item>
          <text:p text:style-name="P366">Wszystkie materiały pochodzące z prowadzonych w ramach przedmiotowej inwestycji robót, wymagające wywozu, nienadające się do ponownego wykorzystania, pochodzące z robót rozbiórkowych, będą w posiadaniu Wykonawcy, który powinien je<text:s/>zagospodarować zgodnie z przepisami powszechnie obowiązującymi bez dodatkowego wynagrodzenia.</text:p>
        </text:list-item>
        <text:list-item>
          <text:p text:style-name="P367">Wykonawca jest zobowiązany współpracować w trakcie realizacji prac<text:s/><text:line-break/>z przedstawicielami Zamawiającego.</text:p>
        </text:list-item>
        <text:list-item>
          <text:p text:style-name="P368">Wykonawca zobowiązuje się zorganizować prace w sposób nienarażający osób trzecich na niebezpieczeństwa i uciążliwości wynikające z prowadzonych robót,<text:line-break/>z jednoczesnym zastosowaniem szczególnych środków ostrożności.</text:p>
        </text:list-item>
        <text:list-item>
          <text:p text:style-name="P369"><text:span text:style-name="T370">Wykonawca zobowiązany jest do umieszczenia jednej tablicy informacyjnej</text:span><text:span text:style-name="T371"><text:line-break/></text:span><text:span text:style-name="T372">o wymiarach 180x120 cm, a w szczególnych przypadkach o wymiarach 90x60 cm w miejscu realizacji zadania, w momencie rozpoczęcia prac budowlanych. Tablica ma być zgodna z Rozporządzeniem Rady Ministrów z dnia 7 maja 2021 roku w sprawie określenia działań informacyjnych podejmowanych przez podmioty realizujące zadania finansowane lub dofinansowane z budżetu państwa lub państwowych funduszy celowych. Przed wykonaniem tablicy projekt graficzny tablicy winien być zaakceptowany przez zamawiającego.</text:span></text:p>
        </text:list-item>
        <text:list-item>
          <text:p text:style-name="P373">Do dnia komisyjnego odbioru końcowego robót, plac budowy pozostaje<text:s/><text:line-break/>w posiadaniu Wykonawcy.</text:p>
        </text:list-item>
      </text:list>
      <text:p text:style-name="P374"/>
      <text:p text:style-name="P375"/>
      <text:p text:style-name="P376">§ 5</text:p>
      <text:p text:style-name="P377">Rozliczenie przedmiotu umowy</text:p>
      <text:list text:style-name="WWNum46">
        <text:list-item text:start-value="1">
          <text:p text:style-name="P378"><text:span text:style-name="T379">Strony przewidują rozliczenie wynagrodzenia Wykonawcy<text:s/></text:span><text:span text:style-name="T380">dwoma</text:span><text:span text:style-name="T381"><text:s/></text:span><text:span text:style-name="T382">fakturami częściowymi i fakturą końcową, z zastrzeżeniem zapisu §2 umowy,</text:span><text:span text:style-name="T383"><text:s/>w ten sposób, że:</text:span></text:p>
        </text:list-item>
      </text:list>
      <text:p text:style-name="P384"><text:span text:style-name="T385">1) pierwsza faktura częściowa</text:span><text:span text:style-name="T386"><text:s/>zostanie wystawiona przez Wykonawcę na kwotę stanowiącą</text:span><text:span text:style-name="T387"><text:s/>5% wynagrodzenia umownego brutto, o którym mowa w §</text:span><text:span text:style-name="T388"><text:s/>3 ust. 1 Umowy</text:span><text:span text:style-name="T389">, po wykonaniu robót budowlanych o wartości co najmniej 5%<text:s/></text:span><text:span text:style-name="T390">(pierwszy etap rozliczeniowy)</text:span><text:span text:style-name="T391">, z zastrzeżeniem ust.2,</text:span></text:p>
      <text:p text:style-name="P392"><text:span text:style-name="T393">2)</text:span><text:span text:style-name="T394"><text:s/>druga faktura częściowa</text:span><text:span text:style-name="T395"><text:s/>zostanie wystawiona przez Wykonawcę na kwotę stanowiącą nie więcej niż<text:s/></text:span><text:span text:style-name="T396">50% dofinansowania do Promesy z Programu Rządowego Fundusz Polski Ład: Program Inwestycji Strategicznych</text:span><text:span text:style-name="T397">, po wykonaniu robót budowlanych o wartości co najmniej 50%<text:s/></text:span><text:span text:style-name="T398">(drugi etap rozliczeniowy)</text:span><text:span text:style-name="T399">,</text:span></text:p>
      <text:p text:style-name="P400"><text:span text:style-name="T401">3)</text:span><text:span text:style-name="T402"><text:s/></text:span><text:span text:style-name="T403">faktura końcowa</text:span><text:span text:style-name="T404"><text:s/>zostanie wystawiona przez Wykonawcę na kwotę pozostałej kwoty dofinansowania do Promesy z Programu Rządowego Fundusz Polski Ład po wykonaniu całości przedmiotu umowy i dokonaniu odbioru końcowego zamówienia<text:s/></text:span><text:span text:style-name="T405">(trzeci etap rozliczeniowy).</text:span></text:p>
      <text:list text:style-name="WWNum46" text:continue-numbering="true">
        <text:list-item>
          <text:p text:style-name="P406"><text:span text:style-name="T407">Zamawiający dopuszcza wystawienie pierwszej faktury częściowej na kwotę wyższą niż 5%<text:s/></text:span><text:span text:style-name="T408">wynagrodzenia umownego brutto, o którym mowa w § 3 ust. 1 Umowy, jednak nie wyższej niż do wysokości wkładu własnego inwestycji.</text:span></text:p>
        </text:list-item>
        <text:list-item>
          <text:p text:style-name="P409">Do drugiej faktury częściowej oraz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text:p>
        </text:list-item>
        <text:list-item>
          <text:p text:style-name="P410">Zamawiający ma obowiązek zapłaty wystawionej zgodnie z umową faktury VAT<text:s/><text:line-break/>w terminie 30 dni od daty wpływu faktury do zamawiającego pod warunkiem spełnienia wskazanych w umowie warunków zapłaty danej faktury.</text:p>
        </text:list-item>
        <text:list-item>
          <text:p text:style-name="P411">Strony ustalają, że płatność faktur w części objętej Promesą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4 na skutek niezależnych o zamawiającego opóźnień w przekazaniu przez BGK środków z Funduszu wykonawca oświadcza, iż nie będzie dochodził kar umownych lub odsetek z tego tytułu. <text:s/></text:p>
        </text:list-item>
        <text:list-item>
          <text:p text:style-name="P412">Wynagrodzenie należne Wykonawcy zostanie przekazane na jego<text:s/>rachunek bankowy wskazany w fakturze po uzyskaniu przez zamawiającego środków pochodzących z Funduszu na zapłatę wynagrodzenia wykonawcy.</text:p>
        </text:list-item>
        <text:list-item>
          <text:p text:style-name="P413">Warunkiem przekazania Wykonawcy wynagrodzenia jest przedłożenie Zamawiającemu wraz z fakturą dokumentów wskazanych w ust. 3, o ile powoła podwykonawców.</text:p>
        </text:list-item>
        <text:list-item>
          <text:p text:style-name="P414"><text:span text:style-name="T415">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416">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17">Bezpośrednia zapłata, o której mowa w ust. 8, obejmuje wyłącznie należne wynagrodzenie, bez odsetek, kar należnych podwykonawcy lub dalszemu podwykonawcy.</text:p>
        </text:list-item>
        <text:list-item>
          <text:p text:style-name="P418">Przed dokonaniem bezpośredniej zapłaty<text:s/>Wykonawca zostanie poinformowany przez Zamawiającego w formie pisemnej o:</text:p>
        </text:list-item>
      </text:list>
      <text:list text:style-name="WWNum14">
        <text:list-item text:start-value="1">
          <text:p text:style-name="P419">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420"><text:span text:style-name="T421">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46" text:continue-numbering="true">
        <text:list-item>
          <text:p text:style-name="P422">W przypadku zgłoszenia przez Wykonawcę uwag, o których mowa w ust. 11<text:s/><text:line-break/>pkt 2), w terminie 7 dni od dnia otrzymania informacji, o której mowa w ust. 11 pkt 1) i 2), Zamawiający może:</text:p>
        </text:list-item>
      </text:list>
      <text:list text:style-name="WWNum15">
        <text:list-item text:start-value="1">
          <text:p text:style-name="P423">nie dokonać bezpośredniej zapłaty wynagrodzenia podwykonawcy lub dalszemu podwykonawcy, jeżeli wykonawca wykaże niezasadność takiej zapłaty, albo</text:p>
        </text:list-item>
        <text:list-item>
          <text:p text:style-name="P42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25"><text:span text:style-name="T426">dokonać bezpośredniej zapłaty wynagrodzenia podwykonawcy lub dalszemu podwykonawcy, jeżeli podwykonawca lub dalszy podwykonawca wykaże zasadność takiej zapłaty.</text:span></text:p>
        </text:list-item>
      </text:list>
      <text:list text:style-name="WWNum46" text:continue-numbering="true">
        <text:list-item>
          <text:p text:style-name="P427"><text:s/>W przypadku dokonania bezpośredniej zapłaty podwykonawcy lub dalszemu podwykonawcy, o której mowa w ust. 12 pkt 3), Zamawiający potrąci kwotę wypłaconego podwykonawcy lub dalszemu podwykonawcy wynagrodzenia z wynagrodzenia należnego Wykonawcy.</text:p>
        </text:list-item>
        <text:list-item>
          <text:p text:style-name="P428">Zasady wystawiania faktur:</text:p>
        </text:list-item>
      </text:list>
      <text:list text:style-name="WWNum13" text:continue-numbering="true">
        <text:list-item>
          <text:list>
            <text:list-item>
              <text:p text:style-name="P429">Wykonawca wystawia faktury na:</text:p>
            </text:list-item>
          </text:list>
        </text:list-item>
      </text:list>
      <text:p text:style-name="P430"><text:span text:style-name="T431">Gmina Miejska Włodawa</text:span></text:p>
      <text:p text:style-name="P432">Aleja Józefa Piłsudskiego 41, 22-200 Włodawa,<text:tab/><text:s text:c="2"/></text:p>
      <text:p text:style-name="P433"><text:span text:style-name="T434">NIP:<text:s/></text:span><text:bookmark-start text:name="_Hlk94861706"/><text:span text:style-name="T435">5651409974</text:span><text:bookmark-end text:name="_Hlk94861706"/><text:span text:style-name="T436">,</text:span></text:p>
      <text:list text:style-name="WWNum13" text:continue-numbering="true">
        <text:list-item>
          <text:list>
            <text:list-item>
              <text:p text:style-name="P437">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438"><text:span text:style-name="T439">Zapłata faktury nastąpi z<text:s/></text:span><text:bookmark-start text:name="_Hlk89109816"/><text:span text:style-name="T440">uwzględnieniem przepisów art. 108a ust. 1a ustawy o podatku od towarów i usług.</text:span></text:p>
            </text:list-item>
            <text:list-item>
              <text:p text:style-name="P441">Wykonawca jest zobowiązany podać na fakturze adnotację „mechanizm podzielonej płatności”.<text:bookmark-end text:name="_Hlk89109816"/></text:p>
            </text:list-item>
            <text:list-item>
              <text:p text:style-name="P442">Strony zgodnie postanawiają, że warunkiem zapłaty w umówionym terminie za fakturę wystawioną przez czynnego podatnika VAT jest wskazanie przez Wykonawcę dla potrzeb dokonania zapłaty rachunku bankowego<text:s/>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443">W przypadku, w którym Wykonawca, dla potrzeb płatności, wskaże rachunek bankowy zawarty w powyższym Wykazie w terminie późniejszym, ustalony pierwotnie termin płatności ulega wydłużeniu i wynosi 5 dni roboczych od dnia wskazania rachunku ujawnionego ww. Wykazie.<text:bookmark-start text:name="_Hlk63065414"/><text:bookmark-end text:name="_Hlk63065414"/></text:p>
            </text:list-item>
            <text:list-item>
              <text:p text:style-name="P444">Wykonawca może wystawić fakturę na podstawie protokołu wykonania odbioru częściowego bez uwag oraz protokołu odbioru końcowego bez uwag.</text:p>
            </text:list-item>
            <text:list-item>
              <text:p text:style-name="P445">Wystawienie faktury bez spełnienia warunków pkt. 7 będzie skutkować jej odesłaniem do Wykonawcy i brakiem zapłaty</text:p>
            </text:list-item>
          </text:list>
        </text:list-item>
      </text:list>
      <text:p text:style-name="P446"/>
      <text:p text:style-name="P447">§6</text:p>
      <text:p text:style-name="P448">Odbiory robót</text:p>
      <text:list text:style-name="WWNum18">
        <text:list-item text:start-value="1">
          <text:p text:style-name="P449"><text:span text:style-name="T450">Strony zgodnie postanawiają, że będą stosowane następujące rodzaje odbiorów robót:</text:span></text:p>
        </text:list-item>
      </text:list>
      <text:list text:style-name="WWNum16">
        <text:list-item text:start-value="1">
          <text:p text:style-name="P451"><text:span text:style-name="T452">odbiory robót zanikających i ulegających zakryciu</text:span><text:span text:style-name="T453"><text:s/>(roboty zanikające lub zakrywane muszą zostać zgłoszone przez kierownika budowy do sprawdzenia i odbioru przez Inspektora nadzoru) – nie stanowią podstawy do wystawienia faktury.</text:span></text:p>
        </text:list-item>
        <text:list-item>
          <text:p text:style-name="P454"><text:span text:style-name="T455">odbiór częściowy-<text:s/></text:span><text:span text:style-name="T456">po wykonaniu prawidłowo zrealizowanego zadania lub zadań, potwierdzonych częściowym protokołem odbioru robót bez zastrzeżeń – będącym podstawą wystawienia faktury częściowej.</text:span></text:p>
        </text:list-item>
        <text:list-item>
          <text:p text:style-name="P457"><text:span text:style-name="T458">odbiór końcowy-<text:s/></text:span><text:span text:style-name="T459">potwierdzony protokołem odbioru końcowego bez zastrzeżeń po zakończeniu całości prac objętych przedmiotem zamówienia - będący podstawą wystawienia faktury końcowej.</text:span></text:p>
        </text:list-item>
      </text:list>
      <text:list text:style-name="WWNum18" text:continue-numbering="true">
        <text:list-item>
          <text:p text:style-name="P460">Odbiory robót<text:s/>zanikających i ulegających zakryciu, dokonywane będą przez Inspektora Nadzoru Inwestorskiego. Wykonawca winien zgłaszać gotowość do odbiorów, o których mowa wyżej.</text:p>
        </text:list-item>
        <text:list-item>
          <text:p text:style-name="P461">Podstawą zgłoszenia przez Wykonawcę gotowości do odbioru częściowego i końcowego, będzie faktyczne wykonanie części i odpowiednio całości robót, potwierdzone przez kierownika budowy oraz przez Inspektora nadzoru.</text:p>
        </text:list-item>
        <text:list-item>
          <text:p text:style-name="P462">Wraz ze zgłoszeniem do końcowego odbioru Wykonawca przekaże Zamawiającemu następujące dokumenty wynikające między innymi z art. 57 ustawy Prawo budowlane:</text:p>
        </text:list-item>
      </text:list>
      <text:list text:style-name="WWNum17">
        <text:list-item text:start-value="1">
          <text:p text:style-name="P463">Dziennik budowy – jeżeli dotyczy/dziennik dokumentujący roboty budowlane,</text:p>
        </text:list-item>
        <text:list-item>
          <text:p text:style-name="P464">Dokumentację powykonawczą wymaganą w STWIORB, opisaną i skompletowaną w formie papierowej i elektronicznej w formacie doc i pdf,</text:p>
        </text:list-item>
        <text:list-item>
          <text:p text:style-name="P465">Dokumenty (atesty,<text:s/>certyfikaty, oświadczenia) potwierdzające, że wbudowane wyroby budowlane są zgodne z art. 10 ustawy Prawo budowlane (opisane<text:s/><text:line-break/>i ostemplowane przez Kierownika budowy i potwierdzone przez Inspektora Nadzoru),</text:p>
        </text:list-item>
        <text:list-item>
          <text:p text:style-name="P466">Protokoły i zaświadczenia z przeprowadzonych prób, badań, sprawdzeń i inne dokumenty wymagane w STWIORB,</text:p>
        </text:list-item>
        <text:list-item>
          <text:p text:style-name="P467">Oświadczenie Kierownika budowy oraz kierowników robót o zakończeniu robót budowlanych oraz wykonaniu robót zgodnie ze sztuką budowlaną, obowiązującymi przepisami i normami,</text:p>
        </text:list-item>
      </text:list>
      <text:list text:style-name="WWNum18" text:continue-numbering="true">
        <text:list-item>
          <text:p text:style-name="P468"><text:span text:style-name="T469">Zamawiający wyznaczy i rozpocznie czynności odbioru częściowego i końcowego</text:span><text:span text:style-name="T470"><text:line-break/></text:span><text:span text:style-name="T471">w terminie<text:s/></text:span><text:span text:style-name="T472">do 10 dni od daty zawiadomienia go o osiągnięciu gotowości do odbioru częściowego i końcowego</text:span><text:span text:style-name="T473">.</text:span></text:p>
        </text:list-item>
        <text:list-item>
          <text:p text:style-name="P474"><text:span text:style-name="T475">Zamawiający zobowiązany jest do dokonania lub odmowy dokonania odbioru częściowego końcowego, w terminie<text:s/></text:span><text:span text:style-name="T476">do 20 dni od dnia rozpoczęcia tego odbioru</text:span><text:span text:style-name="T477">.</text:span></text:p>
        </text:list-item>
        <text:list-item>
          <text:p text:style-name="P478"><text:span text:style-name="T479">W protokołach odbioru częściowego i końcowego strony wskażą w szczególności zakres wykonanych prac, datę ich zakończenia, uwagi dotyczące jakości wykonanych prac oraz ewentualne usterki lub wady stwierdzone podczas odbioru</text:span></text:p>
        </text:list-item>
        <text:list-item>
          <text:p text:style-name="P480">Jeżeli w toku czynności odbioru zostaną stwierdzone wady, Zamawiającemu przysługują następujące uprawnienia:</text:p>
        </text:list-item>
      </text:list>
      <text:list text:style-name="WWNum19">
        <text:list-item text:start-value="1">
          <text:p text:style-name="P481">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482">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text:p>
        </text:list-item>
        <text:list-item>
          <text:p text:style-name="P483">jeżeli wady nie nadają się do usunięcia, Zamawiający może:</text:p>
          <text:list text:continue-numbering="true">
            <text:list-item>
              <text:p text:style-name="P484">obniżyć wynagrodzenie, jeżeli wady nie uniemożliwiają użytkowania przedmiotu odbioru zgodnie z przeznaczeniem,</text:p>
            </text:list-item>
            <text:list-item>
              <text:p text:style-name="P485">odstąpić od umowy lub żądać ponownego wykonania przedmiotu zamówienia, jeżeli wady uniemożliwiają użytkowanie przedmiotu zamówienia zgodnie z przeznaczeniem.</text:p>
            </text:list-item>
          </text:list>
        </text:list-item>
      </text:list>
      <text:list text:style-name="WWNum18" text:continue-numbering="true">
        <text:list-item>
          <text:p text:style-name="P486">W<text:s/>przypadku odmowy usunięcia wad przez Wykonawcę wady zostaną usunięte w ramach wykonawstwa zastępczego na jego koszt, bez potrzeby uzyskiwania upoważnienia do tego przez sąd.</text:p>
        </text:list-item>
        <text:list-item>
          <text:p text:style-name="P487">W przypadku odmowy odbioru, o którym mowa w ust. 8 pkt 1), terminem wykonana zamówienia będzie data ponownego zgłoszenia przez wykonawcę gotowości do odbioru przedmiotu zamówienia z usuniętymi wadami istotnymi (nie będzie nim data pierwotnego zgłoszenia gotowości odbioru).</text:p>
        </text:list-item>
      </text:list>
      <text:p text:style-name="P488"/>
      <text:p text:style-name="P489">§ 7</text:p>
      <text:p text:style-name="P490">Obowiązki Kierownika budowy</text:p>
      <text:list text:style-name="WWNum25" text:continue-numbering="true">
        <text:list-item>
          <text:list>
            <text:list-item>
              <text:list>
                <text:list-item>
                  <text:p text:style-name="P491">Kierownik budowy działać będzie w granicach umocowania określonego w ustawie z dnia 7 lipca 1994 r. <text:s/>Prawo budowlane.</text:p>
                </text:list-item>
                <text:list-item>
                  <text:p text:style-name="P492">Kierownik budowy, poza obowiązkami wynikającymi z prawa budowlanego, o których mowa w § 7 ust. 1 zobowiązany jest do:</text:p>
                </text:list-item>
              </text:list>
            </text:list-item>
          </text:list>
        </text:list-item>
      </text:list>
      <text:list text:style-name="WWNum26">
        <text:list-item text:start-value="1">
          <text:p text:style-name="P493">złożenia Zamawiającemu w dniu<text:s/>przekazania placu budowy oświadczenia<text:s/><text:line-break/>o przyjęciu obowiązków kierownika budowy,</text:p>
        </text:list-item>
        <text:list-item>
          <text:p text:style-name="P494">prowadzenia dziennika budowy/dziennik dokumentujący roboty budowlane,</text:p>
        </text:list-item>
        <text:list-item>
          <text:p text:style-name="P495">przedkładania Inspektorowi Nadzoru wniosków o zatwierdzenie do wbudowania materiałów przed ich wbudowaniem,</text:p>
        </text:list-item>
        <text:list-item>
          <text:p text:style-name="P496"><text:span text:style-name="T497">zgłaszania Inspektorowi Nadzoru do sprawdzenia lub odbioru wykonane roboty ulegające zakryciu bądź zanikające oraz zapewnienie dokonania wymaganych przepisami lub ustalonych w dokumentacji projektowej prób i badań przed zgłoszeniem ich do odbioru,</text:span></text:p>
        </text:list-item>
        <text:list-item>
          <text:p text:style-name="P498">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p>
        </text:list-item>
        <text:list-item>
          <text:p text:style-name="P499">koordynowania wszystkich prac na budowie w tym wykonywanych przez podwykonawców,</text:p>
        </text:list-item>
        <text:list-item>
          <text:p text:style-name="P500">uczestniczenia w Radach Budowy i odbiorach,</text:p>
        </text:list-item>
        <text:list-item>
          <text:p text:style-name="P501">uczestniczenia w odbiorze końcowym zadania, w tym<text:s/>kontroli organów uprawnionych,</text:p>
        </text:list-item>
        <text:list-item>
          <text:p text:style-name="P502">niezwłocznego informowanie Inspektora Nadzoru i Zamawiającego o problemach lub okolicznościach, które mogą wpłynąć na jakość robót lub opóźnienie terminu zakończenia zadania,</text:p>
        </text:list-item>
        <text:list-item>
          <text:p text:style-name="P503">informowania Inspektora Nadzoru i Zamawiającego o konieczności wykonania robót dodatkowych i zamiennych niezwłocznie, lecz nie później niż w terminie 5 dni od daty stwierdzenia konieczności ich wykonania.</text:p>
        </text:list-item>
      </text:list>
      <text:p text:style-name="P504"><text:span text:style-name="T505"><text:line-break/></text:span><text:span text:style-name="T506">§ 8</text:span></text:p>
      <text:p text:style-name="P507">Podwykonawcy</text:p>
      <text:list text:style-name="WWNum22">
        <text:list-item text:start-value="1">
          <text:p text:style-name="P508">Wykonawca zobowiązuje się do wykonania przedmiotu zamówienia siłami własnymi z wyjątkiem robót w zakresie:</text:p>
        </text:list-item>
      </text:list>
      <text:list text:style-name="WWNum20">
        <text:list-item text:start-value="1">
          <text:p text:style-name="P509">……………………………………………………………… ,</text:p>
        </text:list-item>
        <text:list-item>
          <text:p text:style-name="P510">……………………………………………………………… ,</text:p>
        </text:list-item>
        <text:list-item>
          <text:p text:style-name="P511">……………………………………………………………… ,</text:p>
        </text:list-item>
      </text:list>
      <text:p text:style-name="P512"><text:tab/>które zostaną wykonane z udziałem podwykonawcy (podwykonawców).</text:p>
      <text:list text:style-name="WWNum21">
        <text:list-item text:start-value="2">
          <text:p text:style-name="P513">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514">Zamawiającemu przysługuje prawo do zgłoszenia w terminie 14 dni w formie pisemnej zastrzeżenia do przedłożonego projektu umowy o podwykonawstwo, której przedmiotem są roboty budowlane, w<text:s/>przypadku zaistnienia, chociażby jednego z opisanych poniżej przypadków:</text:p>
        </text:list-item>
      </text:list>
      <text:list text:style-name="WWNum23">
        <text:list-item text:start-value="1">
          <text:p text:style-name="P515"><text:span text:style-name="T516">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pan></text:p>
        </text:list-item>
        <text:list-item>
          <text:p text:style-name="P517">termin wykonania umowy o podwykonawstwo wykracza poza termin wykonania zamówienia, wskazany w § 2 ust. 1 umowy,</text:p>
        </text:list-item>
        <text:list-item>
          <text:p text:style-name="P518">umowa o podwykonawstwo zawiera zapisy uzależniające dokonanie zapłaty na rzecz podwykonawcy od odbioru robót przez Zamawiającego lub od zapłaty należności Wykonawcy przez Zamawiającego,</text:p>
        </text:list-item>
        <text:list-item>
          <text:p text:style-name="P519">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520">umowa o podwykonawstwo nie zawiera kwoty wynagrodzenia Wykonawcy;</text:p>
        </text:list-item>
        <text:list-item>
          <text:p text:style-name="P521">umowa o podwykonawstwo nie zawiera uregulowań, o których mowa w § 13 umowy,</text:p>
        </text:list-item>
        <text:list-item>
          <text:p text:style-name="P522">załączony do umowy o podwykonawstwo harmonogram rzeczowy jest niezgodny z harmonogramem,</text:p>
        </text:list-item>
        <text:list-item>
          <text:p text:style-name="P523">w każdym przypadku, gdy umowa kształtuje prawa i obowiązki podwykonawcy, w zakresie kar umownych oraz warunków wypłaty wynagrodzenia, w sposób dla niego mniej korzystny niż prawa i obowiązki wykonawcy wynikające z niniejszej umowy.</text:p>
        </text:list-item>
      </text:list>
      <text:list text:style-name="WWNum21" text:continue-numbering="true">
        <text:list-item>
          <text:p text:style-name="P524">Niezgłoszenie przez Zamawiającego w formie pisemnej zastrzeżeń do przedłożonego projektu umowy o podwykonawstwo, której przedmiotem są roboty budowlane, w terminie wskazanym w ust. 3, będzie uważane za jego akceptację.</text:p>
        </text:list-item>
        <text:list-item>
          <text:p text:style-name="P52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text:s/><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526">Wyłączenia, o których mowa w ust. 5, nie dotyczą również umów<text:s/><text:line-break/>o podwykonawstwo o wartości większej niż 50 000,00 złotych brutto.</text:p>
        </text:list-item>
        <text:list-item>
          <text:p text:style-name="P527"><text:span text:style-name="T528">W przypadku, o którym mowa w ust. 5, jeżeli termin zapłaty wynagrodzenia jest dłuższy niż określony w ust. 3 pkt 1, Zamawiający poinformuje o tym Wykonawcę<text:s/></text:span><text:span text:style-name="T529"><text:line-break/></text:span><text:span text:style-name="T530">i wezwie go do doprowadzenia do zmiany tej umowy w terminie nie dłuższym niż<text:s/></text:span><text:span text:style-name="T531"><text:line-break/></text:span><text:span text:style-name="T532">5 dni od dnia otrzymania informacji, pod rygorem wystąpienia o zapłatę kary umownej.</text:span></text:p>
        </text:list-item>
        <text:list-item>
          <text:p text:style-name="P533">Wszystkie umowy o podwykonawstwo wymagają formy pisemnej.</text:p>
        </text:list-item>
        <text:list-item>
          <text:p text:style-name="P534">Postanowienia, zawarte w ust. 2-8, stosuje się odpowiednio do zawierania umów<text:line-break/>o podwykonawstwo z dalszymi podwykonawcami.</text:p>
        </text:list-item>
        <text:list-item>
          <text:p text:style-name="P535">Postanowienia, zawarte w ust. 2-8, stosuje się odpowiednio do zmian umów o podwykonawstwo.</text:p>
        </text:list-item>
        <text:list-item>
          <text:p text:style-name="P536">Wykonawca ponosi wobec Zamawiającego pełną odpowiedzialność za roboty budowlane, które wykonuje przy pomocy podwykonawców.</text:p>
        </text:list-item>
        <text:list-item>
          <text:p text:style-name="P537">Wykonawca przyjmuje na siebie pełnienie funkcji koordynatora w stosunku do robót budowlanych, realizowanych przez podwykonawców.</text:p>
        </text:list-item>
        <text:list-item>
          <text:p text:style-name="P538">Powierzenie wykonania części robót budowlanych podwykonawcy nie zmienia zobowiązań Wykonawcy wobec Zamawiającego za wykonanie tej części zamówienia.</text:p>
        </text:list-item>
        <text:list-item>
          <text:p text:style-name="P539">Wykonawca jest odpowiedzialny za działanie, zaniechanie, uchybienia i zaniedbania podwykonawcy i jego pracowników w takim samym stopniu, jakby to były działania, uchybienia lub zaniedbania jego własnych pracowników.</text:p>
        </text:list-item>
        <text:list-item>
          <text:p text:style-name="P540">Jakakolwiek przerwa w realizacji robót budowlanych, wynikająca z braku podwykonawcy, będzie traktowana jako przerwa wynikła z przyczyn zależnych od Wykonawcy i będzie stanowić podstawę do naliczenia Wykonawcy kar umownych.</text:p>
        </text:list-item>
        <text:list-item>
          <text:p text:style-name="P541">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542">Zamawiający żąda, aby przed przystąpieniem do realizacji zamówienia Wykonawca, o ile są już znane, podał nazwy albo imiona i nazwiska oraz dane kontaktowe podwykonawców i osób do<text:s/>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543"><text:span text:style-name="T544"><text:s/></text:span><text:span text:style-name="T545">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546"><text:span text:style-name="T547">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text:span><text:span text:style-name="T548">ca, podwykonawca lub dalszy podwykonawca niezwłocznie usunie na żądanie Zamawiającego podwykonawcę lub dalszego podwykonawcę z terenu budowy, jeżeli działania podwykonawcy lub dalszego podwykonawcy na terenie budowy naruszają postanowienia niniejszej Umowy.</text:span></text:p>
        </text:list-item>
        <text:list-item>
          <text:p text:style-name="P549">W przypadku dokonania zmiany niniejszej umowy na podstawie § 19 umowy, Wykonawca zobowiązany jest, w terminie 5 dni, do zmiany wynagrodzenia przysługującego podwykonawcy, z którym zawarł umowę na roboty budowlane lub usługi obowiązującą przez okres przekraczający 12 miesięcy, w zakresie odpowiadającym zmianom cen materiałów lub kosztów dotyczących zobowiązania podwykonawcy.</text:p>
        </text:list-item>
        <text:list-item>
          <text:p text:style-name="P550">W sytuacji, o której mowa wyżej, ust. 10 stosuje się odpowiednio, z zastrzeżeniem, że przedstawiając projekt zmiany umowy podwykonawczej, Wykonawca zobowiązany jest dodatkowo przedstawić wyjaśnienia wskazujące sposób ustalenia zakresu dokonywanej zmiany wynagrodzenia podwykonawcy. <text:s text:c="2"/></text:p>
        </text:list-item>
      </text:list>
      <text:p text:style-name="P551"/>
      <text:p text:style-name="P552">§ 9</text:p>
      <text:p text:style-name="P553">Personel realizujący zadanie</text:p>
      <text:list text:style-name="WWNum23" text:continue-numbering="true">
        <text:list-item>
          <text:list>
            <text:list-item>
              <text:p text:style-name="P554">Osobą<text:s/>upoważnioną do kontaktów:</text:p>
            </text:list-item>
          </text:list>
        </text:list-item>
      </text:list>
      <text:list text:style-name="WWNum24">
        <text:list-item text:start-value="1">
          <text:p text:style-name="P555">z Wykonawcą ze strony Zamawiającego jest:…………………………………………; nr tel. ……………………………….; e-mail: ……………………………………………,</text:p>
        </text:list-item>
        <text:list-item>
          <text:p text:style-name="P556">z Zamawiającym ze strony Wykonawcy jest:………………………………………….; nr tel.: …………………………………………….; e-mail:………………………………………….;</text:p>
        </text:list-item>
      </text:list>
      <text:list text:style-name="WWNum23" text:continue-numbering="true">
        <text:list-item>
          <text:list>
            <text:list-item>
              <text:p text:style-name="P557">Osoby wymienione w ust. 1 nie są upoważnione do podejmowania decyzji powodujących zmianę postanowień umowy, w szczególności zmiany uzgodnionego wynagrodzenia lub zmiany zakresu czynności i prac objętych umową.</text:p>
            </text:list-item>
            <text:list-item>
              <text:p text:style-name="P558">Zamawiający zobowiązuje się do powołania odpowiedniego inspektora nadzoru inwestorskiego.</text:p>
            </text:list-item>
            <text:list-item>
              <text:p text:style-name="P559"><text:span text:style-name="T560">Wykonawca zobowiązany jest zapewnić wykonanie i kierowanie robotami objętymi Umową przez osoby posiadające stosowne kwalifikacje zawodowe i uprawnienia budowlane<text:s/></text:span><text:span text:style-name="T561">do kierowania robotami budowlanymi<text:s/></text:span><text:span text:style-name="T562">w specjalności inżynieryjnej mostowej bez ograniczeń</text:span><text:span text:style-name="T563"><text:s/></text:span><text:span text:style-name="T564">w zakresie objętymi przedmiotem zamówienia</text:span><text:span text:style-name="T565"><text:s/>lub odpowiadające im równoważne uprawnienia budowlane wydane na podstawie wcześniej obowiązujących przepisów, a w przypadku Wykonawców zagranicznych – uprawnienia budowlane do kierowania robotami równoważne do wyżej wskazanych.</text:span></text:p>
            </text:list-item>
          </text:list>
        </text:list-item>
      </text:list>
      <text:p text:style-name="P566"><text:span text:style-name="T567">Wykonawca ustanawia kierownika budowy w osobie:</text:span><text:span text:style-name="T568">…………………………………</text:span><text:span text:style-name="T569">; nr tel.:………………………………….; e-mail: ……………………………. ; upr. bud. nr:…………………………………;</text:span></text:p>
      <text:list text:style-name="WWNum23" text:continue-numbering="true">
        <text:list-item>
          <text:list>
            <text:list-item>
              <text:p text:style-name="P570"><text:span text:style-name="T571">Wykonawca powinien skierować do realizacji zamówienia personel wskazany w wykazie osób złożonym w postępowaniu. Zmiana którejkolwiek z<text:s/></text:span><text:span text:style-name="T572">osób wskazanych w ust. 5</text:span><text:span text:style-name="T573">, w trakcie realizacji umowy, musi być uzasadniona przez Wykonawcę na piśmie i zaakceptowana przez Zamawiającego.</text:span></text:p>
            </text:list-item>
            <text:list-item>
              <text:p text:style-name="P574"><text:span text:style-name="T575">Wykonawca jest obowiązany z własnej inicjatywy zaproponować nowy skład personelu w następujących przypadkach: urlopu lub zwolnienia trwającego dłużej niż 14 dni, śmierci, choroby lub innych przyczyn i zdarzeń losowych<text:s/></text:span><text:span text:style-name="T576">w terminie 14 dni od daty powzięcia przez Wykonawcę wiadomości o zaistnieniu powyższych zdarzeń.</text:span></text:p>
            </text:list-item>
            <text:list-item>
              <text:p text:style-name="P577">Zamawiający zaakceptuje taką zmianę w terminie 14 dni od daty przedłożenia propozycji, wyłącznie wtedy, gdy odpowiednio do funkcji kwalifikacje i doświadczenie wskazanych osób będą spełniały wymagania określone w SWZ a dokonana zmiana nie<text:s/>spowoduje wydłużenia terminu wykonania umowy, przy czym stanowi to uprawnienie nie zaś obowiązek Zamawiającego do akceptacji takiej zmiany.</text:p>
            </text:list-item>
            <text:list-item>
              <text:p text:style-name="P578"><text:span text:style-name="T579">Zamawiający lub osoba upoważniona przez Zamawiającego może wystąpić<text:s/></text:span><text:span text:style-name="T580"><text:line-break/></text:span><text:span text:style-name="T581">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582"><text:s/>od daty doręczenia wniosku</text:span><text:span text:style-name="T583"><text:s/>inną osobą spełniająca wymagania zawarte w SWZ i niniejszej umowie.</text:span></text:p>
            </text:list-item>
            <text:list-item>
              <text:p text:style-name="P584">Kierownik budowy działać będzie w granicach umocowania określonego w ustawie Prawo budowlane.</text:p>
            </text:list-item>
            <text:list-item>
              <text:p text:style-name="P585">We wszystkich sprawach związanych z wykonywaniem niniejszej Umowy,<text:s/><text:line-break/>z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list-item>
      </text:list>
      <text:p text:style-name="P586"/>
      <text:p text:style-name="P587">§ 10</text:p>
      <text:p text:style-name="P588">Procedura zapewnienia jakości</text:p>
      <text:p text:style-name="P589"/>
      <text:p text:style-name="P590">Zamawiający, inspektor nadzoru lub wykonawca mogą zażądać zwołania spotkania w celu omówienia problemów związanych z realizacją prac i robót objętych Kontraktem. Powiadomienie o terminie spotkania powinno być na piśmie dostarczone zainteresowanym z co najmniej 7-dniowym wyprzedzeniem i powinno zawierać uzasadnienie zwołania spotkania.</text:p>
      <text:p text:style-name="P591"/>
      <text:p text:style-name="P592">§ 11</text:p>
      <text:p text:style-name="P593"><text:span text:style-name="T594">Ubezpieczenie</text:span></text:p>
      <text:list text:style-name="WWNum51">
        <text:list-item text:start-value="1">
          <text:p text:style-name="P595"><text:span text:style-name="T596">Wykonawca zobowiązuje się do posiadania ubezpieczenia od odpowiedzialności cywilnej (OC) na sumę ubezpieczeniową,<text:s/></text:span><text:span text:style-name="T597">nie mniejszą niż wynagrodzenie umowne brutto wynikające z niniejszej umowy</text:span><text:span text:style-name="T598">.</text:span></text:p>
        </text:list-item>
        <text:list-item>
          <text:p text:style-name="P599">Ubezpieczenie, o którym mowa w ust. 1 musi obowiązywać przez<text:s/>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text:p>
        </text:list-item>
        <text:list-item>
          <text:p text:style-name="P600">Przed przekazaniem placu budowy, Wykonawca jest zobowiązany do przedłożenia Zamawiającemu poświadczonych za zgodność z oryginałem kopii polisy ubezpieczeniowej (OC), o których mowa w ust. 1.</text:p>
        </text:list-item>
        <text:list-item>
          <text:p text:style-name="P601"><text:span text:style-name="T602">W przypadku niedopełnienia przez Wykonawcę obowiązków, o których mowa w ust. 3, Zamawiający<text:s/></text:span><text:span text:style-name="T603">nie przekaże Wykonawcy placu budowy.</text:span></text:p>
        </text:list-item>
        <text:list-item>
          <text:p text:style-name="P604">Ewentualne opóźnienie w prowadzeniu robót z powodu, o którym mowa w ust. 4, będzie obciążać w całości Wykonawcę.</text:p>
        </text:list-item>
        <text:list-item>
          <text:p text:style-name="P605">Zakres oraz warunki ubezpieczenia, o którym mowa w ust. 1 podlegają akceptacji Zamawiającego.</text:p>
        </text:list-item>
      </text:list>
      <text:p text:style-name="P606"/>
      <text:p text:style-name="P607"/>
      <text:p text:style-name="P608">§ 12</text:p>
      <text:p text:style-name="P609">Gwarancja i rękojmia.</text:p>
      <text:list text:style-name="WWNum27">
        <text:list-item text:start-value="1">
          <text:p text:style-name="P610"><text:span text:style-name="T611">Z chwilą podpisania protokołu odbioru końcowego, Wykonawca udziela Zamawiającemu:</text:span><text:span text:style-name="T612">…….</text:span><text:span text:style-name="T613"><text:note text:note-class="footnote" text:id="_ftn1"><text:note-citation>2</text:note-citation><text:note-body><text:p text:style-name="Footnote"><text:s/>Zgodnie z deklaracją w ofercie.</text:p></text:note-body></text:note></text:span><text:span text:style-name="T614"><text:s/>miesięcznej gwarancji jakości na wykonane roboty budowlane oraz wbudowane materiały i zamontowane urządzeni</text:span><text:bookmark-start text:name="_Hlk58909145"/><text:bookmark-end text:name="_Hlk58909145"/><text:span text:style-name="T615">a</text:span><text:span text:style-name="T616">.</text:span></text:p>
        </text:list-item>
        <text:list-item>
          <text:p text:style-name="P617">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text:p>
        </text:list-item>
        <text:list-item>
          <text:p text:style-name="P618">Niezależnie od uprawnień z tytułu gwarancji Wykonawca udziela rękojmi za wady fizyczne na wykonane prace budowlane i montażowe oraz<text:s/>zamontowane materiały i urządzenia i zobowiązuje się do usunięcia wad fizycznych, jeżeli wady te ujawnią się w ciągu terminu określonego rękojmią (poprzez ich naprawę lub wymianę).</text:p>
        </text:list-item>
        <text:list-item>
          <text:p text:style-name="P619">Wykonawca zobowiązuje się w dniu odbioru końcowego zapewnić Zamawiającego, w formie pisemnej, że wykonane roboty budowlane są wolne od wad fizycznych oraz wad jakościowych.</text:p>
        </text:list-item>
        <text:list-item>
          <text:p text:style-name="P620">Termin udzielonej rękojmi za wady fizyczne oraz gwarancji biegnie od dnia podpisania protokołu odbioru końcowego, o którym mowa w § 6 ust. 1 pkt 2)<text:s/>umowy.</text:p>
        </text:list-item>
        <text:list-item>
          <text:p text:style-name="P621"><text:span text:style-name="T622">Zamawiający może wykonywać uprawnienia z tytułu rękojmi za wady fizyczne, niezależnie od uprawnień wynikających z gwarancji.</text:span></text:p>
        </text:list-item>
        <text:list-item>
          <text:p text:style-name="P623">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624">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625">Jeżeli Wykonawca nie usunie wad w terminie określonym w ust. 7, Zamawiający może usunąć wady samodzielnie lub zlecić usunięcie ich stronie trzeciej na koszt i ryzyko Wykonawcy, bez potrzeby uzyskiwania w tym zakresie orzeczenia Sądu. W tym przypadku koszty usuwania wad będą pokrywane w pierwszej kolejności z kwoty zatrzymanej tytułem zabezpieczenia należytego wykonania Umowy.</text:p>
        </text:list-item>
        <text:list-item>
          <text:p text:style-name="P626">Zamawiający obciąży wykonawcę kosztami wykonania zastępczego, o którym mowa w ust. 9 Wykonawca jest zobowiązany zwrócić Zamawiającemu kwotę wykonania zastępczego w ciągu 14 dni od dnia otrzymania wezwania do zapłaty pod rygorem naliczenia odsetek ustawowych za opóźnienie z transakcjach handlowych.</text:p>
        </text:list-item>
        <text:list-item>
          <text:p text:style-name="P627">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text:p>
        </text:list-item>
        <text:list-item>
          <text:p text:style-name="P628">Powiadomienie o wystąpieniu wady Zamawiający zgłasza Wykonawcy elektronicznie, na adres e-mail: ……………………………………..</text:p>
        </text:list-item>
        <text:list-item>
          <text:p text:style-name="P629">Termin gwarancji ulega przedłużeniu o czas usunięcia wady, jeżeli powiadomienie<text:line-break/>o wystąpieniu wady nastąpiło jeszcze w czasie trwania gwarancji.</text:p>
        </text:list-item>
        <text:list-item>
          <text:p text:style-name="P630"><text:span text:style-name="T631">Wykonawca odpowiada z tytułu rękojmi za wady fizyczne, jeżeli wada<text:s/></text:span><text:span text:style-name="T632">fizyczna zostanie stwierdzona przed upływem 60 miesięcy od dnia odbioru końcowego</text:span><text:span text:style-name="T633">.</text:span></text:p>
        </text:list-item>
        <text:list-item>
          <text:p text:style-name="P634">W okresie rękojmi i gwarancji jakości Wykonawca zobowiązany jest do pisemnego zawiadomienia Zamawiającego w terminie 7 dni o:</text:p>
        </text:list-item>
      </text:list>
      <text:list text:style-name="WWNum39">
        <text:list-item text:start-value="1">
          <text:p text:style-name="P635">zmianie siedziby lub nazwy Wykonawcy,</text:p>
        </text:list-item>
        <text:list-item>
          <text:p text:style-name="P636">wszczęciu postępowania upadłościowego,</text:p>
        </text:list-item>
        <text:list-item>
          <text:p text:style-name="P637">ogłoszeniu swojej likwidacji,</text:p>
        </text:list-item>
        <text:list-item>
          <text:p text:style-name="P638">zawieszeniu działalności.</text:p>
        </text:list-item>
      </text:list>
      <text:p text:style-name="P639">§ 13</text:p>
      <text:p text:style-name="P640">Klauzula zatrudnienia</text:p>
      <text:list text:style-name="WWNum28">
        <text:list-item text:start-value="1">
          <text:p text:style-name="P641"><text:span text:style-name="T642">Wykonawca zobowiązuje się do zatrudnienia na podstawie umowy o<text:s/></text:span><text:span text:style-name="T643">pracę, przez cały okres realizacji zamówienia, wszystkich osób wykonujących następujące czynności:</text:span></text:p>
        </text:list-item>
      </text:list>
      <text:p text:style-name="P644">a) czynności polegające na wykonaniu robót ziemnych,</text:p>
      <text:p text:style-name="P645">b) czynności polegające na wykonaniu robót mostowych,</text:p>
      <text:p text:style-name="P646"><text:span text:style-name="T647">d) czynności polegające na wykonaniu robót<text:s/></text:span><text:span text:style-name="T648">betoniarskich,</text:span></text:p>
      <text:p text:style-name="P649">e) czynności polegające na wykonaniu robót zbrojarskich.</text:p>
      <text:p text:style-name="P650"><text:span text:style-name="T651">(</text:span><text:span text:style-name="T652">obowiązek ten nie dotyczy sytuacji, gdy prace te będą wykonywane samodzielnie i osobiście przez osoby fizyczne prowadzące działalność gospodarczą w postaci tzw. samozatrudnienia jako podwykonawcy).</text:span></text:p>
      <text:list text:style-name="WWNum28" text:continue-numbering="true">
        <text:list-item>
          <text:p text:style-name="P653">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 w szczególności do:</text:p>
        </text:list-item>
      </text:list>
      <text:list text:style-name="WWNum37">
        <text:list-item text:start-value="1">
          <text:p text:style-name="P654"><text:span text:style-name="T655">żądania oświadczeń i dokumentów w zakresie potwierdzenia spełniania ww. wymogów i dokonywania ich oceny, w tym w szczególności: oświadczenia zatrudnionego pracownika lub<text:s/></text:span><text:span text:style-name="T656">poświadczonej za zgodność z oryginałem kopii umowy o pracę zatrudnionego pracownika,</text:span></text:p>
        </text:list-item>
        <text:list-item>
          <text:p text:style-name="P657">żądania wyjaśnień w przypadku wątpliwości w zakresie potwierdzenia spełniania ww. wymogów,</text:p>
        </text:list-item>
        <text:list-item>
          <text:p text:style-name="P658">przeprowadzania kontroli na miejscu wykonywania świadczenia.</text:p>
        </text:list-item>
      </text:list>
      <text:list text:style-name="WWNum28" text:continue-numbering="true">
        <text:list-item>
          <text:p text:style-name="P659">Wykonawca zobowiązany jest do informowania Zamawiającego o każdym przypadku zmiany sposobu zatrudnienia osób wykonujących ww. czynności nie później niż w terminie do 5 dni od dokonania takiej zmiany.</text:p>
        </text:list-item>
        <text:list-item>
          <text:p text:style-name="P660">W przypadku uzasadnionych wątpliwości co do przestrzegania prawa pracy przez wykonawcę lub podwykonawcę, zamawiający może zwrócić się o przeprowadzenie kontroli przez Państwową Inspekcję Pracy.</text:p>
        </text:list-item>
        <text:list-item>
          <text:p text:style-name="P661">W trakcie realizacji zamówienia na każde wezwanie zamawiającego w wyznaczonym w tym wezwaniu terminie wykonawca przedłoży zamawiającemu aktualne dokumenty wskazane w ust. 2.</text:p>
        </text:list-item>
        <text:list-item>
          <text:p text:style-name="P662">W przypadku niewywiązania się z obowiązków, o których mowa w ust. 1-3 lub 5, Wykonawca zobowiązany będzie do zapłaty właściwej kary umownej wskazanej<text:s/><text:line-break/>w § 14 umowy.</text:p>
        </text:list-item>
        <text:list-item>
          <text:p text:style-name="P663">Wykonawca zobowiązany jest do wprowadzenia w umowach z<text:s/>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664"/>
      <text:p text:style-name="P665">§ 14</text:p>
      <text:p text:style-name="P666">Kary umowne</text:p>
      <text:list text:style-name="WWNum29">
        <text:list-item text:start-value="1">
          <text:p text:style-name="P667">Wykonawca zobowiązany jest do zapłaty Zamawiającemu kar umownych <text:s text:c="26"/>w następujących przypadkach:</text:p>
        </text:list-item>
      </text:list>
      <text:list text:style-name="WWNum30">
        <text:list-item text:start-value="1">
          <text:p text:style-name="P668">za zwłokę w wykonaniu przedmiotu umowy – w wysokości 0,3% wynagrodzenia brutto, o<text:s/>którym mowa § 3 ust. 1 umowy za każdy dzień zwłoki, liczony od terminu określonego w § 2 ust. 1 umowy,</text:p>
        </text:list-item>
        <text:list-item>
          <text:p text:style-name="P669">za zwłokę w usuwaniu wad lub usterek w przedmiocie zamówienia,<text:s/><text:line-break/>o których mowa w § 6 ust. 8 pkt 2) umowy – w wysokości 0,1% wynagrodzenia brutto, o którym mowa § 3 ust. 1 umowy za każdy dzień zwłoki, liczony od terminu wyznaczonego przez Zamawiającego na usunięcie wad lub usterek,</text:p>
        </text:list-item>
        <text:list-item>
          <text:p text:style-name="P670">za zwłokę w usuwaniu wad fizycznych lub gwarancyjnych – w wysokości <text:s text:c="12"/>0,1% wynagrodzenia brutto, o którym mowa § 3 ust. 1 umowy za każdy dzień zwłoki, liczonej od terminu wyznaczonego przez Zamawiającego na usunięcie wad i usterek zgodnie z § 12 ust. 7 lub ust. 8,</text:p>
        </text:list-item>
        <text:list-item>
          <text:p text:style-name="P671">w każdym przypadku braku zapłaty należnego wynagrodzenia podwykonawcom lub dalszym podwykonawcom, którego skutkiem będzie bezpośrednia zapłata, o której mowa w § 5 ust. 10 umowy – w wysokości 2000,00 zł.</text:p>
        </text:list-item>
        <text:list-item>
          <text:p text:style-name="P672">w każdym przypadku nieterminowej zapłaty wynagrodzenia należnego podwykonawcom lub dalszym podwykonawcom – w wysokości 1% kwoty, z której zapłatą w zwłoce pozostaje Wykonawca, za każdy dzień zwłoki;</text:p>
        </text:list-item>
        <text:list-item>
          <text:p text:style-name="P673">w każdym przypadku nieprzedłożenia Zamawiającemu do zaakceptowania projektu umowy o podwykonawstwo, której przedmiotem są roboty budowlane, lub projektu jej zmiany – w wysokości 5000,00 zł za każdy stwierdzony przypadek,</text:p>
        </text:list-item>
        <text:list-item>
          <text:p text:style-name="P674">w każdym przypadku nieprzedłożenia w terminie poświadczonej za zgodność z oryginałem kopii umowy o podwykonawstwo lub jej zmiany – w wysokości 5000,00 zł za każdy stwierdzony przypadek,</text:p>
        </text:list-item>
        <text:list-item>
          <text:p text:style-name="P675">w każdym przypadku braku zmiany umowy o podwykonawstwo w zakresie terminu zapłaty – w wysokości 2000,00 zł za każdy dzień zwłoki od upływu terminu, o którym mowa w § 8 ust. 7 umowy,</text:p>
        </text:list-item>
        <text:list-item>
          <text:p text:style-name="P676">w każdym przypadku niedopełnienia obowiązku, o którym mowa w § 13 ust. 1 umowy – w wysokości 2000,00 zł za każdy dzień roboczy, w którym osoba niezatrudniona przez Wykonawcę lub podwykonawcę na podstawie umowy o pracę wykonywała czynności wymienione w § 13 ust. 1 umowy,</text:p>
        </text:list-item>
        <text:list-item>
          <text:p text:style-name="P677"><text:span text:style-name="T678">za zwłokę w dostarczeniu oświadczenia, o którym mowa w § 13 ust. 2 lub 5 umowy w wysokości 2000,00 zł za każdy dzień zwłoki liczonej odpowiednio<text:s/></text:span><text:span text:style-name="T679"><text:line-break/></text:span><text:span text:style-name="T680">od terminu, o którym mowa w § 13 ust. 2 lub 5 umowy,</text:span></text:p>
        </text:list-item>
        <text:list-item>
          <text:p text:style-name="P681">za zwłokę w poinformowaniu Zamawiającego o zmianie, o której mowa<text:s/><text:line-break/>w § 13 ust. 3 umowy – w wysokości po 1000,00 zł za każdy dzień zwłoki liczonej od terminu, o którym mowa w § 13<text:s/>ust. 3 umowy,</text:p>
        </text:list-item>
        <text:list-item>
          <text:p text:style-name="P682">za zwłokę w dostarczeniu Zamawiającemu do akceptacji harmonogramu rzeczowego – w wysokości 0,5% wynagrodzenia brutto, o którym mowa § 3 ust. 1 umowy za każdy dzień zwłoki liczonej od upływu terminu, o którym mowa w § 2 ust. 5 lub 7 umowy.<text:bookmark-start text:name="_Hlk63067282"/><text:bookmark-end text:name="_Hlk63067282"/></text:p>
        </text:list-item>
      </text:list>
      <text:list text:style-name="WWNum29" text:continue-numbering="true">
        <text:list-item>
          <text:p text:style-name="P683">Strony zastrzegają sobie prawo do dochodzenia odszkodowania uzupełniającego <text:s text:c="15"/>do wysokości rzeczywiście poniesionej szkody.</text:p>
        </text:list-item>
        <text:list-item>
          <text:p text:style-name="P684">Zamawiający ma prawo do potrącenia kar umownych z faktury przedłożonej <text:s text:c="18"/>do zapłaty przez Wykonawcę lub z zabezpieczenia należytego wykonania przedmiotu umowy, o którym mowa w § 17, po uprzednim powiadomieniu Wykonawcy o podstawie i wysokości naliczonej kary umownej i wyznaczeniu mu 5-dniowego terminu zapłaty tej kary.</text:p>
        </text:list-item>
        <text:list-item>
          <text:p text:style-name="P685"><text:span text:style-name="T686">Strony zastrzegają możliwość kumulatywnego naliczania kar umownych z różnych tytułów. Łączna maksymalna wysokość kar umownych, które może naliczyć każda ze stron wynosi<text:s/></text:span><text:span text:style-name="T687">30%</text:span><text:span text:style-name="T688"><text:s/>wynagrodzenia brutto, o którym mowa w § 3 ust. 1 umowy.</text:span></text:p>
        </text:list-item>
        <text:list-item>
          <text:p text:style-name="P689">Strony mają prawo do zmiany wysokości należnej kary umownej lub odstąpienia od jej dochodzenia, w przypadkach, gdy:</text:p>
        </text:list-item>
      </text:list>
      <text:list text:style-name="WWNum27" text:continue-numbering="true">
        <text:list-item>
          <text:list>
            <text:list-item>
              <text:p text:style-name="P690">przedmiot umowy został w całości lub w znacznej części wykonany,</text:p>
            </text:list-item>
            <text:list-item>
              <text:p text:style-name="P691">podstawa naliczenia kary dotyczy tylko jednej z części przedmiotu umowy, a pozostałe zostały w całości i należycie wykonane,</text:p>
            </text:list-item>
            <text:list-item>
              <text:p text:style-name="P692">kara umowna<text:s/>jest rażąco wygórowana,</text:p>
            </text:list-item>
            <text:list-item>
              <text:p text:style-name="P693">albo gdy Zamawiający nie poniósł szkody w związku z wystąpieniem podstawy do naliczenia kary umownej.</text:p>
            </text:list-item>
          </text:list>
        </text:list-item>
      </text:list>
      <text:p text:style-name="P694">Obniżenie kary nie może prowadzić do zmniejszenia jej wysokości poniżej wysokości rzeczywistej szkody (straty), którą poniósł Zamawiający. Do zastosowanie powyższej zmiany wysokości kary wystarczy zajście co najmniej jednej z powyższych podstaw.</text:p>
      <text:p text:style-name="P695">Powyższe czynności mogą być dokonane w szczególności poprzez zawarcie ugody.</text:p>
      <text:p text:style-name="P696"/>
      <text:p text:style-name="P697">§ 15</text:p>
      <text:p text:style-name="P698">Kary umowne z tytułu odstąpienia</text:p>
      <text:list text:style-name="WWNum31">
        <text:list-item text:start-value="1">
          <text:p text:style-name="P699">Wykonawca zobowiązany jest do zapłaty Zamawiającemu kar umownych z tytułu odstąpienia od umowy w następujących przypadkach i wysokościach:</text:p>
        </text:list-item>
      </text:list>
      <text:list text:style-name="WWNum32">
        <text:list-item text:start-value="1">
          <text:p text:style-name="P700"><text:span text:style-name="T701">z tytułu odstąpienia przez Zamawiającego od umowy z przyczyn zależnych<text:s/></text:span><text:span text:style-name="T702"><text:line-break/></text:span><text:span text:style-name="T703">od Wykonawcy, o których mowa w § 16 ust. 1 umowy – w<text:s/></text:span><text:span text:style-name="T704">wysokości 30% łącznego wynagrodzenia umownego brutto, o którym mowa w § 3 ust. 1 umowy,</text:span></text:p>
        </text:list-item>
        <text:list-item>
          <text:p text:style-name="P705">z tytułu odstąpienia przez Wykonawcę od umowy z przyczyn niezależnych<text:s/><text:line-break/>od Zamawiającego – w wysokości 30% łącznego wynagrodzenia umownego brutto, o którym mowa w § 3 ust. 1 umowy.</text:p>
        </text:list-item>
      </text:list>
      <text:list text:style-name="WWNum31" text:continue-numbering="true">
        <text:list-item>
          <text:p text:style-name="P706">Zamawiający zobowiązany jest do zapłaty Wykonawcy kary umownej z tytułu odstąpienia od umowy w przypadku odstąpienia przez Zamawiającego od umowy z przyczyn zależnych od Zamawiającego – w wysokości 30% łącznego wynagrodzenia umownego brutto, o którym mowa w § 3 ust.1 umowy, z wyjątkiem wystąpienia sytuacji przedstawionych w art. 456 ust. 1 w zw. z art. 456 ust. 3 ustawy Pzp.</text:p>
        </text:list-item>
        <text:list-item>
          <text:p text:style-name="P707">Do powyższych kar ma także zastosowanie zapis §14 ust. 5 umowy.</text:p>
        </text:list-item>
      </text:list>
      <text:p text:style-name="P708"/>
      <text:p text:style-name="P709">§ 16</text:p>
      <text:p text:style-name="P710">Odstąpienie od umowy</text:p>
      <text:list text:style-name="WWNum33">
        <text:list-item text:start-value="1">
          <text:p text:style-name="P711">Zamawiający zastrzega sobie prawo do odstąpienia od umowy, jeżeli:</text:p>
        </text:list-item>
      </text:list>
      <text:list text:style-name="WWNum34">
        <text:list-item text:start-value="1">
          <text:p text:style-name="P712">wykonawca realizuje roboty budowlane, stanowiące przedmiot zamówienia<text:line-break/>w sposób niezgodny z dokumentacją projektową, STWIORB, wskazaniami Zamawiającego, wskazaniami inspektora nadzoru inwestorskiego lub postanowieniami umowy pomimo dwukrotnego wezwania wykonawcy do zaniechania naruszeń i bezskutecznego upływu terminu wskazanego w tych wezwaniach,</text:p>
        </text:list-item>
        <text:list-item>
          <text:p text:style-name="P713">gdy Wykonawca nie rozpoczął robót budowlanych bez uzasadnionej przyczyny w okresie 10 dni od dnia przekazania mu placu budowy i nie podjął ich w terminie wyznaczonym przez zamawiającego,</text:p>
        </text:list-item>
        <text:list-item>
          <text:p text:style-name="P714">gdy wykonawca bez zgody Zamawiającego przerwał realizację robót i przerwa trwa dłużej niż 10 dni,</text:p>
        </text:list-item>
        <text:list-item>
          <text:p text:style-name="P715">gdy Wykonawca nie przekazał Zamawiającemu, w wyznaczonym terminie, dowodów<text:s/>ubezpieczenia, o którym mowa w § 11 lub nie zapewnił jego ciągłości<text:line-break/>w okresach wynikających z umowy,</text:p>
        </text:list-item>
        <text:list-item>
          <text:p text:style-name="P716">wystąpiła konieczność co najmniej trzykrotnego dokonania przez Zamawiającego bezpośredniej zapłaty podwykonawcy lub dalszemu podwykonawcy,</text:p>
        </text:list-item>
        <text:list-item>
          <text:p text:style-name="P717">w przypadku wystąpienia okoliczności, o których mowa w art. 635 kodeksu cywilnego,</text:p>
        </text:list-item>
        <text:list-item>
          <text:p text:style-name="P718">w przypadku co najmniej dwukrotnego uchybienia obowiązkowi określonemu<text:s/><text:line-break/>w § 13 ust. 1,</text:p>
        </text:list-item>
        <text:list-item>
          <text:p text:style-name="P719"><text:span text:style-name="T720">w przypadku co najmniej dwukrotnego niezłożenia oświadczeń, o których mowa w § 13 ust. 2 lub 5, pomimo powtórnego wezwania.</text:span></text:p>
        </text:list-item>
      </text:list>
      <text:list text:style-name="WWNum33" text:continue-numbering="true">
        <text:list-item>
          <text:p text:style-name="P721"><text:span text:style-name="T722">W przypadkach określonych w ust. 1 odstąpienie od umowy może nastąpić w terminie 30 dni od powzięcia wiadomości o zaistnieniu okoliczności, o których mowa</text:span><text:span text:style-name="T723"><text:line-break/></text:span><text:span text:style-name="T724">w ust. 1. Do zachowania powyższego terminu wystarczy wysłanie w tym terminie listu poleconego, bez względu na to kiedy i czy Wykonawca odbierze powyższe pismo.</text:span></text:p>
        </text:list-item>
        <text:list-item>
          <text:p text:style-name="P725">Odstąpienie od umowy powinno nastąpić w formie pisemnej pod rygorem nieważności takiego odstąpienia i powinno zawierać uzasadnienie.</text:p>
        </text:list-item>
        <text:list-item>
          <text:p text:style-name="P726">W wypadku odstąpienia od umowy<text:s/>Wykonawcę oraz Zamawiającego obciążają następujące obowiązki szczegółowe:</text:p>
        </text:list-item>
      </text:list>
      <text:list text:style-name="WWNum40">
        <text:list-item text:start-value="1">
          <text:p text:style-name="P727"><text:span text:style-name="T728">w terminie<text:s/></text:span><text:span text:style-name="T729">wspólnie uzgodnionym przez strony, ale nie dłuższym niż<text:s/></text:span><text:span text:style-name="T730">14 dni od daty odstąpienia od umowy, Wykonawca, przy udziale Zamawiającego, sporządzi szczegółowy protokół inwentaryzacji robót w toku, według stanu na dzień odstąpienia.</text:span></text:p>
        </text:list-item>
        <text:list-item>
          <text:p text:style-name="P731"><text:span text:style-name="T732">Wykonawca<text:s/></text:span><text:span text:style-name="T733">niezwłocznie, a najpóźniej w terminie 3 dni od dnia odstąpienia od umowy,<text:s/></text:span><text:span text:style-name="T734">zabezpieczy przerwane roboty w uzgodnieniu z inspektorem nadzoru na koszt tej strony, z której winy nastąpiło odstąpienie od umowy.</text:span></text:p>
        </text:list-item>
        <text:list-item>
          <text:p text:style-name="P735">Wykonawca w terminie 7 dni od dnia odstąpienia od umowy sporządzi wykaz materiałów według stanu na dzień odstąpienia od umowy, które nie mogą być wykorzystane przez Wykonawcę do realizacji innych robót nieobjętych umową,</text:p>
        </text:list-item>
        <text:list-item>
          <text:p text:style-name="P736"><text:span text:style-name="T737">Wykonawca<text:s/></text:span><text:span text:style-name="T738">niezwłocznie, a najpóźniej w terminie 7 dni roboczych od daty odstąpienia od umowy,<text:s/></text:span><text:span text:style-name="T739">zgłosi do odbioru roboty przerwane i roboty zabezpieczające.</text:span></text:p>
        </text:list-item>
        <text:list-item>
          <text:p text:style-name="P740">Wykonawca niezwłocznie, a najpóźniej w terminie 30 dni od daty odstąpienia od umowy, usunie z placu budowy urządzenia zaplecza przez niego dostarczone lub wzniesione.</text:p>
        </text:list-item>
        <text:list-item>
          <text:p text:style-name="P741">Wykonawca natychmiast wstrzyma wykonywanie robót, poza mającymi na celu ochronę życia i własności, i zabezpieczy przerwane roboty oraz zabezpieczy teren budowy i opuścić go najpóźniej w terminie wskazanym przez Zamawiającego.</text:p>
        </text:list-item>
        <text:list-item>
          <text:p text:style-name="P742">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text:style-name="WWNum33" text:continue-numbering="true">
        <text:list-item>
          <text:p text:style-name="P743">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744"><text:span text:style-name="T745">W przypadku braku współdziałania ze strony wykonawcy i niewykonywania przez niego<text:s/></text:span><text:span text:style-name="T746">obowiązków wynikających z ust. 4 czynności te przeprowadzi lub zorganizuje zamawiający i obciąży ich kosztami wykonawcę.</text:span></text:p>
        </text:list-item>
        <text:list-item>
          <text:p text:style-name="P747">Strony zgodnie postanawiają, że odstąpienie od umowy ma skutek na przyszłość (ex nunc).</text:p>
        </text:list-item>
        <text:list-item>
          <text:p text:style-name="P748">W razie odstąpienia od umowy, Wykonawca ponosi odpowiedzialność za wady z tytułu rękojmi lub gwarancji w zakresie w jakim otrzymał wynagrodzenia za roboty wykonane, tak jakby umowa została wykonana bez tego odstąpienia.</text:p>
        </text:list-item>
      </text:list>
      <text:p text:style-name="P749"/>
      <text:p text:style-name="P750">§ 17</text:p>
      <text:p text:style-name="P751">Zabezpieczenie należytego wykonania umowy</text:p>
      <text:list text:style-name="WWNum35">
        <text:list-item text:start-value="1">
          <text:p text:style-name="P752"><text:span text:style-name="T753">Wykonawca przed zawarciem umowy wniósł zabezpieczenie należytego wykonania umowy w formie<text:s/></text:span><text:span text:style-name="T754">gwarancji</text:span><text:span text:style-name="T755"><text:s/>w wysokości<text:s/></text:span><text:span text:style-name="T756">3% ceny brutto przedstawionej w ofercie</text:span><text:span text:style-name="T757">, co stanowi kwotę:<text:s/></text:span><text:span text:style-name="T758">…………………….</text:span><text:span text:style-name="T759"><text:s/>złotych (słownie:…………………………………).</text:span></text:p>
        </text:list-item>
        <text:list-item>
          <text:p text:style-name="P760"><text:span text:style-name="T761">Zabezpieczenie należytego wykonania umowy ma na celu zabezpieczenie</text:span><text:span text:style-name="T762"><text:line-break/></text:span><text:span text:style-name="T763">i ewentualne zaspokojenie roszczeń Zamawiającego z tytułu niewykonania lub nienależytego wykonania umowy przez Wykonawcę<text:s/></text:span><text:span text:style-name="T764">oraz roszczeń z tytułu rękojmi za wady fizyczne i gwarancji powstałych w okresie udzielonej gwarancji od dnia odbioru końcowego</text:span><text:span text:style-name="T765">.</text:span></text:p>
        </text:list-item>
        <text:list-item>
          <text:p text:style-name="P766">Beneficjentem zabezpieczenia należytego wykonania umowy jest Zamawiający.</text:p>
        </text:list-item>
        <text:list-item>
          <text:p text:style-name="P767">Koszty zabezpieczenia należytego wykonania umowy ponosi Wykonawca.</text:p>
        </text:list-item>
        <text:list-item>
          <text:p text:style-name="P768">Wykonawca jest zobowiązany zapewnić, aby zabezpieczenie należytego wykonania umowy zachowało moc wiążącą w okresie wykonywania umowy oraz w okresie rękojmi za wady fizyczne i gwarancji.</text:p>
        </text:list-item>
        <text:list-item>
          <text:p text:style-name="P769"><text:span text:style-name="T770">Kwota w wysokości<text:s/></text:span><text:span text:style-name="T771">……………………………..</text:span><text:span text:style-name="T772">złotych (słownie: ………………), stanowiąca 70% zabezpieczenia należytego wykonania umowy, zostanie zwrócona w terminie 30 dni od dnia podpisania protokołu odbioru końcowego robót.</text:span></text:p>
        </text:list-item>
        <text:list-item>
          <text:p text:style-name="P773"><text:span text:style-name="T774">Kwota pozostawiona na zabezpieczenie roszczeń z tytułu rękojmi za wady fizyczne</text:span><text:span text:style-name="T775"><text:line-break/></text:span><text:span text:style-name="T776">i gwarancji wynosząca 30% wartości zabezpieczenia należytego wykonania umowy, wynosząca<text:s/></text:span><text:span text:style-name="T777">………………….</text:span><text:span text:style-name="T778">złotych (słownie:…………………), zostanie zwrócona nie później niż w 15 dniu po upływie<text:s/></text:span><text:span text:style-name="T779">60 miesięcy</text:span><text:span text:style-name="T780"><text:s/>od dnia odbioru.</text:span></text:p>
        </text:list-item>
        <text:list-item>
          <text:p text:style-name="P781"><text:span text:style-name="T782">Zabezpieczenie należytego wykonania umowy wnoszone w postaci poręczenia</text:span><text:span text:style-name="T783"><text:line-break/></text:span><text:span text:style-name="T784">i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i gwarancji lub wykonał je nienależycie (w szczególności nie usunął stwierdzonych wad lub usterek).</text:span></text:p>
        </text:list-item>
        <text:list-item>
          <text:p text:style-name="P785"><text:span text:style-name="T786">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787"><text:s/>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788">Jeżeli nie zajdą przesłanki zatrzymania zabezpieczenia podlega ono zwrotowi Wykonawcy odpowiednio w całości lub w części po upływie terminów, o których mowa w ust. 6 i 7.</text:p>
        </text:list-item>
        <text:list-item>
          <text:p text:style-name="P789">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790"><text:span text:style-name="T791">W sytuacji, gdy<text:s/></text:span><text:span text:style-name="T792">wystąpi<text:s/></text:span><text:span text:style-name="T793">konieczność przedłużenia terminu realizacji umowy,</text:span><text:span text:style-name="T794"><text:s/>o którym mowa w § 2 ust. 1 Umowy, Wykonawca<text:s/></text:span><text:span text:style-name="T795">przed zawarciem aneksu, zobowiązany jest do przedłużenia terminu<text:s/></text:span><text:span text:style-name="T796">ważności wniesionego zabezpieczenia należytego wykonania umowy, albo jeśli nie jest to<text:s/></text:span><text:span text:style-name="T797">możliwe, do wniesienia nowego zabezpieczenia, na warunkach zaakceptowanych przez<text:s/></text:span><text:span text:style-name="T798">Zamawiającego, na okres wynikający z aneksu do umowy.</text:span></text:p>
        </text:list-item>
        <text:list-item>
          <text:p text:style-name="P799"><text:span text:style-name="T800">Zabezpieczenie nie może zawierać zapisów, które ograniczałyby lub wyłączały jego stosowanie poza granicami określonymi w przepisach Prawa zamówień publicznych lub regulacji niniejszego postępowania. W szczególności zabezpieczanie w postaci gwarancji bankowej lub ubezpieczeniowej nie może uzależniać jego skuteczności od odbioru przedmiotu umowy bez wad jak też od podpisania protokołu odbioru, jeśli zgodnie z obowiązującymi przepisami prawa lub umowy uznaje się, że wykonawca wykonał przedmiot umowy i należy m</text:span><text:span text:style-name="T801">u się za to wynagrodzenia, oraz jeśli zgodnie z tymi przepisami ciążą na nim obowiązki z rękojmi i gwarancji jakości.</text:span></text:p>
        </text:list-item>
        <text:list-item>
          <text:p text:style-name="P802"><text:span text:style-name="T803">Warunki zabezpieczenia dot. błędów formalnych, omyłki pisarskiej, omyłki rachunkowej lub innej omyłki (np. błędny numer rachunku, brak dołączonego dokumentu) muszą umożliwiać uzupełnienia braku lub poprawienia omyłek. <text:s text:c="3"/></text:span></text:p>
        </text:list-item>
      </text:list>
      <text:p text:style-name="P804"/>
      <text:p text:style-name="P805">§ 18</text:p>
      <text:p text:style-name="P806">Zmiany umowy</text:p>
      <text:list text:style-name="WWNum36">
        <text:list-item text:start-value="1">
          <text:p text:style-name="P807"><text:span text:style-name="T808">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pan></text:p>
        </text:list-item>
      </text:list>
      <text:list text:style-name="WWNum33" text:continue-numbering="true">
        <text:list-item>
          <text:list>
            <text:list-item>
              <text:p text:style-name="P809"><text:span text:style-name="T810">przedłużenie terminu realizacji zamówienia</text:span><text:span text:style-name="T811">, o którym mowa w § 2 ust. 1, może nastąpić w przypadku wystąpienia okoliczności siły wyższej, przez którą należy rozumieć zdarzenia niezależne od żadnej ze stron, zewnętrzne, niemożliwe do<text:s/></text:span><text:span text:style-name="T812">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813"><text:span text:style-name="T814">przedłużenie terminu realizacji zamówienia</text:span><text:span text:style-name="T815">,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atorów infrastruktury, o ile żądanie lub wydanie zakazu nie nastąpiło z przyczyn, za które Wykonawca ponosi odpowiedzialność, przy czym przedłużenie terminu realizacji zamówienia nastąpi o liczbę d</text:span><text:span text:style-name="T816">ni, odpowiadającą okresowi, na jaki Wykonawcy nakazano wstrzymanie robót budowlanych lub zakazano prowadzenia robót budowlanych;</text:span></text:p>
            </text:list-item>
            <text:list-item>
              <text:p text:style-name="P817"><text:span text:style-name="T818"><text:s/></text:span><text:span text:style-name="T819">przedłużenie terminu realizacji zamówienia</text:span><text:span text:style-name="T820">, o którym mowa w § 2 ust. 1, może nastąpić w przypadku wystąpienia kolizji z instalacjami wewnętrznymi lub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text:span><text:span text:style-name="T821">onawcę – o ile usunięcie kolizji wymagać będzie przedłużenia terminu realizacji;</text:span></text:p>
            </text:list-item>
            <text:list-item>
              <text:p text:style-name="P822"><text:span text:style-name="T823">przedłużenie terminu realizacji zamówienia</text:span><text:span text:style-name="T824">,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text:s/></text:span><text:span text:style-name="T825">wprowadzenie w dokumentacji projektowej zmian nie może skutkować zwiększeniem (zmianą) zakresu świadczenia Wykonawcy zawartego w ofercie, stanowiącej załącznik nr 3 do umowy oraz zwiększeniem wynagrodzenia Wykonawcy, o którym mowa<text:s/></text:span><text:span text:style-name="T826"><text:line-break/></text:span><text:span text:style-name="T827">w § 3 ust. 1;</text:span></text:p>
            </text:list-item>
            <text:list-item>
              <text:p text:style-name="P828"><text:span text:style-name="T829">przedłużenie terminu realizacji zamówienia</text:span><text:span text:style-name="T830">,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przy czym przedłużenie terminu realizacji zamówienia nastąpi o liczbę dni niezbędną do wyeliminowania utrudnień związanych z ich wystąpieniem,</text:span></text:p>
            </text:list-item>
            <text:list-item>
              <text:p text:style-name="P831"><text:span text:style-name="T832">przedłużenia terminu realizacji zamówienia</text:span><text:span text:style-name="T833">, o którym mowa w § 2 ust.1, może nastąpić w zakresie niezbędnym do wykonania robót zleconych na podstawie art. 455 ust. 1 pkt 1, 3, 4 lub ust. 2 ustawy Prawo zamówień publicznych,</text:span></text:p>
            </text:list-item>
            <text:list-item>
              <text:p text:style-name="P834"><text:span text:style-name="T835">zmiana terminu wykonania zamówienia lub zakresu świadczeń lub sposobu wykonywania zamówienia</text:span><text:span text:style-name="T836"><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837"><text:span text:style-name="T838">zmiany sposobu rozliczania Umowy lub dokonywania płatności na rzecz Wykonawcy</text:span><text:span text:style-name="T839"><text:s/>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840"><text:span text:style-name="T841">zmiana terminu wykonania zamówienia lub zakresu świadczeń lub sposobu wykonywania zamówienia</text:span><text:span text:style-name="T842"><text:s/>może nastąpić, o ile</text:span><text:span text:style-name="T843"><text:s/>będą konieczne do zagwarantowania zgodności umowy z wchodzącymi w życie po terminie składania ofert lub po zawarciu umowy przepisami prawa w szczególności przepisami o podatku od towarów i usług w zakresie wynikającym z tych przepisów;</text:span></text:p>
            </text:list-item>
            <text:list-item>
              <text:p text:style-name="P844"><text:span text:style-name="T845">zmiana terminu wykonania zamówienia lub zakresu świadczeń lub sposobu wykonywania zamówienia<text:s/></text:span><text:span text:style-name="T846">może nastąpić w przypadku konieczności wykonania robót nieujętych w dokumentacji projektowej.</text:span><text:bookmark-start text:name="_Hlk53051676"/><text:bookmark-end text:name="_Hlk53051676"/></text:p>
            </text:list-item>
          </text:list>
        </text:list-item>
      </text:list>
      <text:list text:style-name="WWNum36" text:continue-numbering="true">
        <text:list-item>
          <text:p text:style-name="P847">Wszelkie zmiany umowy wymagają pod rygorem<text:s/>nieważności formy pisemnej<text:s/><text:line-break/>i podpisania przez obydwie strony umowy.</text:p>
        </text:list-item>
        <text:list-item>
          <text:p text:style-name="P848">Z wnioskiem o zmianę umowy może wystąpić zarówno Wykonawca, jak<text:s/><text:line-break/>i Zamawiający.</text:p>
        </text:list-item>
        <text:list-item>
          <text:p text:style-name="P849">Wszystkie powyższe postanowienia stanowią katalog zmian, na które Zamawiający może wyrazić zgodę. Nie stanowią one jednak zobowiązania do wyrażenia takiej zgody.</text:p>
        </text:list-item>
        <text:list-item>
          <text:p text:style-name="P850"><text:span text:style-name="T851">Dopuszcza się zmiany, niezależnie od ich wartości, o ile nie są istotne w rozumieniu art. 454 ustawy Pzp.</text:span></text:p>
        </text:list-item>
      </text:list>
      <text:p text:style-name="P852"/>
      <text:p text:style-name="P853">§ 19</text:p>
      <text:p text:style-name="P854">Klauzula waloryzacyjna</text:p>
      <text:list text:style-name="WWNum49">
        <text:list-item text:start-value="1">
          <text:p text:style-name="P855">Strony przewidują możliwość zmiany wynagrodzenia<text:s/>Wykonawcy zgodnie z poniższymi zasadami, w przypadku zmiany ceny materiałów lub kosztów związanych z realizacją zamówienia:</text:p>
        </text:list-item>
      </text:list>
      <text:list text:style-name="WWNum48" text:continue-numbering="true">
        <text:list-item>
          <text:list>
            <text:list-item>
              <text:list>
                <text:list-item>
                  <text:p text:style-name="P856"><text:span text:style-name="T857">wyliczenie wysokości zmiany wynagrodzenia odbywać się będzie na podstawie kwartalnego wskaźnika cen produkcji<text:s/></text:span><text:span text:style-name="T858">budowlano-montażowej liczony do poprzedniego kwartału publikowany przez Prezesa GUS<text:s/></text:span><text:span text:style-name="T859">= zwany dalej wskaźnikiem GUS</text:span></text:p>
                </text:list-item>
                <text:list-item>
                  <text:p text:style-name="P860">w sytuacji, gdy ostatni opublikowany wskaźnik GUS przed:</text:p>
                  <text:list text:continue-numbering="true">
                    <text:list-item>
                      <text:p text:style-name="P861">podpisaniem protokołów odbioru częściowego, o których mowa w § 6 ust. 1 pkt 2) lub</text:p>
                    </text:list-item>
                    <text:list-item>
                      <text:p text:style-name="P862"><text:span text:style-name="T863">podpisaniem protokołu odbioru końcowego, o którym mowa w § 6 ust. 1 pkt 3) zmieni się (narastająco) w stosunku do ostatniego opublikowanego wskaźnika GUS przed podpisaniem umowy o poziom przekraczający 15%, strony mogą złożyć wniosek o dokonanie odpowiedniej zmiany wynagrodzenia<text:s/></text:span><text:span text:style-name="T864">w zakresie robót odebranych protokołem podpisanym po publikacji wskaźnika, o którym mowa w lit a) lub b);</text:span></text:p>
                    </text:list-item>
                  </text:list>
                </text:list-item>
                <text:list-item>
                  <text:p text:style-name="P865">strona po spełnieniu przesłanek wskazanych w pkt 1-2 może złożyć wniosek o zmianę wynagrodzenia w wysokości wynikającej z wyliczenia:</text:p>
                </text:list-item>
              </text:list>
            </text:list-item>
          </text:list>
        </text:list-item>
      </text:list>
      <text:p text:style-name="P866">A x (B% - 15%) = C,</text:p>
      <text:p text:style-name="P867">gdzie:</text:p>
      <text:p text:style-name="P868">A –<text:s/><text:tab/>wartość prac objętych protokołem (odbioru częściowego lub końcowego) podpisanym po publikacji wskaźnika, który zmieni się (narastająco) w stosunku do ostatniego opublikowanego przed podpisaniem umowy wskaźnika GUS o poziom przekraczający 15%,</text:p>
      <text:p text:style-name="P869">B –<text:tab/>wartość ostatniego opublikowanego wskaźnika GUS przed podpisaniem protokołu odbioru częściowego, o którym mowa w § 6 ust. 1 pkt 2 lub podpisania protokołu odbioru końcowego, o którym mowa w § 6 ust. 1, pkt 3</text:p>
      <text:p text:style-name="P870">C -<text:s/><text:tab/>wartość zmiany.</text:p>
      <text:list text:style-name="WWNum48" text:continue-numbering="true">
        <text:list-item>
          <text:list>
            <text:list-item>
              <text:list>
                <text:list-item>
                  <text:p text:style-name="P871">strona, składając wniosek o zmianę powinna przedstawić w szczególności:</text:p>
                  <text:list text:continue-numbering="true">
                    <text:list-item>
                      <text:p text:style-name="P872">wyliczenie wnioskowanej kwoty zmiany wynagrodzenia;</text:p>
                    </text:list-item>
                    <text:list-item>
                      <text:p text:style-name="P873">dowody na to, że wzrost kosztów materiałów lub usług miał wpływ na koszt realizacji zamówienia.</text:p>
                    </text:list-item>
                  </text:list>
                </text:list-item>
                <text:list-item>
                  <text:p text:style-name="P874"><text:span text:style-name="T875">łączna wartość zmian<text:s/></text:span><text:span text:style-name="T876">wysokości wynagrodzenia Wykonawcy, dokonanych na podstawie postanowień niniejszego ustępu nie może być wyższa niż 5%<text:s/></text:span><text:span text:style-name="T877"><text:line-break/></text:span><text:span text:style-name="T878">w stosunku do pierwotnej wartości umowy. <text:s/></text:span></text:p>
                </text:list-item>
                <text:list-item>
                  <text:p text:style-name="P879">zmiana wynagrodzenia na podstawie niniejszego ustępu wymaga zgodnej woli obu stron wyrażonej aneksem do umowy.</text:p>
                </text:list-item>
              </text:list>
            </text:list-item>
          </text:list>
        </text:list-item>
      </text:list>
      <text:p text:style-name="P880"/>
      <text:p text:style-name="P881"><text:bookmark-start text:name="_Hlk99970381"/>§ 20<text:bookmark-end text:name="_Hlk99970381"/></text:p>
      <text:p text:style-name="P882">Ochrona danych osobowych</text:p>
      <text:list text:style-name="WWNum57">
        <text:list-item text:start-value="1">
          <text:p text:style-name="P883">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884">Zamawiający powierza Wykonawcy, w trybie art. 28 Rozporządzenia dane osobowe do przetwarzania, wyłącznie w celu wykonania przedmiotu niniejszej umowy.</text:p>
        </text:list-item>
        <text:list-item>
          <text:p text:style-name="P885">Wykonawca zobowiązuje się:</text:p>
        </text:list-item>
      </text:list>
      <text:list text:style-name="WWNum44" text:continue-numbering="true">
        <text:list-item>
          <text:list>
            <text:list-item>
              <text:p text:style-name="P886">przetwarzać powierzone mu dane osobowe zgodnie z niniejszą umową, Rozporządzeniem oraz z innymi przepisami prawa powszechnie obowiązującego, które chronią prawa osób,<text:s/>których dane dotyczą,</text:p>
            </text:list-item>
            <text:list-item>
              <text:p text:style-name="P887">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888">dołożyć należytej staranności przy przetwarzaniu powierzonych danych osobowych,</text:p>
            </text:list-item>
            <text:list-item>
              <text:p text:style-name="P889">do nadania upoważnień do przetwarzania danych osobowych wszystkim osobom, które będą przetwarzały powierzone dane w celu realizacji niniejszej umowy,</text:p>
            </text:list-item>
            <text:list-item>
              <text:p text:style-name="P890">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text:style-name="WWNum57" text:continue-numbering="true">
        <text:list-item>
          <text:p text:style-name="P891">Wykonawca po wykonaniu przedmiotu zamówienia, usuwa/ zwraca Zamawiającemu wszelkie dane osobowe oraz usuwa wszelkie ich istniejące kopie, chyba że prawo Unii lub prawo państwa członkowskiego nakazują<text:s/>przechowywanie danych osobowych.</text:p>
        </text:list-item>
        <text:list-item>
          <text:p text:style-name="P892">Wykonawca pomaga Zamawiającemu w niezbędnym zakresie wywiązywać się z obowiązku odpowiadania na żądania osoby, której dane dotyczą oraz wywiązywania się z obowiązków określonych w art. 32-36 Rozporządzenia.</text:p>
        </text:list-item>
        <text:list-item>
          <text:p text:style-name="P893"><text:span text:style-name="T894">Wykonawca, po stwierdzeniu naruszenia ochrony danych osobowych bez zbędnej zwłoki zgłasza je administratorowi, nie później niż w ciągu 72 godzin od stwierdzenia naruszenia.</text:span></text:p>
        </text:list-item>
        <text:list-item>
          <text:p text:style-name="P895">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896">Zamawiający realizować będzie prawo kontroli w godzinach pracy Wykonawcy, informując, o kontroli minimum 3 dni przed planowanym jej przeprowadzeniem.</text:p>
        </text:list-item>
        <text:list-item>
          <text:p text:style-name="P897">Wykonawca zobowiązuje się do usunięcia uchybień stwierdzonych podczas kontroli w terminie nie dłuższym niż 7 dni.</text:p>
        </text:list-item>
        <text:list-item>
          <text:p text:style-name="P898">Wykonawca udostępnia Zamawiającemu wszelkie informacje niezbędne do wykazania spełnienia obowiązków określonych w art. 28 Rozporządzenia.</text:p>
        </text:list-item>
        <text:list-item>
          <text:p text:style-name="P899">Wykonawca może powierzyć dane osobowe objęte niniejszą umową do dalszego przetwarzania podwykonawcom jedynie w celu wykonania umowy po uzyskaniu uprzedniej pisemnej zgody Zamawiającego. <text:s/></text:p>
        </text:list-item>
        <text:list-item>
          <text:p text:style-name="P900">Podwykonawca winien spełniać te same gwarancje i obowiązki, jakie zostały nałożone na Wykonawcę.</text:p>
        </text:list-item>
        <text:list-item>
          <text:p text:style-name="P901">Wykonawca ponosi pełną odpowiedzialność wobec Zamawiającego za działanie podwykonawcy w zakresie obowiązku ochrony danych.</text:p>
        </text:list-item>
        <text:list-item>
          <text:p text:style-name="P902">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p>
        </text:list-item>
        <text:list-item>
          <text:p text:style-name="P903">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904">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list-item>
        <text:list-item>
          <text:p text:style-name="P905"><text:span text:style-name="T906">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list-item>
        <text:list-item>
          <text:p text:style-name="P907">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908">W sprawach nieuregulowanych niniejszym paragrafem zastosowanie będą miały przepisy Kodeksu cywilnego, rozporządzenia RODO, Ustawy o ochronie danych osobowych.</text:p>
        </text:list-item>
      </text:list>
      <text:p text:style-name="P909">§ 21</text:p>
      <text:p text:style-name="P910">Wierzytelności</text:p>
      <text:p text:style-name="P911">Zamawiający nie wyraża zgody na zmianę wierzyciela na osobę trzecią w zakresie wypełnienia warunków umownych, z wyjątkiem cesji wierzytelności na rzecz banku, do wysokości wynagrodzenia netto określonego w § 3 umowy, w którym Wykonawca zaciągnie kredyt lub w którym Wykonawca będzie finansował wykonanie przedmiotu umowy. Zmiana wierzyciela w tym przypadku winna zostać poprzedzona zgodą Zamawiającego w formie pisemnej pod rygorem nieważności.</text:p>
      <text:p text:style-name="P912"/>
      <text:p text:style-name="P913">§ 22</text:p>
      <text:p text:style-name="P914">Polubowne rozwiązywanie sporów</text:p>
      <text:list text:style-name="WWNum44" text:continue-numbering="true">
        <text:list-item>
          <text:list>
            <text:list-item>
              <text:list>
                <text:list-item>
                  <text:list>
                    <text:list-item>
                      <text:p text:style-name="P915">W przypadku zaistnienia pomiędzy stronami sporu wynikającego z umowy<text:s/><text:line-break/>lub<text:s/>pozostającego w związku z umową, dla którego możliwe jest zawarcie ugody, strony zobowiązują się do jego rozwiązania w drodze mediacji.</text:p>
                    </text:list-item>
                    <text:list-item>
                      <text:p text:style-name="P916">Mediacja prowadzona będzie przez Mediatorów Stałych Sądu Polubownego przy Prokuratorii Generalnej Rzeczypospolitej Polskiej zgodnie z Regulaminem tego Sądu.</text:p>
                    </text:list-item>
                  </text:list>
                </text:list-item>
              </text:list>
            </text:list-item>
          </text:list>
        </text:list-item>
      </text:list>
      <text:p text:style-name="P917">§ 23</text:p>
      <text:p text:style-name="P918">Postanowienia końcowe</text:p>
      <text:list text:style-name="WWNum38">
        <text:list-item text:start-value="1">
          <text:p text:style-name="P919">W sprawach nieuregulowanych niniejszą umową stosuje się przepisy obowiązującego prawa, w szczególności Kodeksu cywilnego, Prawa zamówień publicznych, Prawa budowlanego oraz ustawy o prawie autorskim i prawach pokrewnych.</text:p>
        </text:list-item>
        <text:list-item>
          <text:p text:style-name="P92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921"><text:span text:style-name="T922">Wszelkie spory, z zastrzeżeniem § 20 Umowy, wynikające z niniejszej umowy lub powstające w związku z umową będą rozstrzygane przez sąd właściwy dla siedziby Zamawiającego.</text:span></text:p>
        </text:list-item>
        <text:list-item>
          <text:p text:style-name="P923">Za dni robocze uważa się dni od poniedziałku do piątku z wyjątkiem dni ustawowo wolnych od pracy.</text:p>
        </text:list-item>
        <text:list-item>
          <text:p text:style-name="P924">Umowę sporządzono w czterech jednobrzmiących egzemplarzach: trzy egzemplarze dla Zamawiającego, jeden egzemplarz dla Wykonawcy.</text:p>
        </text:list-item>
        <text:list-item>
          <text:p text:style-name="P925">Załącznikami do umowy są:</text:p>
        </text:list-item>
      </text:list>
      <text:list text:style-name="WWNum43">
        <text:list-item text:start-value="1">
          <text:p text:style-name="P926">specyfikacja warunków zamówienia;</text:p>
        </text:list-item>
        <text:list-item>
          <text:p text:style-name="P927">dokumentacja projektowa;</text:p>
        </text:list-item>
        <text:list-item>
          <text:p text:style-name="P928"><text:span text:style-name="T929">Specyfikacje Techniczne Wykonania i Odbioru Robót Budowlanych (STWiOR);</text:span></text:p>
        </text:list-item>
        <text:list-item>
          <text:p text:style-name="P930"><text:span text:style-name="T931">p</text:span><text:span text:style-name="T932">rzedmiary robót;</text:span></text:p>
        </text:list-item>
        <text:list-item>
          <text:p text:style-name="P933"><text:span text:style-name="T934">z</text:span><text:span text:style-name="T935">łożona oferta.</text:span></text:p>
        </text:list-item>
      </text:list>
      <text:p text:style-name="P936"/>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Zamawiający:</text:p>
          </table:table-cell>
          <table:table-cell table:style-name="TableCell944">
            <text:p text:style-name="P945"><text:s text:c="35"/>Wykonawca:</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Open Sans" svg:font-family="Open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Standard" style:default-outline-level="5">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color="#1F4D78" fo:font-size="10pt" style:font-size-asian="10pt" style:font-size-complex="10pt" fo:language="de" fo:country="DE" style:language-asian="pl" style:country-asian="PL" fo:hyphenate="true"/>
    </style:style>
    <style:style style:name="Nagłówek6" style:display-name="Nagłówek 6" style:family="paragraph" style:parent-style-name="Standard" style:next-style-name="Standard" style:default-outline-level="6">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1388in" fo:line-height="115%"/>
      <style:text-properties style:font-name="Times New Roman"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style:font-name-complex="Times New Roman" fo:font-size="10pt" style:font-size-asian="10pt" style:font-size-complex="10pt" fo:hyphenate="false"/>
    </style:style>
    <style:style style:name="Lista" style:display-name="Lista" style:family="paragraph" style:parent-style-name="Standard">
      <style:paragraph-properties fo:widows="2" fo:orphans="2" fo:text-align="start" style:vertical-align="auto" fo:margin-bottom="0in" fo:line-height="100%" fo:margin-left="0.1965in" fo:text-indent="-0.1965in">
        <style:tab-stops/>
      </style:paragraph-properties>
      <style:text-properties style:font-name="Arial" style:font-name-asian="Calibri" style:font-name-complex="Times New Roman" fo:font-size="12pt" style:font-size-asian="12pt" style:font-size-complex="10pt" style:language-asian="pl" style:country-asian="PL"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Średniasiatka21" style:display-name="Średnia siatka 21" style:family="paragraph">
      <style:paragraph-properties fo:widows="2" fo:orphans="2"/>
      <style:text-properties style:font-name-complex="Times New Roman"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Footnote" style:display-name="Footnote" style:family="paragraph" style:parent-style-name="Standard">
      <style:paragraph-properties fo:widows="2" fo:orphans="2" style:vertical-align="auto" fo:margin-bottom="0in" fo:line-height="100%"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TextbodyWW" style:display-name="Text body (WW)" style:family="paragraph" style:parent-style-name="Standard">
      <style:paragraph-properties fo:text-align="start" fo:margin-bottom="0.0833in" fo:line-height="10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WW" style:display-name="Standard (WW)" style:family="paragraph">
      <style:text-properties style:font-name="Times New Roman" style:font-name-asian="Lucida Sans Unicode" style:font-name-complex="Times New Roman" style:letter-kerning="true"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style:contextual-spacing="true" fo:margin-bottom="0in"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anguage-asian="pl" style:country-asian="PL"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vertical-align="auto" fo:margin-bottom="0in" fo:line-height="100%"/>
      <style:text-properties style:font-name="Courier New" style:font-name-asian="Courier New" style:font-name-complex="Times New Roman" fo:font-size="10pt" style:font-size-asian="10pt" style:font-size-complex="10pt" fo:language="de" fo:country="DE" style:language-asian="pl" style:country-asian="PL" fo:hyphenate="true"/>
    </style:style>
    <style:style style:name="Lista3" style:display-name="Lista 3" style:family="paragraph" style:parent-style-name="Standard">
      <style:paragraph-properties fo:widows="2" fo:orphans="2" style:contextual-spacing="true" fo:text-align="start" style:vertical-align="auto" fo:margin-bottom="0in" fo:line-height="100%" fo:margin-left="0.393in" fo:text-indent="-0.1965in">
        <style:tab-stops/>
      </style:paragraph-properties>
      <style:text-properties style:font-name-complex="Times New Roman" fo:font-size="12pt" style:font-size-asian="12pt" style:font-size-complex="12pt" style:language-asian="pl" style:country-asian="PL" fo:hyphenate="true"/>
    </style:style>
    <style:style style:name="oddíl-nadpis" style:display-name="oddíl-nadpis" style:family="paragraph" style:parent-style-name="Standard">
      <style:paragraph-properties fo:keep-with-next="always" fo:text-align="start" style:vertical-align="auto" fo:margin-top="0.1666in" fo:margin-bottom="0in" fo:line-height="0.1666in">
        <style:tab-stops>
          <style:tab-stop style:type="left" style:position="0.3937in"/>
        </style:tab-stops>
      </style:paragraph-properties>
      <style:text-properties style:font-name="Arial" style:font-name-asian="Arial" style:font-name-complex="Times New Roman" fo:font-weight="bold" style:font-weight-asian="bold" fo:font-size="12pt" style:font-size-asian="12pt" style:font-size-complex="9pt" fo:language="cs" fo:country="CZ"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Endnote" style:display-name="Endnote" style:family="paragraph" style:parent-style-name="Standard">
      <style:paragraph-properties fo:margin-bottom="0in" fo:line-height="100%"/>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m_8069290857866364993gmail-text-justify" style:display-name="m_8069290857866364993gmail-text-justify"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tyt" style:display-name="tyt" style:family="paragraph" style:parent-style-name="Standard">
      <style:paragraph-properties fo:keep-with-next="always" fo:widows="2" fo:orphans="2" fo:text-align="center" style:vertical-align="auto" fo:margin-top="0.0416in" fo:margin-bottom="0.0416in" fo:line-height="100%"/>
      <style:text-properties style:font-name-complex="Times New Roman" fo:font-weight="bold" style:font-weight-asian="bold" fo:font-size="12pt" style:font-size-asian="12pt" style:font-size-complex="10pt" fo:hyphenate="true"/>
    </style:style>
    <style:style style:name="Jasnasiatkaakcent31" style:display-name="Jasna siatka — akcent 31"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etter-kerning="true" style:language-asian="zh" style:country-asian="CN"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Calibri" style:language-asian="ar" style:country-asian="SA" fo:hyphenate="false"/>
    </style:style>
    <style:style style:name="Średniasiatka1akcent24" style:display-name="Średnia siatka 1 — akcent 24" style:family="paragraph" style:parent-style-name="Standard">
      <style:paragraph-properties fo:widows="2" fo:orphans="2" style:contextual-spacing="true" style:vertical-align="auto" fo:margin-top="0.0138in" fo:margin-bottom="0.0277in" fo:line-height="102%"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Poprawka" style:display-name="Poprawka" style:family="paragraph">
      <style:paragraph-properties fo:widows="2" fo:orphans="2"/>
      <style:text-properties style:font-name="Times New Roman" style:font-name-asian="Times New Roman" style:font-name-complex="Calibri" style:language-asian="ar" style:country-asian="SA" fo:hyphenate="false"/>
    </style:style>
    <style:style style:name="Styl1" style:display-name="Styl1" style:family="paragraph" style:parent-style-name="Standard">
      <style:paragraph-properties fo:text-align="start" style:vertical-align="auto" fo:margin-bottom="0in" fo:line-height="100%"/>
      <style:text-properties style:font-name-complex="Times New Roman" fo:color="#000000" fo:font-size="12pt" style:font-size-asian="12pt" style:font-size-complex="12pt"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style:vertical-align="auto" fo:margin-top="0.1666in" fo:margin-bottom="0.0833in" fo:line-height="100%"/>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pl" style:country-asian="PL" fo:hyphenate="true"/>
    </style:style>
    <style:style style:name="Kolorowalistaakcent11" style:display-name="Kolorowa lista — akcent 11" style:family="paragraph" style:parent-style-name="Standard">
      <style:paragraph-properties fo:margin-left="0.4916in">
        <style:tab-stops/>
      </style:paragraph-properties>
      <style:text-properties style:language-asian="zh" style:country-asian="CN" fo:hyphenate="false"/>
    </style:style>
    <style:style style:name="Tekstpodstawowywcięty31" style:display-name="Tekst podstawowy wcięty 31" style:family="paragraph" style:parent-style-name="Standard">
      <style:paragraph-properties fo:text-align="start" style:vertical-align="auto" fo:margin-bottom="0in" fo:line-height="155%" fo:text-indent="0.4861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DefaultParagraphFontWW" style:display-name="Default Paragraph Font (WW)" style:family="text"/>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efaultParagraphFontWW">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style style:name="Domyślnaczcionkaakapitu1" style:display-name="Domyślna czcionka akapitu1" style:family="tex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fo:background-color="transparent"/>
    </style:style>
    <style:style style:name="Odwołaniedokomentarza" style:display-name="Odwołanie do komentarza" style:family="text" style:parent-style-name="DefaultParagraphFontWW">
      <style:text-properties fo:font-size="8pt" style:font-size-asian="8pt" style:font-size-complex="8pt"/>
    </style:style>
    <style:style style:name="TekstkomentarzaZnak" style:display-name="Tekst komentarza Znak" style:family="text" style:parent-style-name="DefaultParagraphFontWW">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efaultParagraphFontWW">
      <style:text-properties style:font-name="Times New Roman" style:font-name-asian="Times New Roman" style:font-name-complex="Calibri" style:language-asian="ar" style:country-asian="SA"/>
    </style:style>
    <style:style style:name="apple-converted-space" style:display-name="apple-converted-space" style:family="text" style:parent-style-name="DefaultParagraphFontWW"/>
    <style:style style:name="Tekstpodstawowywcięty2Znak" style:display-name="Tekst podstawowy wcięty 2 Znak" style:family="text" style:parent-style-name="DefaultParagraphFontWW">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efaultParagraphFontWW">
      <style:text-properties style:font-name="Times New Roman" style:font-name-asian="Times New Roman" style:font-name-complex="Calibri" style:language-asian="ar" style:country-asian="SA"/>
    </style:style>
    <style:style style:name="Nagłówek5Znak" style:display-name="Nagłówek 5 Znak" style:family="text" style:parent-style-name="DefaultParagraphFontWW">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efaultParagraphFontWW">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efaultParagraphFontWW">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efaultParagraphFontWW">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Hiperłącze1" style:display-name="Hiperłącze1" style:family="text">
      <style:text-properties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efaultParagraphFontWW"/>
    <style:style style:name="Nierozpoznanawzmianka1" style:display-name="Nierozpoznana wzmianka1" style:family="text">
      <style:text-properties fo:color="#605E5C" fo:background-color="#E1DFDD"/>
    </style:style>
    <style:style style:name="a_lb-s" style:display-name="a_lb-s" style:family="text" style:parent-style-name="DefaultParagraphFontWW"/>
    <style:style style:name="HTML-wstępniesformatowanyZnak" style:display-name="HTML - wstępnie sformatowany Znak" style:family="text" style:parent-style-name="DefaultParagraphFontWW">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style>
    <style:style style:name="Numerwiersza" style:display-name="Numer wiersza" style:family="text"/>
    <style:style style:name="ListLabel1" style:display-name="ListLabel 1" style:family="text">
      <style:text-properties style:font-name-complex="Arial" fo:font-weight="bold" style:font-weight-asian="bold" style:font-weight-complex="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ListLabel11" style:display-name="ListLabel 11" style:family="text">
      <style:text-properties style:text-line-through-type="none" fo:font-size="12pt" style:font-size-asian="12pt" style:font-size-complex="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Symbol"/>
    </style:style>
    <style:style style:name="ListLabel21" style:display-name="ListLabel 21" style:family="text">
      <style:text-properties style:font-name="Cambria" style:font-name-asian="Cambria" style:font-name-complex="Cambria" style:font-weight-complex="bold" fo:color="#000000" fo:font-size="12pt" style:font-size-asian="12pt" style:font-size-complex="12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bold" style:font-weight-asian="bold"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text-line-through-type="none" style:use-window-font-color="true"/>
    </style:style>
    <style:style style:name="ListLabel38" style:display-name="ListLabel 38" style:family="text">
      <style:text-properties style:font-name="Cambria" style:font-name-asian="Cambria" style:font-name-complex="Arial" fo:font-size="12pt" style:font-size-asian="12pt" style:font-size-complex="12pt"/>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asian="Times New Roman" fo:color="#000000"/>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fo:font-weight="normal" style:font-weight-asian="normal"/>
    </style:style>
    <style:style style:name="ListLabel74" style:display-name="ListLabel 74" style:family="text">
      <style:text-properties style:font-name-complex="Times New Roman" fo:font-weight="normal" style:font-weight-asian="normal"/>
    </style:style>
    <style:style style:name="ListLabel75" style:display-name="ListLabel 75" style:family="text">
      <style:text-properties style:font-name-complex="Times New Roman"/>
    </style:style>
    <style:style style:name="ListLabel76" style:display-name="ListLabel 76" style:family="text">
      <style:text-properties fo:font-weight="bold" style:font-weight-asian="bold" fo:font-style="normal" style:font-style-asian="normal" fo:color="#000000"/>
    </style:style>
    <style:style style:name="ListLabel77" style:display-name="ListLabel 77" style:family="text"/>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fo:font-weight="bold" style:font-weight-asian="bold" style:font-weight-complex="bold" style:text-line-through-type="none" fo:color="#000000"/>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bold" style:font-weight-asian="bold"/>
    </style:style>
    <style:style style:name="ListLabel92" style:display-name="ListLabel 92" style:family="text">
      <style:text-properties style:font-name-complex="Symbol"/>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text-line-through-type="none"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style:text-line-through-type="none"/>
    </style:style>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style:use-window-font-color="true"/>
    </style:style>
    <style:style style:name="ListLabel137" style:display-name="ListLabel 137" style:family="text">
      <style:text-properties style:use-window-font-color="true"/>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text-properties style:use-window-font-color="tru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bold" style:font-weight-asian="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use-window-font-color="true"/>
    </style:style>
    <style:style style:name="ListLabel164" style:display-name="ListLabel 164" style:family="text">
      <style:text-properties style:use-window-font-color="true"/>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bold" style:font-weight-asian="bold"/>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weight="bold" style:font-weight-asian="bold"/>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font-weight="bold" style:font-weight-asian="bold"/>
    </style:style>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style:text-line-through-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font-weight="bold" style:font-weight-asian="bold" fo:font-style="normal" style:font-style-asian="normal"/>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font-weight="normal" style:font-weight-asian="norma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weight="bold" style:font-weight-asian="bold"/>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bold" style:font-weight-asian="bold"/>
    </style:style>
    <style:style style:name="ListLabel290" style:display-name="ListLabel 290" style:family="text">
      <style:text-properties fo:font-weight="normal" style:font-weight-asian="normal" style:text-line-through-type="none" style:use-window-font-color="true"/>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bold" style:font-weight-asian="bold"/>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weight="normal" style:font-weight-asian="normal" style:font-weight-complex="normal"/>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text-line-through-type="none" fo:font-size="12pt" style:font-size-asian="12pt" style:font-size-complex="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font-weight="bold" style:font-weight-asian="bold"/>
    </style:style>
    <style:style style:name="ListLabel389" style:display-name="ListLabel 389" style:family="text">
      <style:text-properties fo:font-weight="normal" style:font-weight-asian="normal"/>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ambria" style:font-name-asian="Cambria" style:font-name-complex="Cambria" fo:font-weight="bold" style:font-weight-asian="bold" fo:font-size="12pt" style:font-size-asian="12pt" style:font-size-complex="12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normal" style:font-weight-asian="normal" style:font-weight-complex="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text-properties fo:font-weight="normal" style:font-weight-asian="normal" style:text-line-through-type="none" style:use-window-font-color="true"/>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bold" style:font-weight-asian="bold"/>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Cambria" style:font-name-asian="Times New Roman" style:font-name-complex="Aria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bold" style:font-weight-asian="bold"/>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bold" style:font-weight-asian="bold"/>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bold" style:font-weight-asian="bold"/>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bold" style:font-weight-asian="bold"/>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weight="bold" style:font-weight-asian="bold"/>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bold" style:font-weight-asian="bold"/>
    </style:style>
    <style:style style:name="ListLabel506" style:display-name="ListLabel 506" style:family="text">
      <style:text-properties fo:font-weight="bold" style:font-weight-asian="bold"/>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bold" style:font-weight-asian="bold"/>
    </style:style>
    <style:style style:name="ListLabel515" style:display-name="ListLabel 515" style:family="text">
      <style:text-properties fo:font-weight="bold" style:font-weight-asian="bold"/>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weight="bold" style:font-weight-asian="bold"/>
    </style:style>
    <style:style style:name="ListLabel524" style:display-name="ListLabel 524" style:family="text">
      <style:text-properties fo:font-weight="bold" style:font-weight-asian="bold"/>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fo:font-weight="bold" style:font-weight-asian="bold"/>
    </style:style>
    <style:style style:name="ListLabel533" style:display-name="ListLabel 533" style:family="text">
      <style:text-properties fo:font-weight="normal" style:font-weight-asian="normal"/>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weight="bold" style:font-weight-asian="bold"/>
    </style:style>
    <style:style style:name="ListLabel542" style:display-name="ListLabel 542" style:family="text">
      <style:text-properties fo:font-weight="normal" style:font-weight-asian="normal"/>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bold" style:font-weight-asian="bold"/>
    </style:style>
    <style:style style:name="ListLabel551" style:display-name="ListLabel 551" style:family="text">
      <style:text-properties fo:font-weight="normal" style:font-weight-asian="normal"/>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bold" style:font-weight-asian="bold"/>
    </style:style>
    <style:style style:name="ListLabel560" style:display-name="ListLabel 560" style:family="text">
      <style:text-properties fo:font-weight="normal" style:font-weight-asian="normal"/>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style>
    <style:style style:name="ListLabel569" style:display-name="ListLabel 569" style:family="text">
      <style:text-properties fo:font-weight="bold" style:font-weight-asian="bold"/>
    </style:style>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weight="bold" style:font-weight-asian="bold"/>
    </style:style>
    <style:style style:name="ListLabel578" style:display-name="ListLabel 578" style:family="text">
      <style:text-properties fo:font-weight="bold" style:font-weight-asian="bold"/>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bold" style:font-weight-asian="bold"/>
    </style:style>
    <style:style style:name="ListLabel587" style:display-name="ListLabel 587" style:family="text">
      <style:text-properties fo:font-weight="bold" style:font-weight-asian="bold"/>
    </style:style>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bold" style:font-weight-asian="bold"/>
    </style:style>
    <style:style style:name="ListLabel596" style:display-name="ListLabel 596" style:family="text">
      <style:text-properties fo:font-weight="bold" style:font-weight-asian="bold"/>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bold" style:font-weight-asian="bold"/>
    </style:style>
    <style:style style:name="ListLabel605" style:display-name="ListLabel 605" style:family="text">
      <style:text-properties fo:font-weight="bold" style:font-weight-asian="bold"/>
    </style:style>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weight="bold" style:font-weight-asian="bold"/>
    </style:style>
    <style:style style:name="ListLabel614" style:display-name="ListLabel 614" style:family="text">
      <style:text-properties fo:font-weight="bold" style:font-weight-asian="bold"/>
    </style:style>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weight="bold" style:font-weight-asian="bold"/>
    </style:style>
    <style:style style:name="ListLabel623" style:display-name="ListLabel 623" style:family="text">
      <style:text-properties fo:font-weight="bold" style:font-weight-asian="bold"/>
    </style:style>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bold" style:font-weight-asian="bold"/>
    </style:style>
    <style:style style:name="ListLabel632" style:display-name="ListLabel 632" style:family="text">
      <style:text-properties fo:font-weight="bold" style:font-weight-asian="bold"/>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bold" style:font-weight-asian="bold"/>
    </style:style>
    <style:style style:name="ListLabel641" style:display-name="ListLabel 641" style:family="text">
      <style:text-properties fo:font-weight="bold" style:font-weight-asian="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weight="bold" style:font-weight-asian="bold"/>
    </style:style>
    <style:style style:name="ListLabel650" style:display-name="ListLabel 650" style:family="text">
      <style:text-properties fo:font-weight="bold" style:font-weight-asian="bold"/>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fo:font-weight="bold" style:font-weight-asian="bold"/>
    </style:style>
    <style:style style:name="ListLabel659" style:display-name="ListLabel 659" style:family="text">
      <style:text-properties fo:font-weight="bold" style:font-weight-asian="bold"/>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bold" style:font-weight-asian="bold"/>
    </style:style>
    <style:style style:name="ListLabel668" style:display-name="ListLabel 668" style:family="text">
      <style:text-properties fo:font-weight="bold" style:font-weight-asian="bold"/>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weight="bold" style:font-weight-asian="bold"/>
    </style:style>
    <style:style style:name="ListLabel677" style:display-name="ListLabel 677" style:family="text">
      <style:text-properties fo:font-weight="bold" style:font-weight-asian="bold"/>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fo:font-weight="bold" style:font-weight-asian="bold"/>
    </style:style>
    <style:style style:name="ListLabel686" style:display-name="ListLabel 686" style:family="text">
      <style:text-properties fo:font-weight="bold" style:font-weight-asian="bold"/>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weight="bold" style:font-weight-asian="bold"/>
    </style:style>
    <style:style style:name="ListLabel695" style:display-name="ListLabel 695" style:family="text">
      <style:text-properties fo:font-weight="bold" style:font-weight-asian="bold"/>
    </style:style>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fo:font-weight="bold" style:font-weight-asian="bold"/>
    </style:style>
    <style:style style:name="ListLabel704" style:display-name="ListLabel 704" style:family="text">
      <style:text-properties fo:font-weight="bold" style:font-weight-asian="bold"/>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bold" style:font-weight-asian="bold"/>
    </style:style>
    <style:style style:name="ListLabel713" style:display-name="ListLabel 713" style:family="text">
      <style:text-properties fo:font-weight="normal" style:font-weight-asian="normal"/>
    </style:style>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bold" style:font-weight-asian="bold"/>
    </style:style>
    <style:style style:name="ListLabel722" style:display-name="ListLabel 722" style:family="text">
      <style:text-properties fo:font-weight="normal" style:font-weight-asian="normal"/>
    </style:style>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bold" style:font-weight-asian="bold" style:font-weight-complex="bold" fo:color="#000000"/>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WW_CharLFO4LVL2" style:family="text">
      <style:text-properties style:text-line-through-type="none" fo:font-size="12pt" style:font-size-asian="12pt" style:font-size-complex="12pt"/>
    </style:style>
    <text:list-style style:name="WWNum2" style:display-name="WWNum2">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5LVL2" style:family="text">
      <style:text-properties style:font-name="Symbol" style:font-name-complex="Symbol"/>
    </style:style>
    <style:style style:name="WW_CharLFO5LVL3" style:family="text">
      <style:text-properties style:font-name="Cambria" style:font-name-complex="Cambria" style:font-weight-complex="bold" fo:color="#000000" fo:font-size="12pt" style:font-size-asian="12pt" style:font-size-complex="12pt"/>
    </style: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bold" style:font-weight-asian="bold" fo:font-size="12pt" style:font-size-asian="12pt" style:font-size-complex="12pt"/>
    </style:style>
    <text:list-style style:name="WWNum4" style:display-name="WWNum4">
      <text:list-level-style-number text:level="1" text:style-name="WW_CharLFO6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text-line-through-type="none" style:use-window-font-color="true"/>
    </style:style>
    <style:style style:name="WW_CharLFO7LVL2" style:family="text">
      <style:text-properties style:font-name="Cambria" style:font-name-complex="Arial" fo:font-size="12pt" style:font-size-asian="12pt" style:font-size-complex="12pt"/>
    </style:style>
    <style:style style:name="WW_CharLFO7LVL3" style:family="text">
      <style:text-properties fo:font-weight="bold" style:font-weight-asian="bold" fo:font-style="normal" style:font-style-asian="normal"/>
    </style:style>
    <text:list-style style:name="WWNum5" style:display-name="WWNum5">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9LVL2" style:family="text">
      <style:text-properties style:font-name-asian="Times New Roman" fo:color="#000000"/>
    </style:style>
    <text:list-style style:name="WWNum7" style:display-name="WWNum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fo:font-weight="bold" style:font-weight-asian="bold"/>
    </style:style>
    <text:list-style style:name="WWNum8" style:display-name="WWNum8">
      <text:list-level-style-number text:level="1" text:style-name="WW_CharLFO10LV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fo:font-weight="bold" style:font-weight-asian="bold" fo:font-style="normal" style:font-style-asian="normal" fo:color="#000000"/>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1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1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2LVL1" style:family="text">
      <style:text-properties fo:font-weight="bold" style:font-weight-asian="bold" style:font-weight-complex="bold" style:text-line-through-type="none" fo:color="#000000"/>
    </style:style>
    <text:list-style style:name="WWNum10" style:display-name="WWNum10">
      <text:list-level-style-number text:level="1" text:style-name="WW_CharLFO12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Symbol" style:font-name-complex="Symbol"/>
    </style:style>
    <text:list-style style:name="WWNum11" style:display-name="WW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line-through-type="none" style:use-window-font-color="true"/>
    </style:style>
    <text:list-style style:name="WWNum12" style:display-name="WWNum1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text-line-through-type="none"/>
    </style:style>
    <style:style style:name="WW_CharLFO15LVL3" style:family="text">
      <style:text-properties fo:font-weight="bold" style:font-weight-asian="bold"/>
    </style:style>
    <text:list-style style:name="WWNum13" style:display-name="WWNum13">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a" style:num-letter-sync="true">
        <style:list-level-properties text:space-before="1.75in" text:min-label-width="0.4027in" text:list-level-position-and-space-mode="label-alignment">
          <style:list-level-label-alignment text:label-followed-by="listtab" fo:margin-left="2.1527in" fo:text-indent="-0.4027in"/>
        </style:list-level-properties>
      </text:list-level-style-number>
      <text:list-level-style-number text:level="5"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use-window-font-color="true"/>
    </style:style>
    <style:style style:name="WW_CharLFO18LVL2" style:family="text">
      <style:text-properties style:use-window-font-color="true"/>
    </style:style>
    <text:list-style style:name="WWNum16" style:display-name="WWNum16">
      <text:list-level-style-number text:level="1" text:style-name="WW_CharLFO18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8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9LVL1" style:family="text">
      <style:text-properties fo:font-weight="normal" style:font-weight-asian="normal" style:use-window-font-color="true"/>
    </style:style>
    <style:style style:name="WW_CharLFO19LVL2" style:family="text">
      <style:text-properties style:use-window-font-color="true"/>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use-window-font-color="true"/>
    </style:style>
    <style:style style:name="WW_CharLFO21LVL2" style:family="text">
      <style:text-properties style:use-window-font-color="true"/>
    </style:style>
    <text:list-style style:name="WWNum19" style:display-name="WWNum19">
      <text:list-level-style-number text:level="1" text:style-name="WW_CharLFO2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bold"/>
    </style:style>
    <text:list-style style:name="WWNum21" style:display-name="WWNum21">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3" style:family="text">
      <style:text-properties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7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text-line-through-type="none"/>
    </style:style>
    <text:list-style style:name="WWNum27" style:display-name="WWNum27">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style:style>
    <text:list-style style:name="WWNum31" style:display-name="WWNum3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normal" style:font-weight-asian="normal" style:text-line-through-type="none" style:use-window-font-color="true"/>
    </style:style>
    <text:list-style style:name="WWNum33" style:display-name="WWNum33">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bold" style:font-weight-asian="bold"/>
    </style:style>
    <text:list-style style:name="WWNum35" style:display-name="WW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4LVL1" style:family="text">
      <style:text-properties fo:font-weight="normal" style:font-weight-asian="normal" style:font-weight-complex="normal"/>
    </style:style>
    <text:list-style style:name="WWNum42" style:display-name="WW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line-through-type="none" fo:font-size="12pt" style:font-size-asian="12pt" style:font-size-complex="12pt"/>
    </style:style>
    <text:list-style style:name="WWNum43" style:display-name="WWNum43">
      <text:list-level-style-number text:level="1" text:style-name="WW_CharLFO45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fo:font-weight="bold" style:font-weight-asian="bold" fo:font-size="12pt" style:font-size-asian="12pt" style:font-size-complex="12pt"/>
    </style:style>
    <text:list-style style:name="WWNum46" style:display-name="WWNum46">
      <text:list-level-style-number text:level="1" text:style-name="WW_CharLFO4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style:font-weight-complex="bold"/>
    </style:style>
    <text:list-style style:name="WWNum47" style:display-name="WWNum47">
      <text:list-level-style-number text:level="1" text:style-name="WW_CharLFO49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fo:font-weight="normal" style:font-weight-asian="normal" style:text-line-through-type="none" style:use-window-font-color="true"/>
    </style:style>
    <text:list-style style:name="WWNum48" style:display-name="WWNum48">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Num49" style:display-name="WWNum4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ambria" style:font-name-asian="Times New Roman" style:font-name-complex="Arial"/>
    </style:style>
    <style:style style:name="WW_CharLFO52LVL2" style:family="text">
      <style:text-properties style:font-name="Times New Roman" style:font-name-complex="Courier New"/>
    </style:style>
    <style:style style:name="WW_CharLFO52LVL3" style:family="text">
      <style:text-properties style:font-name="Times New Roman" style:font-name-complex="Wingdings"/>
    </style:style>
    <style:style style:name="WW_CharLFO52LVL4" style:family="text">
      <style:text-properties style:font-name="Symbol" style:font-name-complex="Symbol"/>
    </style:style>
    <style:style style:name="WW_CharLFO52LVL5" style:family="text">
      <style:text-properties style:font-name="Times New Roman" style:font-name-complex="Courier New"/>
    </style:style>
    <style:style style:name="WW_CharLFO52LVL6" style:family="text">
      <style:text-properties style:font-name="Times New Roman" style:font-name-complex="Wingdings"/>
    </style:style>
    <style:style style:name="WW_CharLFO52LVL7" style:family="text">
      <style:text-properties style:font-name="Symbol" style:font-name-complex="Symbol"/>
    </style:style>
    <style:style style:name="WW_CharLFO52LVL8" style:family="text">
      <style:text-properties style:font-name="Times New Roman" style:font-name-complex="Courier New"/>
    </style:style>
    <style:style style:name="WW_CharLFO52LVL9" style:family="text">
      <style:text-properties style:font-name="Times New Roman" style:font-name-complex="Wingdings"/>
    </style:style>
    <text:list-style style:name="WWNum50" style:display-name="WWNum50">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3LVL1" style:family="text">
      <style:text-properties fo:font-weight="bold" style:font-weight-asian="bold"/>
    </style:style>
    <text:list-style style:name="WWNum51" style:display-name="WWNum5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bold" style:font-weight-asian="bold"/>
    </style:style>
    <text:list-style style:name="WWNum52" style:display-name="WWNum52">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fo:font-weight="bold" style:font-weight-asian="bold"/>
    </style:style>
    <text:list-style style:name="WWNum53" style:display-name="WWNum53">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style>
    <text:list-style style:name="WWNum54" style:display-name="WWNum54">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bold" style:font-weight-asian="bold"/>
    </style:style>
    <text:list-style style:name="WWNum55" style:display-name="WWNum5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bold" style:font-weight-asian="bold"/>
    </style:style>
    <text:list-style style:name="WWNum56" style:display-name="WWNum5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bold" style:font-weight-asian="bold"/>
    </style:style>
    <style:style style:name="WW_CharLFO59LVL2" style:family="text">
      <style:text-properties fo:font-weight="bold" style:font-weight-asian="bold"/>
    </style:style>
    <text:list-style style:name="WWNum57" style:display-name="WWNum5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fo:font-weight="bold" style:font-weight-asian="bold"/>
    </style:style>
    <style:style style:name="WW_CharLFO60LVL2" style:family="text">
      <style:text-properties fo:font-weight="bold" style:font-weight-asian="bold"/>
    </style:style>
    <text:list-style style:name="WWNum58" style:display-name="WWNum58">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bold" style:font-weight-asian="bold"/>
    </style:style>
    <text:list-style style:name="WWNum59" style:display-name="WWNum5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style:style>
    <text:list-style style:name="WWNum60" style:display-name="WWNum6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fo:font-weight="bold" style:font-weight-asian="bold"/>
    </style:style>
    <style:style style:name="WW_CharLFO63LVL2" style:family="text">
      <style:text-properties fo:font-weight="normal" style:font-weight-asian="normal"/>
    </style:style>
    <text:list-style style:name="WWNum61" style:display-name="WWNum61">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bold" style:font-weight-asian="bold"/>
    </style:style>
    <style:style style:name="WW_CharLFO64LVL2" style:family="text">
      <style:text-properties fo:font-weight="normal" style:font-weight-asian="normal"/>
    </style:style>
    <text:list-style style:name="WWNum62" style:display-name="WWNum62">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bold" style:font-weight-asian="bold"/>
    </style:style>
    <style:style style:name="WW_CharLFO65LVL2" style:family="text">
      <style:text-properties fo:font-weight="normal" style:font-weight-asian="normal"/>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style:style>
    <text:list-style style:name="WWNum64" style:display-name="WWNum6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style:style>
    <text:list-style style:name="WWNum65" style:display-name="WWNum6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fo:font-weight="bold" style:font-weight-asian="bold"/>
    </style:style>
    <style:style style:name="WW_CharLFO68LVL2" style:family="text">
      <style:text-properties fo:font-weight="bold" style:font-weight-asian="bold"/>
    </style:style>
    <text:list-style style:name="WWNum66" style:display-name="WWNum6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fo:font-weight="bold" style:font-weight-asian="bold"/>
    </style:style>
    <style:style style:name="WW_CharLFO69LVL2" style:family="text">
      <style:text-properties fo:font-weight="bold" style:font-weight-asian="bold"/>
    </style:style>
    <text:list-style style:name="WWNum67" style:display-name="WWNum6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0LVL1" style:family="text">
      <style:text-properties fo:font-weight="bold" style:font-weight-asian="bold"/>
    </style:style>
    <style:style style:name="WW_CharLFO70LVL2" style:family="text">
      <style:text-properties fo:font-weight="bold" style:font-weight-asian="bold"/>
    </style:style>
    <text:list-style style:name="WWNum68" style:display-name="WWNum6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style:style>
    <text:list-style style:name="WWNum69" style:display-name="WWNum6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fo:font-weight="bold" style:font-weight-asian="bold"/>
    </style:style>
    <style:style style:name="WW_CharLFO72LVL2" style:family="text">
      <style:text-properties fo:font-weight="bold" style:font-weight-asian="bold"/>
    </style:style>
    <text:list-style style:name="WWNum70" style:display-name="WWNum7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1" style:display-name="WWNum7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fo:font-weight="bold" style:font-weight-asian="bold"/>
    </style:style>
    <style:style style:name="WW_CharLFO74LVL2" style:family="text">
      <style:text-properties fo:font-weight="bold" style:font-weight-asian="bold"/>
    </style:style>
    <text:list-style style:name="WWNum72" style:display-name="WWNum7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fo:font-weight="bold" style:font-weight-asian="bold"/>
    </style:style>
    <style:style style:name="WW_CharLFO75LVL2" style:family="text">
      <style:text-properties fo:font-weight="bold" style:font-weight-asian="bold"/>
    </style:style>
    <text:list-style style:name="WWNum73" style:display-name="WWNum7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style:style>
    <text:list-style style:name="WWNum74" style:display-name="WWNum7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fo:font-weight="bold" style:font-weight-asian="bold"/>
    </style:style>
    <style:style style:name="WW_CharLFO77LVL2" style:family="text">
      <style:text-properties fo:font-weight="bold" style:font-weight-asian="bold"/>
    </style:style>
    <text:list-style style:name="WWNum75" style:display-name="WWNum75">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fo:font-weight="bold" style:font-weight-asian="bold"/>
    </style:style>
    <style:style style:name="WW_CharLFO78LVL2" style:family="text">
      <style:text-properties fo:font-weight="bold" style:font-weight-asian="bold"/>
    </style:style>
    <text:list-style style:name="WWNum76" style:display-name="WWNum76">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fo:font-weight="bold" style:font-weight-asian="bold"/>
    </style:style>
    <style:style style:name="WW_CharLFO79LVL2" style:family="text">
      <style:text-properties fo:font-weight="bold" style:font-weight-asian="bold"/>
    </style:style>
    <text:list-style style:name="WWNum77" style:display-name="WWNum77">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fo:font-weight="bold" style:font-weight-asian="bold"/>
    </style:style>
    <style:style style:name="WW_CharLFO80LVL2" style:family="text">
      <style:text-properties fo:font-weight="bold" style:font-weight-asian="bold"/>
    </style:style>
    <text:list-style style:name="WWNum78" style:display-name="WWNum78">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fo:font-weight="bold" style:font-weight-asian="bold"/>
    </style:style>
    <style:style style:name="WW_CharLFO81LVL2" style:family="text">
      <style:text-properties fo:font-weight="bold" style:font-weight-asian="bold"/>
    </style:style>
    <text:list-style style:name="WWNum79" style:display-name="WWNum79">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style:style>
    <style:style style:name="WW_CharLFO82LVL2" style:family="text">
      <style:text-properties fo:font-weight="normal" style:font-weight-asian="normal"/>
    </style:style>
    <text:list-style style:name="WWNum80" style:display-name="WWNum8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WWNum81" style:display-name="WWNum81">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29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4923in"/>
      </style:footer-style>
    </style:page-layout>
    <style:style style:name="P2" style:parent-style-name="Standard" style:family="paragraph">
      <style:paragraph-properties fo:text-align="start"/>
    </style:style>
    <style:style style:name="TableColumn4" style:family="table-column">
      <style:table-column-properties style:column-width="6.293in" style:use-optimal-column-width="false"/>
    </style:style>
    <style:style style:name="Table3" style:family="table">
      <style:table-properties style:width="6.293in" fo:margin-left="0in" table:align="left"/>
    </style:style>
    <style:style style:name="TableRow5" style:family="table-row">
      <style:table-row-properties style:min-row-height="0.5715in" style:use-optimal-row-height="false"/>
    </style:style>
    <style:style style:name="TableCell6" style:family="table-cell">
      <style:table-cell-properties fo:border-top="none" fo:border-left="none" fo:border-bottom="0.0069in solid #0070C0" fo:border-right="none" style:writing-mode="lr-tb" fo:padding-top="0in" fo:padding-left="0.075in" fo:padding-bottom="0in" fo:padding-right="0.075in"/>
    </style:style>
    <style:style style:name="P7" style:parent-style-name="Heading" style:family="paragraph">
      <style:paragraph-properties fo:text-align="center" fo:line-height="115%"/>
    </style:style>
    <style:style style:name="T8" style:parent-style-name="Domyślnaczcionkaakapitu" style:family="text">
      <style:text-properties style:font-name="Cambria" style:font-weight-complex="bold" fo:color="#000000" fo:font-size="8.5pt" style:font-size-asian="8.5pt" style:font-size-complex="8.5pt"/>
    </style:style>
    <style:style style:name="P9" style:parent-style-name="Heading" style:family="paragraph">
      <style:paragraph-properties fo:text-align="center" fo:line-height="115%"/>
    </style:style>
    <style:style style:name="T10"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1"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T12"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T13"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P14" style:parent-style-name="Heading" style:family="paragraph">
      <style:paragraph-properties fo:text-align="center" fo:line-height="115%"/>
      <style:text-properties style:font-name="Cambria" style:font-weight-complex="bold" fo:color="#000000" fo:font-size="5pt" style:font-size-asian="5pt" style:font-size-complex="5pt"/>
    </style:style>
    <style:style style:name="T15" style:parent-style-name="Domyślnaczcionkaakapitu" style:family="text">
      <style:text-properties style:font-name="Cambria" style:font-name-complex="Arial"/>
    </style:style>
    <style:style style:name="T16" style:parent-style-name="Domyślnaczcionkaakapitu" style:family="text">
      <style:text-properties style:font-name="Cambria" style:font-name-complex="Arial"/>
    </style:style>
    <style:style style:name="T17" style:parent-style-name="Domyślnaczcionkaakapitu" style:family="text">
      <style:text-properties style:font-name="Cambria" style:font-name-complex="Arial" fo:font-weight="bold" style:font-weight-asian="bold"/>
    </style:style>
    <style:style style:name="T18" style:parent-style-name="Domyślnaczcionkaakapitu" style:family="text">
      <style:text-properties style:font-name="Cambria" style:font-name-complex="Arial"/>
    </style:style>
    <style:style style:name="T19" style:parent-style-name="Domyślnaczcionkaakapitu" style:family="text">
      <style:text-properties style:font-name="Cambria"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line-break/><draw:frame draw:style-name="a0" draw:name="Obraz 5" text:anchor-type="as-char" svg:x="0in" svg:y="0in" svg:width="1.54567in" svg:height="0.86614in" style:rel-width="scale" style:rel-height="scale"><draw:image xlink:href="media/image1.jpg" xlink:type="simple" xlink:show="embed" xlink:actuate="onLoad"/><svg:title/><svg:desc>E:\Ze starego komputera\Sławek\Sławek\Sławek drogi\RFPŁ  PIS  2021 BGK\Znaki programu PŁ PIS\Polski Ład.jpg</svg:desc></draw:frame><text:s text:c="91"/><draw:frame draw:style-name="a1" draw:name="Obraz 6" text:anchor-type="as-char" svg:x="0in" svg:y="0in" svg:width="1.23819in" svg:height="0.86614in" style:rel-width="scale" style:rel-height="scale"><draw:image xlink:href="media/image2.jpg" xlink:type="simple" xlink:show="embed" xlink:actuate="onLoad"/><svg:title/><svg:desc>E:\Ze starego komputera\Sławek\Sławek\Sławek drogi\RFPŁ  PIS  2021 BGK\Znaki programu PŁ PIS\BGK.jpg</svg:desc></draw:frame></text:p>
        <table:table table:style-name="Table3">
          <table:table-columns>
            <table:table-column table:style-name="TableColumn4"/>
          </table:table-columns>
          <table:table-row table:style-name="TableRow5">
            <table:table-cell table:style-name="TableCell6">
              <text:p text:style-name="P7"><text:span text:style-name="T8">Postępowanie o udzielenie zamówienia publicznego prowadzone w trybie podstawowym na zadanie inwestycyjne:</text:span></text:p>
              <text:p text:style-name="P9"><text:span text:style-name="T10">„Budowa mostu na rzece Włodawce w ciągu drogi gminnej nr 104273L – ul. Mostowa we Włodawie”, które jest realizowane w ramach środków<text:s/></text:span><text:span text:style-name="T11">Rządowego Funduszu Polski Ład: Program Inwestycji Strategicznych</text:span><text:span text:style-name="T12"><text:line-break/></text:span><text:span text:style-name="T13">NR Edycja8/2023/1285/PolskiLad.</text:span></text:p>
            </table:table-cell>
          </table:table-row>
        </table:table>
        <text:p text:style-name="P14"/>
      </style:header>
      <style:footer>
        <text:p text:style-name="Stopka"><text:span text:style-name="T15"><text:tab/>Zał. Nr 2 do SWZ – Projekt umowy</text:span><text:span text:style-name="T16"><text:tab/>Strona<text:s/></text:span><text:span text:style-name="T17"><text:page-number text:fixed="false">39</text:page-number></text:span><text:span text:style-name="T18"><text:s/>z<text:s/></text:span><text:span text:style-name="T19"><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 Cichoń</meta:initial-creator>
    <dc:creator>UM Włodawa</dc:creator>
    <meta:creation-date>2023-11-08T11:39:00Z</meta:creation-date>
    <dc:date>2024-07-11T09:32:00Z</dc:date>
    <meta:print-date>2024-07-11T09:32:00Z</meta:print-date>
    <meta:template xlink:href="Normal" xlink:type="simple"/>
    <meta:editing-cycles>23</meta:editing-cycles>
    <meta:editing-duration>PT210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1" meta:word-count="12286" meta:character-count="85835" meta:row-count="614" meta:non-whitespace-character-count="73720"/>
  </office:meta>
</office:document-meta>
</file>