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</style:style>
    <style:style style:name="T3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81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8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3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2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5" style:parent-style-name="Internetlink" style:family="text">
      <style:text-properties fo:color="#000000" fo:font-size="11pt" style:font-size-asian="11pt" style:font-size-complex="11pt"/>
    </style:style>
    <style:style style:name="T126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2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T13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34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widows="0" fo:orphans="0" fo:text-align="justify"/>
    </style:style>
    <style:style style:name="T176" style:parent-style-name="Domyślnaczcionkaakapitu" style:family="text">
      <style:text-properties fo:color="#000000" fo:font-size="11pt" style:font-size-asian="11pt" style:font-size-complex="11pt"/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keep-together="always" fo:widows="0" fo:orphans="0" fo:text-align="justify"/>
    </style:style>
    <style:style style:name="T180" style:parent-style-name="Domyślnaczcionkaakapitu" style:family="text">
      <style:text-properties fo:color="#000000" fo:font-size="11pt" style:font-size-asian="11pt" style:font-size-complex="11pt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/>
    </style:style>
    <style:style style:name="P184" style:parent-style-name="Standard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18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 fo:line-height="115%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 fo:line-height="115%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line-height="115%"/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 fo:line-height="115%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 fo:line-height="115%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P207" style:parent-style-name="Standard" style:family="paragraph">
      <style:paragraph-properties fo:widows="0" fo:orphans="0" fo:text-align="justify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keep-together="always" fo:widows="0" fo:orphans="0" fo:text-align="center"/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T231" style:parent-style-name="Domyślnaczcionkaakapitu3" style:family="text">
      <style:text-properties fo:color="#000000" fo:font-size="11pt" style:font-size-asian="11pt" style:font-size-complex="11pt"/>
    </style:style>
    <style:style style:name="T232" style:parent-style-name="Domyślnaczcionkaakapitu3" style:family="text"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3" style:family="text">
      <style:text-properties fo:color="#000000" fo:font-size="11pt" style:font-size-asian="11pt" style:font-size-complex="11pt"/>
    </style:style>
    <style:style style:name="T235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7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238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239" style:parent-style-name="Textbody" style:family="paragraph">
      <style:paragraph-properties fo:widows="0" fo:orphans="0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color="#000000" fo:font-size="11pt" style:font-size-asian="11pt" style:font-size-complex="11pt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P253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57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T26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6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88" style:parent-style-name="Standard" style:family="paragraph">
      <style:text-properties fo:color="#000000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2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7" style:parent-style-name="Textbody" style:family="paragraph">
      <style:paragraph-properties fo:keep-together="always" fo:widows="0" fo:orphans="0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color="#000000" fo:font-size="11pt" style:font-size-asian="11pt" style:font-size-complex="11pt"/>
    </style:style>
    <style:style style:name="T3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0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309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310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19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2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32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326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327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23/LA/2022</text:p>
      <text:p text:style-name="P2">ZAŁĄCZNIK NR ………….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<text:span text:style-name="T35">1.</text:span><text:span text:style-name="T36">Przedmiotem umowy są sukcesywne dostawy produktów leczniczych, leków refundowanych i materiałów medycznych.</text:span></text:p>
      <text:p text:style-name="P37">2. Szczegółowy asortyment, ilość, cenę jednostkową towarów wymienionych w ust. 1 określa załącznik nr …... do umowy.</text:p>
      <text:p text:style-name="P38">3. Wartość przedmiotu umowy wynosi: <text:s/>…………………….<text:s/>złotych, słownie: ……………………… złotych. <text:s/></text:p>
      <text:p text:style-name="P39">4. Ustalona w § 1 ust. 3 kwota zawiera podatek VAT oraz obejmuje wszystkie koszty należytego wykonania przedmiotu niniejszej umowy.</text:p>
      <text:p text:style-name="P40"/>
      <text:p text:style-name="P41">§ 2</text:p>
      <text:p text:style-name="P42">1. Wykonawca gwarantuje, że przez okres obowiązywania umowy <text:s/>zaoferowane ceny jednostkowe nie ulegną zmianie z zastrzeżeniem sytuacji przewidzianych niniejszą umową.</text:p>
      <text:p text:style-name="P43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4">3. Strony dopuszczają możliwość wprowadzenia zmian ilościowo - wartościowych asortymentu w trakcie realizacji umowy pod warunkiem zachowania cen jednostkowych i nie przekroczenia ogólnej wartości umowy.</text:p>
      <text:p text:style-name="P45"><text:span text:style-name="T46">4. Zmiany, o których mowa w § 2 ust. 3 będą dopuszczone w przypadku niemożliwej do przewidzenia przez Zamawiającego zmiany struktury zapotrzebowania na zamówiony asortyment spowodowanej względami medycznymi (zmiana struktury</text:span><text:span text:style-name="T47"><text:s/>zachorowalności, zmniejszenia się stanu ilościowego pacjentów ).</text:span></text:p>
      <text:p text:style-name="P48"/>
      <text:p text:style-name="P49"/>
      <text:p text:style-name="P50"/>
      <text:p text:style-name="P51"/>
      <text:p text:style-name="P52">§ 3</text:p>
      <text:p text:style-name="P53">1. Strony dopuszczają zmiany postanowień zawartej umowy w stosunku do treści oferty, na podstawie której dokonano wyboru Wykonawcy w przypadku:</text:p>
      <text:p text:style-name="P54">1) zmiany wysokości limitów<text:s/>finansowania przez NFZ</text:p>
      <text:p text:style-name="P55"><text:span text:style-name="T56">2)<text:s/></text:span><text:span text:style-name="T57">obniżenia</text:span><text:span text:style-name="T58"><text:s/>cen urzędowych na produkty objęte umową na podstawie obowiązujących przepisów prawa,</text:span></text:p>
      <text:p text:style-name="P59"><text:span text:style-name="T60">3)<text:s/></text:span><text:span text:style-name="T61">podwyższenia</text:span><text:span text:style-name="T62"><text:s/>cen urzędowych na produkty objęte umową na podstawie obowiązujących przepisów prawa, skreślania leków z wykazu leków o</text:span><text:span text:style-name="T63">bjętych cenami urzędowymi, <text:s/></text:span></text:p>
      <text:p text:style-name="P64"><text:span text:style-name="T65">4) zmiany cen jednostkowych przedmiotu umowy w sytuacji: okresowych promocji, obniżenia ceny przez producenta lub samego Wykonawcę, w szczególności, gdy Wykonawca zaproponuje upusty w trakcie trwania umowy lub z powodu krótkieg</text:span><text:span text:style-name="T66">o terminu ważności przedmiotu zamówienia</text:span></text:p>
      <text:p text:style-name="P67"><text:span text:style-name="T68">5) zmiany sposobu konfekcjonowania, którego cena po odpowiednim przeliczeniu nie będzie wyższa niż cena produktu objętego umową.</text:span></text:p>
      <text:p text:style-name="P69">6) okoliczności takich jak: wycofanie asortymentu z produkcji i zastąpienia go innym o<text:s/>co najmniej tych samych właściwościach co przedmiot zamówienia, pojawienia się na rynku produktu o co najmniej tych samych właściwościach fizyko-chemicznych co przedmiot zamówienia, wygaśnięcia świadectwa rejestracji, wstrzymania lub wycofania w obrocie,<text:s/>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 parametrach zadowalających dla zamawiającego,</text:p>
      <text:p text:style-name="P70"><text:span text:style-name="T71">7) możliwości dostarczania odpowiedników przedmiotu zamówienia objętych umową. Zmiana dopuszczalna będzie pod warunkiem, iż otrzymany odpowiedn</text:span><text:span text:style-name="T72">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73">8) możliwości dostarczenia<text:s/>nowej postaci leku objętego umową na podstawie obowiązującego prawa,</text:p>
      <text:p text:style-name="P74"><text:span text:style-name="T75">9) c</text:span><text:span text:style-name="T76">ena dostarczonego odpowiednika nie może być wyższa od ceny produktu, którego dotyczy odpowiednik. <text:s text:c="2"/></text:span></text:p>
      <text:p text:style-name="P77"><text:span text:style-name="T78">10) konieczności przedłużenia terminu umowy ( na okres min 3 miesięcy) w<text:s/></text:span><text:span text:style-name="T79">przypadku niewykorzystania przez Zamawiającego w trakcie trwania umowy pełnej ilości dostarczanych produktów – przy zachowaniu dotychczasowej ceny.</text:span></text:p>
      <text:p text:style-name="P80">§ 4</text:p>
      <text:p text:style-name="P81"><text:span text:style-name="T82">1. Strony przewidują możliwości wprowadzenia odpowiedniej zmiany wysokości wynagrodzenia należnego Wyko</text:span><text:span text:style-name="T83">nawcy w przypadku zmiany:</text:span></text:p>
      <text:p text:style-name="P84">a) stawki podatku od towaru i usług oraz podatku akcyzowego;</text:p>
      <text:p text:style-name="P85"><text:span text:style-name="T86">b) wysokości minimalnego wynagrodzenia za pracę albo wysokości minimalnej stawki godzinowej ustalonych na podstawie ustawy z dnia 10 października 2002 r. o minimalnym wy</text:span><text:span text:style-name="T87">nagrodzeniu za pracę;</text:span></text:p>
      <text:p text:style-name="P88">c) zasad podlegania ubezpieczeniom społecznym lub ubezpieczeniu zdrowotnemu lub wysokości stawki składki na ubezpieczenia społeczne lub zdrowotne;</text:p>
      <text:p text:style-name="P89">d) zasad gromadzenia i wysokości wpłat do pracowniczych planów kapitałowych, o których<text:s/>mowa w ustawie z 4 października 2018 r. o pracowniczych planach kapitałowych,</text:p>
      <text:p text:style-name="P90"><text:span text:style-name="T91">- jeżeli zmiany te będą miały wpływ na koszty wykonania Przedmiotu Umowy przez Wykonawcę, i zostanie to udowodnione, a Strony dochowają ciążących obowiązków, o których mowa w § 4</text:span><text:span text:style-name="T92"><text:s/>ust. 3 i 5.</text:span></text:p>
      <text:p text:style-name="P93">2. W przypadku, gdy w trakcie realizacji Umowy dojdzie do zmiany:</text:p>
      <text:list text:style-name="WW8Num2">
        <text:list-item text:start-value="1">
          <text:p text:style-name="P94"><text:span text:style-name="T95">określonej w § 4 ust. 1 lit. a, wysokość wynagrodzenia należnego Wykonawcy, zostanie zmieniona maksymalnie o kwotę podatku od towarów i usług lub podatku akcyzowego<text:s/></text:span><text:span text:style-name="T96">wyliczoną według zmienionej stawki podatku;</text:span><text:span text:style-name="T97">.</text:span></text:p>
        </text:list-item>
        <text:list-item>
          <text:p text:style-name="P98">określonej w § 4 <text:s/>ust. 1 lit. b, wynagrodzenie Wykonawcy ulegnie zmianie maksymalnie o wartość zmiany całkowitego kosztu Wykonawcy wynikającą ze zmiany wynagrodzeń osób bezpośrednio wykonujących zamówienia do wysokości aktualnie obowiązującego minimalnego<text:s/><text:soft-page-break/>wynagrodzenia, z uwzględnieniem wszystkich obciążeń publicznoprawnych od kwoty zmiany minimalnego wynagrodzenia;</text:p>
        </text:list-item>
        <text:list-item>
          <text:p text:style-name="P99">określonej w § 4 ust. 1 lit. c, wynagrodzenie Wykonawcy ulegnie:</text:p>
        </text:list-item>
      </text:list>
      <text:p text:style-name="P100">- zwiększeniu maksymalnie o wartość całkowitego kosztu Wykonawcy, jaki będzie on zobowiązany dodatkowo ponieść w celu uwzględnienia tej zmiany</text:p>
      <text:p text:style-name="P101">- zmniejszeniu maksymalnie o kwotę zmniejszenia kosztu Wykonawcy w przypadku zaoszczędzenia na wprowadzonej zmianie <text:s/></text:p>
      <text:list text:style-name="WW8Num2" text:continue-numbering="true">
        <text:list-item>
          <text:p text:style-name="P102">określonej w § 4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103">3.<text:s/>W przypadku zaistnienia przesłanek określonych w § 4 ust. 1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§ 4 ust. 1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§ 4 <text:s/>ust. 2, pod rygorem utraty prawa dochodzenia roszczeń, a następnie przeprowadzenia negocjacji w celu udowodnienia wpływu zmian, o których mowa w § 4 ust. 1 na koszty wykonania Przedmiotu umowy przez Wykonawcę.</text:p>
      <text:p text:style-name="P104">4. W terminie 30 dni od przedłożenia pisemnego wniosku, o którym mowa w §<text:s/>4 ust. 3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5">5. W toku weryfikacji wniosku, o którym mowa w ust. § 4 ust. 3, Strony mają możliwość wezwania drugiej Strony do złożenia dodatkowych wyjaśnień, kopii dokumentów źródłowych lub wyliczeń, w zakresie niezbędnym do<text:s/>oceny zasadności zmiany wysokości wynagrodzenia.</text:p>
      <text:p text:style-name="P106"><text:span text:style-name="T107">6. W przypadku zawarcia aneksu zmieniającego wynagrodzenie należne Wykonawcy z uwagi na okoliczności, o których mowa w<text:s/></text:span><text:span text:style-name="T108">§ 4<text:s/></text:span><text:span text:style-name="T109">ust. 1, zmiany obowiązują od dnia wejścia w życie zmian<text:s/></text:span><text:span text:style-name="T110">z postanowienia<text:s/></text:span><text:span text:style-name="T111">§ 4<text:s/></text:span><text:span text:style-name="T112">ust. 1.</text:span></text:p>
      <text:p text:style-name="P113"><text:span text:style-name="T114">§ 5</text:span></text:p>
      <text:p text:style-name="P115">1. Wykonawca zobowiązuje się do zaopatrywania Zamawiającego zgodnie z bieżącymi potrzebami.</text:p>
      <text:p text:style-name="P116"><text:span text:style-name="T117">2. Poszczególne dostawy będą realizowane w terminie wskazanym w formularzu cenowym stanowiącym załącznik nr …. do umowy<text:s/></text:span><text:span text:style-name="T118">liczonym</text:span><text:span text:style-name="T119"><text:s/></text:span><text:span text:style-name="T120">od daty złożenia zamówienia za pośrednictwem <text:s/>poczty elektronicznej na adres e-mail: ……………….......................</text:span></text:p>
      <text:p text:style-name="P121"><text:span text:style-name="T122">3. Faktura VAT musi być wystawiona w języku polskim. Faktura VAT (zawierająca wszystkie informacje wskazane w rozporządzeniu Ministr</text:span><text:span text:style-name="T123">a Zdrowia z dnia 18.04.2013 r. w sprawie zakresu niezbędnych informacji gromadzonych przez świadczeniodawców posiadających umowę z Narodowym Funduszem Zdrowia o udzielanie całodobowych lub całodziennych świadczeń zdrowotnych związanych z nabywaniem leków,<text:s/></text:span><text:span text:style-name="T124">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25">sekretariat2@szpital.zgora.pl</text:span></text:a><text:span text:style-name="T126"><text:s/></text:span><text:span text:style-name="T127"><text:s/>lub za pośrednictwem Platformy Elektronicznego Fakturowania (PEF) i każdorazowo do wiadomości <text:s/>Apteki na adres mailowy la@szpital.zgora.pl . W przypadku faktury papierowej nie może być ona wypisana ręcznie ani<text:s/></text:span><text:span text:style-name="T128">drukowana na drukarce igłowej.</text:span></text:p>
      <text:p text:style-name="P129"><text:span text:style-name="T130">4.</text:span><text:span text:style-name="T131"><text:s/>Dostawca niezależnie od zapisów<text:s/></text:span><text:span text:style-name="T132">§ 5<text:s/></text:span><text:span text:style-name="T133">ust.3, dostarczy fakturę w postaci elektronicznej zapisanej w standardzie DataFarm lub formacie xml na adres mailowy:<text:s/></text:span><text:span text:style-name="T134">la@szpital.zgora.pl <text:s text:c="2"/></text:span><text:span text:style-name="T135"><text:s text:c="3"/></text:span></text:p>
      <text:soft-page-break/>
      <text:p text:style-name="P136"><text:span text:style-name="T137">5.</text:span><text:span text:style-name="T138"><text:s/></text:span><text:span text:style-name="T139">Dostawa towaru wraz z dokumentami dosta</text:span><text:span text:style-name="T140">wy nastąpi do Zamawiającego –</text:span><text:span text:style-name="T141"><text:s/>Magazyn Apteki Szpitalnej</text:span><text:span text:style-name="T142">, w dni robocze</text:span><text:span text:style-name="T143"><text:s/>(</text:span><text:span text:style-name="T144">poniedziałek – piątek</text:span><text:span text:style-name="T145">)<text:s/></text:span><text:span text:style-name="T146">w godzinach 07:00 – 14:30 z wyłączeniem dni ustawowo wolnych od pracy z zastrzeżeniem § 5 ust. 6.</text:span></text:p>
      <text:p text:style-name="P147">6. W przypadkach nagłych Wykonawca dostarczy towar w ciągu 24 godzin do magazynu Apteki Szpitalnej lub do miejsca uprzednio uzgodnionego z Kierownikiem Apteki Szpitalnej.</text:p>
      <text:p text:style-name="P148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49">§ 6</text:p>
      <text:p text:style-name="P150">1. Wykonawca dostarcza towar na własny koszt i ryzyko.</text:p>
      <text:p text:style-name="P151"><text:span text:style-name="T152">2. Transport towaru odbędzie się poprzez firmę transportową uprawnioną do transportu produktów leczniczych i wyrobów medycznych oraz zapewniającą odpowiednie warunki transportu, transportem dostoso</text:span><text:span text:style-name="T153">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154">3. Wykonawca zapewni właściwe opakowanie i oznakowanie towaru, by nie dopuścić do jego uszkodzenia lub pogorszenia jakości w trakcie transportu do Zamawiającego.</text:p>
      <text:p text:style-name="P155"><text:span text:style-name="T156">4. Zamawiający wymaga, aby każde opakowanie transportowe/kontener było oznaczone czytelnymi etykietami zawierającymi dane adresowe<text:s/></text:span><text:span text:style-name="T157">Wykonawcy i Zamawiającego oraz informację:<text:s/></text:span><text:span text:style-name="T158">dostawa do Magazynu Apteki Szpitalnej</text:span><text:span text:style-name="T159">.</text:span></text:p>
      <text:p text:style-name="P160">5. Wykonawca będzie bezwzględnie dostarczał towar z oznakowaniem fabrycznym na opakowaniu: nazwy produktu leczniczego, ilość sztuk w opakowaniu, data produkcji, data<text:s/>ważności, nazwa i adres producenta, nr serii oraz inne właściwe oznakowania zgodnie z obowiązującymi w tym zakresie przepisami prawa.</text:p>
      <text:p text:style-name="P161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162">7. Wymaga się, aby daty ważności oraz seria dostarczanych produktów były zgodne z datami ważności oraz seriami podanymi na fakturze VAT. W przypadku odstępstwa od powyższego, Wykonawca zobowiązany jest do sporządzenia noty korygującej błędne<text:s/>dane, a w przypadku braku możliwości sporządzenia noty do wymiany lub przyjęcia zwrotu towaru.</text:p>
      <text:p text:style-name="P163">8. Termin ważności zamawianych produktów nie może być krótszy niż 12 miesięcy, licząc od dnia otrzymania towaru przez Zamawiającego.</text:p>
      <text:p text:style-name="P164"><text:span text:style-name="T165">9. Każdorazowe odstępstwo od</text:span><text:span text:style-name="T166"><text:s/>warunku ustalonego w § 6 ust. 8 wymaga uprzedniej zgody Kierownika Apteki Szpitalnej lub pracownika przez niego upoważnionego.</text:span></text:p>
      <text:p text:style-name="P167">10. Wykonawca wraz z dostarczonymi wyrobami zobowiązuje się dostarczyć ulotki w języku polskim zawierające niezbędne informacje<text:s/><text:s/>dla bezpośredniego użytkownika.</text:p>
      <text:p text:style-name="P168"/>
      <text:p text:style-name="P169">§ 7</text:p>
      <text:p text:style-name="P170"/>
      <text:p text:style-name="P171">Wykonawca zobowiązuje się:</text:p>
      <text:p text:style-name="P172"><text:span text:style-name="T173">1)<text:s/></text:span><text:span text:style-name="T174">powiadomić Zamawiającego o istniejących brakach towaru, natychmiast po otrzymaniu zamówienia w formie elektronicznej oraz określić datę możliwej dostawy zamówionego towaru,</text:span></text:p>
      <text:p text:style-name="P175"><text:span text:style-name="T176">2) do informo</text:span><text:span text:style-name="T177">wania Apteki Szpitalnej z 14 dniowym wyprzedzeniem o spodziewanych brakach produkcyjnych produktów objętych umową <text:s/>lub o zbliżającym się końcu terminu rejestracji oraz zagwarantowania w związku z tym realizacji zwiększonych zamówień zabezpieczających prawi</text:span><text:span text:style-name="T178">dłowe funkcjonowanie oddziałów szpitalnych,</text:span></text:p>
      <text:soft-page-break/>
      <text:p text:style-name="P179"><text:span text:style-name="T180">3) że przedmiot umowy, o którym mowa w § 1 spełnia wymogi i wytwarzany jest zgodnie z obowiązującymi przepisami prawa, posiada świadectwo dopuszczenia do obrotu na terenie Rzeczypospolitej Polskiej, jak również<text:s/></text:span><text:span text:style-name="T181">inne zezwolenia na dopuszczenie do użytku i stosowania zgodne z obowiązującymi przepisami prawa oraz że na każdorazowe żądanie Zamawiającego i w terminie przez niego wskazanym dostarczy wymagane aktualne dokumenty,</text:span></text:p>
      <text:p text:style-name="P182">4) do bezwzględnego<text:s/>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183"/>
      <text:p text:style-name="P184"/>
      <text:p text:style-name="P185">§ 8</text:p>
      <text:p text:style-name="P186"/>
      <text:p text:style-name="P187">1. Wykonawca ponosi odpowiedzialność wobec Zamawiającego z tytułu rękojmi za wady towaru na zasadach określonych w przepisach Kodeksu cywilnego.</text:p>
      <text:p text:style-name="P188"><text:span text:style-name="T189">2. W przypadku stwierdzenia nieprawidłowej ilości w dostarczonym towarze (niezgodnej ze złożonym zamówieniem) lub Z</text:span><text:span text:style-name="T190">amawiający otrzyma towar niezgodny asortymentowo ze złożonym zamówieniem, Zamawiający niezwłocznie zawiadomi o tym Dostawcę, który bezzwłocznie, nie później jednak niż do 3 dni, z wyjątkiem sobót i dni ustawowo wolnych od pracy, od złożenia reklamacji prze</text:span><text:span text:style-name="T191">z Zamawiającego, dośle brakującą ilość towaru bądź wymieni na towar zgodny asortymentowo.</text:span></text:p>
      <text:p text:style-name="P192"><text:span text:style-name="T193">3. W przypadku stwierdzenia wad jakościowych w dostarczonym towarze, Zamawiający niezwłocznie zawiadomi o tym Dostawcę, który od momentu złożenia reklamacji przez Zam</text:span><text:span text:style-name="T194">awiającego, wymieni wadliwy towar na wolny od wad bez zbędnej zwłoki nie później niż do 3 dni, z wyjątkiem sobót i dni ustawowo wolnych od pracy od złożenia reklamacji przez Zamawiającego.</text:span></text:p>
      <text:p text:style-name="P195"><text:span text:style-name="T196">4. Reklamacje Zamawiającego składane będą do Dostawcy <text:s/>pocztą elekt</text:span><text:span text:style-name="T197">roniczną. Reklamacja uznana zostanie za złożoną w sytuacji posiadania przez Zamawiającego dowodu jej przesłania na ustalony przez strony <text:s/>adres e-mail: ……………………….. .</text:span></text:p>
      <text:p text:style-name="P198"><text:span text:style-name="T199">5. Dostawca zobowiązany będzie wystawić fakturę korygującą, która zostanie dostarczona wra</text:span><text:span text:style-name="T200">z z towarem wolnym od wad <text:s/>w terminie 3 dni roboczych od dnia zgłoszenia błędów przez Zamawiającego. Termin płatności za faktury dotyczące dostaw, w których został stwierdzony wadliwy towar lub braki ilościowe, rozpoczyna swój bieg od dnia wymiany wadliweg</text:span><text:span text:style-name="T201">o towaru na wolny od wad lub dostarczenia braków ilościowych.</text:span></text:p>
      <text:p text:style-name="P202"><text:span text:style-name="T203">6. Poza uprawnieniami wymienionymi w § 4 ust. 1,2,3,5 Zamawiający zastrzega sobie prawo nabycia u osoby trzeciej niedostarczonych w terminie lub dostarczonych z wadą towarów <text:s/>lub ich odpowiednik</text:span><text:span text:style-name="T204">ów na rynku, będących przedmiotem danego zamówienia, tożsamych co do rodzaju i ilości, nawet bez konieczności zawiadamiania o tym i wzywania Dostawcy do wykonania niezrealizowanej w terminie dostawy lub wzywania Dostawcy do wymiany wadliwych rzeczy, a Dost</text:span><text:span text:style-name="T205">awca zobowiązany będzie do zwrotu Zamawiającemu różnicy pomiędzy ceną z niniejszej umowy, a ceną zapłaconą na rzecz podmiotu trzeciego oraz kosztów transportu lub przesyłki Wykonawca uiści Zamawiającemu na pierwsze wezwanie Zamawiającego. W takim przypadku</text:span><text:span text:style-name="T206"><text:s/>za dzień zrealizowania dostawy przyjmuje się dzień jej zrealizowania przez Dostawcę zastępczego.</text:span></text:p>
      <text:p text:style-name="P207"><text:span text:style-name="T208">7. <text:s/>Korekta cenowa bądź ilościowa <text:s/>faktury powinna nastąpić w terminie 3 dni roboczych od dnia zgłoszenia błędów przez Zamawiającego.</text:span></text:p>
      <text:p text:style-name="P209"/>
      <text:p text:style-name="P210"/>
      <text:p text:style-name="P211"/>
      <text:p text:style-name="P212"><text:span text:style-name="T213">§ 9</text:span></text:p>
      <text:p text:style-name="P214">1. W<text:s/>przypadku naruszenia postanowień niniejszej umowy Zamawiający uprawniony jest do naliczenia Wykonawcy kar umownych zgodnie z poniższymi zasadami.</text:p>
      <text:p text:style-name="P215"><text:span text:style-name="T216">1)<text:s/></text:span><text:span text:style-name="T217">20%</text:span><text:span text:style-name="T218"><text:s/>kwoty wymienionej w § 1 ust. 3 za rozwiązanie lub odstąpienie od umowy przez Wykonawcę lub Zamawiająceg</text:span><text:span text:style-name="T219">o z powodu okoliczności, za które odpowiada Wykonawca</text:span></text:p>
      <text:soft-page-break/>
      <text:p text:style-name="P220"><text:span text:style-name="T221">2)</text:span><text:span text:style-name="T222">10%</text:span><text:span text:style-name="T223"><text:s/>wartości niezrealizowanej części dostawy towaru za każdy rozpoczęty dzień zwłoki w wykonaniu dostawy,</text:span></text:p>
      <text:p text:style-name="P224"><text:span text:style-name="T225">3)<text:s/></text:span><text:span text:style-name="T226">1%<text:s/></text:span><text:span text:style-name="T227">wartości brutto przedmiotu umowy podlegającego wymianie lub uzupełnienie braków ilościow</text:span><text:span text:style-name="T228">ych, za każdy rozpoczęty dzień zwłoki w wymianie przedmiotu umowy w terminie</text:span></text:p>
      <text:p text:style-name="P229"><text:span text:style-name="T230">2.<text:s/></text:span><text:span text:style-name="T231">Zamawiający jest uprawniony do sumowania kar umownych, o których mowa w § 9 ust. 1. Strony określają łączną maksymalną wysokość kar umownych, które mogą dochodzić na 35 % warto</text:span><text:span text:style-name="T232">ści przedmiotu umowy, określonej w § 1 ust. 3.</text:span></text:p>
      <text:p text:style-name="P233"><text:span text:style-name="T234">3.<text:s/></text:span><text:span text:style-name="T235">Zamawiającemu przysługuje prawo potrącenia kar umownych z wynagrodzenia Dostawcy, na co Dostawca wyraża zgodę.</text:span></text:p>
      <text:p text:style-name="P236">4. Koszt korespondencji w sprawie kar umownych naliczonych z przyczyn leżących po stronie Wykonawcy obciąża Wykonawcę.</text:p>
      <text:p text:style-name="P237">5. Wykonawca upoważnia Zamawiającego do dokonania potrącenia należności wynikającej z noty obciążającej, na warunkach wzajemnej kompensaty zgodnie z przepisami Kodeksu cywilnego.</text:p>
      <text:p text:style-name="P238">6. Każda ze Stron ma prawo do<text:s/>odszkodowania uzupełniającego, przenoszącego wysokość kar umownych do wysokości rzeczywiście poniesionej szkody.</text:p>
      <text:p text:style-name="P239"><text:span text:style-name="T240">7. Jeżeli Dostawca będzie wykonywał przedmiot umowy wadliwie albo w sposób niezgodny z umową, Zamawiający może wezwać go do zmiany sposobu wyko</text:span><text:span text:style-name="T241">nywania umowy i wyznaczyć mu w tym celu odpowiedni termin. Po bezskutecznym upływie wyznaczonego terminu Zamawiający może od umowy odstąpić lub powierzyć dalsze wykonanie przedmiotu umowy innemu podmiotowi na koszt i ryzyko Dostawcy bez konieczności uzyski</text:span><text:span text:style-name="T242">wania zgody sądu na tzw. wykonanie zastępcze. W takim przypadku za dzień zrealizowania dostawy przyjmuje się dzień jej zrealizowania przez Dostawcę zastępczego.</text:span></text:p>
      <text:p text:style-name="P243"><text:span text:style-name="T244">8. <text:s/>Korekta cenowa bądź ilościowa <text:s/>faktury powinna nastąpić w terminie 3 dni roboczych od dnia<text:s/></text:span><text:span text:style-name="T245">zgłoszenia błędów przez Zamawiającego.</text:span></text:p>
      <text:p text:style-name="P246"/>
      <text:p text:style-name="P247">§ 10</text:p>
      <text:p text:style-name="P248">1. Zapłata należności za bieżące dostawy dokonywana będzie po otrzymaniu dostawy zgodnej z zamówieniem w formie polecenia przelewu na podstawie faktury VAT na rachunek bankowy Wykonawcy wskazany w tej fakturze.</text:p>
      <text:p text:style-name="P249"><text:span text:style-name="T250">2.</text:span><text:span text:style-name="T251"><text:s/></text:span><text:span text:style-name="T252">Termin płatności 60 dni od daty otrzymania poprawnie wystawionej przez Wykonawcę pod względem formalnym i rachunkowym faktury VAT wraz z towarem.</text:span></text:p>
      <text:p text:style-name="P253"><text:span text:style-name="T254">3.Termin</text:span><text:span text:style-name="T255"><text:s/>płatności wpisany przez Wykonawcę na fakturze musi być zgodny z terminem płatności<text:s/></text:span><text:span text:style-name="T256">określonym w ust. 2 niniejszego paragrafu.</text:span></text:p>
      <text:p text:style-name="P257"><text:span text:style-name="T258">4.W przypadku wpisania przez Wykonawcę na fakturze terminu płatności niezgodnego<text:s/></text:span><text:span text:style-name="T259"><text:line-break/></text:span><text:span text:style-name="T260">z terminem określonym w ust. 2 niniejszego paragrafu, obowiązującym jest termin płatności określony w § 10 ust 2.</text:span></text:p>
      <text:p text:style-name="P261">5. W przypadku wystawienia przez którąkolwiek ze stron dokumentu korygującego do faktury VAT, termin, o którym mowa w § 10 ust. 2 liczony będzie od dnia wpływu ostatniego dokumentu korygującego.</text:p>
      <text:p text:style-name="P262">6. Termin płatności uważa się za zachowany w chwili obciążenia rachunku bankowego Zamawiającego.</text:p>
      <text:p text:style-name="P263">7. Faktury, na których będzie figurował rachunek bankowy spoza „Białej listy”, będą traktowane, jako<text:s/><text:line-break/>faktury nieprawidłowe, niepodlegające zapłacie do czasu dokonania stosownych korekt. W przypadku, gdy pomiędzy wystawieniem faktury, a<text:s/>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64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65"><text:span text:style-name="T266">9.<text:s/></text:span><text:span text:style-name="T267">Zwłoka z zapłatą ceny za dostarczoną część rzeczy sprzedanych nie uprawniają Wykonawcy do powstrzymania się z realizacją kolejnych d</text:span><text:span text:style-name="T268">ostaw.</text:span></text:p>
      <text:p text:style-name="P269"/>
      <text:p text:style-name="P270"/>
      <text:p text:style-name="P271">§ 11</text:p>
      <text:p text:style-name="P272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73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74"/>
      <text:p text:style-name="P275">§ 12</text:p>
      <text:p text:style-name="P276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<text:s/>ustanowienia przez Wykonawcę zarządu wierzytelnością, upoważnienia do administrowania wierzytelnością oraz zawierania umów w zakresie zarządzania płynnością.</text:p>
      <text:p text:style-name="P277">2. Czynności dokonane niezgodnie z § 12 ust. 1 będą uznane za nieważne i mogą stanowić podstawą dla Zamawiającego <text:s/>rozwiązania umowy ze skutkiem natychmiastowym z winy Wykonawcy.</text:p>
      <text:p text:style-name="P278"/>
      <text:p text:style-name="P279">§ 13</text:p>
      <text:p text:style-name="P280">1. Strony ustalają, że niniejsza umowa może być rozwiązana przez Zamawiającego ze skutkiem natychmiastowym:</text:p>
      <text:p text:style-name="P281">1) Wykonawca utraci zezwolenie na obrót hurtowy<text:s/>produktami leczniczymi i wyrobami medycznymi.</text:p>
      <text:p text:style-name="P282">2) w przypadku co najmniej 3-krotnego niedotrzymania przez Wykonawcę terminu dostawy określonego w § 5 ust. 2  oraz przekroczenia go każdorazowo co najmniej o 5 dni roboczych;</text:p>
      <text:p text:style-name="P283">3) w przypadku co najmniej 3- krotnego dostarczenia towaru niezgodnego z zamówieniem pod względem jakościowym, ilościowym, niezgodności serii i daty ważności z dokumentami dostawy oraz gdy występują braki w asortymencie.</text:p>
      <text:p text:style-name="P284">2. <text:s/>Rozwiązanie umowy wymaga formy pisemnej pod rygorem<text:s/>nieważności.</text:p>
      <text:p text:style-name="P285"/>
      <text:p text:style-name="P286"/>
      <text:p text:style-name="P287">§ 14</text:p>
      <text:p text:style-name="P288">Umowa zostaje zawarta na okres: od dnia ......................................... do dnia .........................................</text:p>
      <text:p text:style-name="P289"/>
      <text:p text:style-name="P290">§ 15</text:p>
      <text:p text:style-name="P291">Zamawiający oświadcza, że posiada status dużego przedsiębiorcy.</text:p>
      <text:p text:style-name="P292"/>
      <text:p text:style-name="P293">§ 16</text:p>
      <text:p text:style-name="P294">Zmiana warunków umowy wymaga<text:s/>formy pisemnej pod rygorem nieważności i będzie dopuszczona w formie dwustronnie uzgodnionego aneksu do umowy.</text:p>
      <text:p text:style-name="P295"/>
      <text:p text:style-name="P296">§ 17</text:p>
      <text:p text:style-name="P297"><text:span text:style-name="T298">Spory, które wynikną w związku z realizacją umowy, strony umowy poddają rozstrzygnięciu właściwemu rzeczowo Sądowi powszechnemu w Zielone</text:span><text:span text:style-name="T299">j Górze.<text:s/></text:span><text:span text:style-name="T300"><text:s/></text:span></text:p>
      <text:p text:style-name="P301"/>
      <text:p text:style-name="P302"/>
      <text:p text:style-name="P303">§ 18</text:p>
      <text:p text:style-name="P304">W sprawach nieuregulowanych umową stosuje się przepisy ustawy Prawo zamówień publicznych, a w zakresie przez nią nieuregulowanym - przepisy Kodeksu cywilnego oraz ustawy z dnia 08 marca 2013 r. o przeciwdziałaniu nadmiernym opóźnieniom w<text:s/>transakcjach handlowych.</text:p>
      <text:p text:style-name="P305"/>
      <text:p text:style-name="P306">§ 19</text:p>
      <text:p text:style-name="P307">Umowa zostaje spisana w dwóch jednobrzmiących egzemplarzach, jeden egzemplarz dla Wykonawcy, jeden egzemplarz dla Zamawiającego.</text:p>
      <text:p text:style-name="P308"><text:tab/><text:s text:c="5"/></text:p>
      <text:p text:style-name="Standard"><text:span text:style-name="T309"><text:tab/></text:span><text:span text:style-name="T310"><text:s text:c="3"/></text:span><text:span text:style-name="T311"><text:s text:c="2"/>zamawiający:</text:span><text:span text:style-name="T312"><text:tab/></text:span><text:span text:style-name="T313"><text:tab/><text:s text:c="17"/></text:span><text:span text:style-name="T314"><text:tab/></text:span><text:span text:style-name="T315"><text:tab/></text:span><text:span text:style-name="T316"><text:tab/></text:span><text:span text:style-name="T317"><text:tab/>Wykonawca:</text:span><text:span text:style-name="T318"><text:tab/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style:style style:name="WW_CharLFO6LVL3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6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8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08-16T09:19:00Z</dc:date>
    <meta:print-date>2022-04-05T09:45:00Z</meta:print-date>
    <meta:template xlink:href="Normal" xlink:type="simple"/>
    <meta:editing-cycles>50</meta:editing-cycles>
    <meta:editing-duration>PT311460S</meta:editing-duration>
    <meta:document-statistic meta:page-count="8" meta:paragraph-count="49" meta:word-count="3550" meta:character-count="24802" meta:row-count="177" meta:non-whitespace-character-count="21301"/>
  </office:meta>
</office:document-meta>
</file>