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rsid="00233dd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3dd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0846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0a9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0846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0a976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9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3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34" style:family="text">
      <style:text-properties fo:font-weight="normal" style:font-weight-asian="normal" style:font-name-complex="Arial1" style:font-weight-complex="normal"/>
    </style:style>
    <style:style style:name="T3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6" style:family="text">
      <style:text-properties officeooo:rsid="009d27d0"/>
    </style:style>
    <style:style style:name="T37" style:family="text">
      <style:text-properties officeooo:rsid="004c2f02" style:font-name-complex="Arial1" style:font-weight-complex="bold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1fcab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20846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20a97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fo:language="pl" fo:country="PL" fo:text-shadow="none" style:text-underline-style="none" officeooo:rsid="001fcab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fo:language="pl" fo:country="PL" fo:text-shadow="none" style:text-underline-style="none" officeooo:rsid="0020846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fo:language="pl" fo:country="PL" fo:text-shadow="none" style:text-underline-style="none" officeooo:rsid="0020a976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9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60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9">UWAGA: </text:span></text:span><text:span text:style-name="Strong_20_Emphasis"><text:span text:style-name="T42">Należy podpisać</text:span></text:span><text:span text:style-name="Strong_20_Emphasis"><text:span text:style-name="T38"> elektronicznym podpisem kwalifikowanym, </text:span></text:span><text:span text:style-name="Strong_20_Emphasis"><text:span text:style-name="T40">zaufanym lub osobistym </text:span></text:span><text:span text:style-name="Strong_20_Emphasis"><text:span text:style-name="T41">przez podmiot udostępniający zasoby</text:span></text:span></text:p>
      <text:p text:style-name="P13">ZAŁĄCZNIK NR <text:span text:style-name="T1">3</text:span></text:p>
      <text:p text:style-name="P13"/>
      <text:p text:style-name="P37">Na potrzeby postępowania o udzielenie zamówienia publicznego pn.:</text:p>
      <text:p text:style-name="P38"><text:span text:style-name="T33"><text:s/></text:span><text:span text:style-name="T21">Remont mieszkań </text:span><text:span text:style-name="T22">V</text:span><text:span text:style-name="T24">II</text:span><text:span text:style-name="T23">I</text:span><text:span text:style-name="T20">/2023</text:span></text:p>
      <text:p text:style-name="P39"><text:span text:style-name="T26">N</text:span><text:span text:style-name="T25">Z.231.0</text:span><text:span text:style-name="T28">51</text:span><text:span text:style-name="T25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29"><text:span text:style-name="T58">Na podstawie art. 125 ust. 1 </text:span><text:span text:style-name="T31">w związku z art. 125 ust. 5 </text:span><text:span text:style-name="T58">ustawy z dnia 11 września 2019 r. Prawo zamówień publicznych </text:span><text:span text:style-name="T59">oświadczam, </text:span><text:span text:style-name="T32">że:</text:span></text:p>
        </text:list-item>
      </text:list>
      <text:list text:style-name="WW8Num6">
        <text:list-item>
          <text:p text:style-name="P30"><text:span text:style-name="T35">nie podlegam wykluczeniu z postępowania na podstawie art. </text:span><text:span text:style-name="T34">108 ust. 1 pkt 1-6</text:span><text:span text:style-name="T35"> ustawy (obligatoryjne przesłanki wykluczenia);</text:span></text:p>
        </text:list-item>
        <text:list-item>
          <text:p text:style-name="P30"><text:span text:style-name="T35">nie podlegam wykluczeniu z postępowania na podstawie art. 109 ust. 1 pkt 5 i 7 ustawy (fakultatywne przesłanki wykluczenia)</text:span><text:span text:style-name="T29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text:style-name="WW8Num5">
        <text:list-item>
          <text:p text:style-name="P31"><text:span text:style-name="T30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3">Dz.U. 2022 poz. 835)</text:span></text:p>
        </text:list-item>
      </text:list>
      <text:list text:style-name="L1">
        <text:list-header>
          <text:p text:style-name="P32"/>
        </text:list-header>
      </text:list>
      <text:p text:style-name="P8"/>
      <text:list text:style-name="L2">
        <text:list-header>
          <text:p text:style-name="P35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6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4"/>
          <text:p text:style-name="P33"><text:span text:style-name="T60">4</text:span><text:span text:style-name="T36">. </text:span>spełniam warunki udziału w postępowaniu o udzielenie zamówienia określone w <text:span text:style-name="T37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Page_20_Number"><text:span text:style-name="T44">Remont mieszkań </text:span></text:span><text:span text:style-name="Page_20_Number"><text:span text:style-name="T47">V</text:span></text:span><text:span text:style-name="Page_20_Number"><text:span text:style-name="T49">II</text:span></text:span><text:span text:style-name="Page_20_Number"><text:span text:style-name="T48">I</text:span></text:span><text:span text:style-name="Page_20_Number"><text:span text:style-name="T45">/</text:span></text:span><text:span text:style-name="Page_20_Number"><text:span text:style-name="T46">2023</text:span></text:span><text:span text:style-name="Page_20_Number"><text:span text:style-name="T44"> –</text:span></text:span><text:span text:style-name="Page_20_Number"><text:span text:style-name="T50"> </text:span></text:span><text:span text:style-name="Page_20_Number"><text:span text:style-name="T51">NZ.231.</text:span></text:span><text:span text:style-name="Page_20_Number"><text:span text:style-name="T52">0</text:span></text:span><text:span text:style-name="Page_20_Number"><text:span text:style-name="T57">51</text:span></text:span><text:span text:style-name="Page_20_Number"><text:span text:style-name="T54">.</text:span></text:span><text:span text:style-name="Page_20_Number"><text:span text:style-name="T53">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7-03T12:34:54.747000000</dc:date>
    <meta:editing-duration>PT1H25M20S</meta:editing-duration>
    <meta:editing-cycles>30</meta:editing-cycles>
    <meta:generator>LibreOffice/7.5.1.2$Windows_X86_64 LibreOffice_project/fcbaee479e84c6cd81291587d2ee68cba099e129</meta:generator>
    <meta:printed-by>Sabina Skomro</meta:printed-by>
    <meta:print-date>2022-09-06T11:31:44.974000000</meta:print-date>
    <meta:document-statistic meta:table-count="0" meta:image-count="0" meta:object-count="0" meta:page-count="2" meta:paragraph-count="29" meta:word-count="331" meta:character-count="2688" meta:non-whitespace-character-count="2359"/>
  </office:meta>
</office:document-meta>
</file>