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TimesNewRoman" svg:font-family="TimesNewRoman" style:font-family-generic="system" svg:panose-1="0 0 0 0 0 0 0 0 0 0"/>
  </office:font-face-decls>
  <office:automatic-styles>
    <text:list-style style:name="LFO1">
      <text:list-level-style-number text:level="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0" style:num-format="01, 02, 03, ...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list-format-name="NLF0" style:num-format="01, 02, 03, ...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0" style:num-format="01, 02, 03, ...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list-format-name="NLF0" style:num-format="01, 02, 03, ...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0" style:num-format="01, 02, 03, ...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list-format-name="NLF0" style:num-format="01, 02, 03, ...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list-format-name="NLF0" style:num-format="01, 02, 03, ...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list-format-name="NLF0" style:num-format="01, 02, 03, ...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list-format-name="NLF0" style:num-format="01, 02, 03, ...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472in" text:min-label-width="0.5in" text:list-level-position-and-space-mode="label-alignment">
          <style:list-level-label-alignment text:label-followed-by="listtab" fo:margin-left="1.2472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4944in" text:min-label-width="0.5in" text:list-level-position-and-space-mode="label-alignment">
          <style:list-level-label-alignment text:label-followed-by="listtab" fo:margin-left="1.9944in" fo:text-indent="-0.5in"/>
        </style:list-level-properties>
      </text:list-level-style-number>
      <text:list-level-style-number text:level="4" style:num-suffix="." style:num-list-format-name="NLF0" style:num-format="01, 02, 03, ..." text:display-levels="4">
        <style:list-level-properties text:space-before="2.2416in" text:min-label-width="0.75in" text:list-level-position-and-space-mode="label-alignment">
          <style:list-level-label-alignment text:label-followed-by="listtab" fo:margin-left="2.9916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9888in" text:min-label-width="0.75in" text:list-level-position-and-space-mode="label-alignment">
          <style:list-level-label-alignment text:label-followed-by="listtab" fo:margin-left="3.7388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3.7361in" text:min-label-width="1in" text:list-level-position-and-space-mode="label-alignment">
          <style:list-level-label-alignment text:label-followed-by="listtab" fo:margin-left="4.736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4.4833in" text:min-label-width="1in" text:list-level-position-and-space-mode="label-alignment">
          <style:list-level-label-alignment text:label-followed-by="listtab" fo:margin-left="5.4833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5.2305in" text:min-label-width="1.25in" text:list-level-position-and-space-mode="label-alignment">
          <style:list-level-label-alignment text:label-followed-by="listtab" fo:margin-left="6.480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5.9777in" text:min-label-width="1.25in" text:list-level-position-and-space-mode="label-alignment">
          <style:list-level-label-alignment text:label-followed-by="listtab" fo:margin-left="7.2277in" fo:text-indent="-1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0" style:num-format="01, 02, 03, ...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list-format-name="NLF0" style:num-format="01, 02, 03, ...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0" style:num-format="01, 02, 03, ...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list-format-name="NLF0" style:num-format="01, 02, 03, ...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list-format-name="NLF0" style:num-format="01, 02, 03, ...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punctuation-wrap="simple" style:text-autospace="none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" style:parent-style-name="Normalny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" style:parent-style-name="Normalny" style:family="paragraph">
      <style:paragraph-properties style:punctuation-wrap="simple" style:text-autospace="none" fo:text-align="justify" style:vertical-align="baseline" fo:margin-bottom="0in" fo:line-height="2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style:punctuation-wrap="simple" style:text-autospace="none" fo:text-align="justify" fo:margin-bottom="0in" fo:line-height="100%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" style:parent-style-name="Normalny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10" style:parent-style-name="Normalny" style:family="paragraph">
      <style:paragraph-properties style:punctuation-wrap="simple" style:text-autospace="none" fo:text-align="justify" style:vertical-align="baseline" fo:margin-bottom="0in" fo:line-height="100%" fo:text-indent="0.2354in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1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2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3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4" style:parent-style-name="Normalny" style:family="paragraph">
      <style:paragraph-properties style:punctuation-wrap="simple" style:text-autospace="none" fo:text-align="justify" style:vertical-align="baseline" fo:margin-bottom="0in" fo:line-height="100%" fo:text-indent="0.2354in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5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6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7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8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9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0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1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2" style:parent-style-name="Normalny" style:family="paragraph">
      <style:paragraph-properties style:punctuation-wrap="simple" style:text-autospace="none" fo:text-align="justify" style:vertical-align="baseline" fo:margin-bottom="0in" fo:line-height="100%" fo:text-indent="0.2354in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3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4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7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4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5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8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7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8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9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2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1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1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1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5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170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1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7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7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7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7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8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8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183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1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9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19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198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1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0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0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0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211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2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1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1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1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1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1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2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2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2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2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3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3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3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3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3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4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4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4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4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4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4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4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4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4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4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5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251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2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5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5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5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5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5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5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5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6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6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6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6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6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6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6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6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6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7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7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7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7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7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7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7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7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7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8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8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8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283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2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8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8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8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8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8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9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9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9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9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9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9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9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9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9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9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0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0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0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0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0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0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306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3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0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0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1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1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1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1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1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1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1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1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1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1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2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321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3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2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2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2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2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2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2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2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3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3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3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3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3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3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3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3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3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3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4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4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342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3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4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4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4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4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4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4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5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5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5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353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3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5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5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5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5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5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6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6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6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6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6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6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6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6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6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6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7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7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7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7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7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7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7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7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7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7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8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8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8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8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8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8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8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8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388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3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9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9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9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9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9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9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9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9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9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39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40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40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40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40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40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40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40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40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40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40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41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41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41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413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4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41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41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41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41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42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42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422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42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42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425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42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42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428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429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</style:style>
    <style:style style:name="T43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33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34" style:parent-style-name="Normalny" style:family="paragraph">
      <style:paragraph-properties style:punctuation-wrap="simple" style:text-autospace="none" fo:text-align="justify" style:vertical-align="baseline" fo:margin-bottom="0in" fo:line-height="100%" fo:text-indent="0.2354in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35" style:parent-style-name="Normalny" style:family="paragraph">
      <style:paragraph-properties style:punctuation-wrap="simple" style:text-autospace="none" fo:text-align="justify" style:vertical-align="baseline" fo:margin-bottom="0in" fo:line-height="100%" fo:text-indent="0.2354in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36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37" style:parent-style-name="Normalny" style:family="paragraph">
      <style:paragraph-properties style:punctuation-wrap="simple" style:text-autospace="none" fo:text-align="justify" style:vertical-align="baseline" fo:margin-bottom="0in" fo:line-height="2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38" style:parent-style-name="Akapitzlistą" style:list-style-name="LFO1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39" style:parent-style-name="Normalny" style:family="paragraph">
      <style:paragraph-properties style:punctuation-wrap="simple" style:text-autospace="none" style:vertical-align="baseline" fo:margin-bottom="0in" fo:line-height="100%" fo:text-indent="0.25in"/>
      <style:text-properties style:font-name="Arial" style:font-name-asian="Times New Roman" style:font-name-complex="Arial" style:font-weight-complex="bold" style:language-asian="pl" style:country-asian="PL"/>
    </style:style>
    <style:style style:name="P440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41" style:parent-style-name="Akapitzlistą" style:list-style-name="LFO1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42" style:parent-style-name="Normalny" style:family="paragraph">
      <style:paragraph-properties style:punctuation-wrap="simple" style:text-autospace="none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43" style:parent-style-name="Normalny" style:family="paragraph">
      <style:paragraph-properties style:punctuation-wrap="simple" style:text-autospace="none" fo:text-align="justify" style:vertical-align="baseline" fo:margin-bottom="0in" fo:line-height="100%" fo:text-indent="0.25in"/>
      <style:text-properties style:font-name="Arial" style:font-name-asian="Times New Roman" style:font-name-complex="Arial" style:font-weight-complex="bold" style:language-asian="pl" style:country-asian="PL"/>
    </style:style>
    <style:style style:name="P444" style:parent-style-name="Normalny" style:family="paragraph">
      <style:paragraph-properties style:punctuation-wrap="simple" style:text-autospace="none" fo:text-align="justify" style:vertical-align="baseline" fo:margin-bottom="0in" fo:line-height="100%" fo:text-indent="0.25in"/>
      <style:text-properties style:font-name="Arial" style:font-name-asian="Times New Roman" style:font-name-complex="Arial" style:font-weight-complex="bold" style:language-asian="pl" style:country-asian="PL"/>
    </style:style>
    <style:style style:name="P445" style:parent-style-name="Akapitzlistą" style:list-style-name="LFO1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46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47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48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49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50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51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52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53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54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55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56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57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58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59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60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61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62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63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64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65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66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67" style:parent-style-name="Akapitzlistą" style:list-style-name="LFO1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68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69" style:parent-style-name="Normalny" style:family="paragraph">
      <style:paragraph-properties style:punctuation-wrap="simple" style:text-autospace="none" fo:text-align="justify" style:vertical-align="baseline" fo:margin-bottom="0in" fo:line-height="100%" fo:text-indent="0.1972in"/>
      <style:text-properties style:font-name="Arial" style:font-name-asian="Times New Roman" style:font-name-complex="Arial" style:language-asian="pl" style:country-asian="PL"/>
    </style:style>
    <style:style style:name="P470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71" style:parent-style-name="Akapitzlistą" style:list-style-name="LFO1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72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73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74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75" style:parent-style-name="Akapitzlistą" style:list-style-name="LFO1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76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77" style:parent-style-name="Normalny" style:family="paragraph">
      <style:paragraph-properties style:punctuation-wrap="simple" style:text-autospace="none" fo:text-align="justify" style:vertical-align="baseline" fo:margin-bottom="0in" fo:line-height="100%" fo:text-indent="0.1972in"/>
      <style:text-properties style:font-name="Arial" style:font-name-asian="Times New Roman" style:font-name-complex="Arial" style:language-asian="pl" style:country-asian="PL"/>
    </style:style>
    <style:style style:name="P478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79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80" style:parent-style-name="Normalny" style:family="paragraph">
      <style:paragraph-properties style:punctuation-wrap="simple" style:text-autospace="none" fo:text-align="justify" style:vertical-align="baseline" fo:margin-bottom="0in" fo:line-height="2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81" style:parent-style-name="Akapitzlistą" style:list-style-name="LFO2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82" style:parent-style-name="Normalny" style:family="paragraph">
      <style:paragraph-properties style:punctuation-wrap="simple" style:text-autospace="none" style:vertical-align="baseline" fo:margin-bottom="0in" fo:line-height="100%" fo:text-indent="0.25in"/>
      <style:text-properties style:font-name="Arial" style:font-name-asian="Times New Roman" style:font-name-complex="Arial" style:font-weight-complex="bold" style:language-asian="pl" style:country-asian="PL"/>
    </style:style>
    <style:style style:name="P483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84" style:parent-style-name="Akapitzlistą" style:list-style-name="LFO2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85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486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87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88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489" style:parent-style-name="Normalny" style:family="paragraph">
      <style:paragraph-properties style:punctuation-wrap="simple" style:text-autospace="none" fo:text-align="justify" style:vertical-align="baseline" fo:margin-bottom="0in" fo:line-height="2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90" style:parent-style-name="Akapitzlistą" style:list-style-name="LFO3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91" style:parent-style-name="Normalny" style:family="paragraph">
      <style:paragraph-properties style:punctuation-wrap="simple" style:text-autospace="none" fo:text-align="justify" style:vertical-align="baseline" fo:margin-bottom="0in" fo:line-height="100%" fo:text-indent="0.25in"/>
      <style:text-properties style:font-name="Arial" style:font-name-asian="Times New Roman" style:font-name-complex="Arial" style:font-weight-complex="bold" style:language-asian="pl" style:country-asian="PL"/>
    </style:style>
    <style:style style:name="P492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493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494" style:parent-style-name="Normalny" style:family="paragraph">
      <style:paragraph-properties style:punctuation-wrap="simple" style:text-autospace="none" fo:text-align="justify" style:vertical-align="baseline" fo:margin-bottom="0in" fo:line-height="2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95" style:parent-style-name="Akapitzlistą" style:list-style-name="LFO4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96" style:parent-style-name="Normalny" style:family="paragraph">
      <style:paragraph-properties style:punctuation-wrap="simple" style:text-autospace="none" style:vertical-align="baseline" fo:margin-bottom="0in" fo:line-height="100%" fo:text-indent="0.25in"/>
      <style:text-properties style:font-name="Arial" style:font-name-asian="Times New Roman" style:font-name-complex="Arial" style:font-weight-complex="bold" style:language-asian="pl" style:country-asian="PL"/>
    </style:style>
    <style:style style:name="P497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98" style:parent-style-name="Akapitzlistą" style:list-style-name="LFO4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99" style:parent-style-name="Normalny" style:family="paragraph">
      <style:paragraph-properties style:punctuation-wrap="simple" style:text-autospace="none" fo:text-align="justify" style:vertical-align="baseline" fo:margin-bottom="0in" fo:line-height="100%" fo:text-indent="0.4916in"/>
      <style:text-properties style:font-name="Arial" style:font-name-asian="Times New Roman" style:font-name-complex="Arial" style:font-weight-complex="bold" style:language-asian="pl" style:country-asian="PL"/>
    </style:style>
    <style:style style:name="P500" style:parent-style-name="Normalny" style:family="paragraph">
      <style:paragraph-properties style:punctuation-wrap="simple" style:text-autospace="none" fo:text-align="justify" style:vertical-align="baseline" fo:margin-bottom="0in" fo:line-height="100%" fo:text-indent="0.4916in"/>
      <style:text-properties style:font-name="Arial" style:font-name-asian="Times New Roman" style:font-name-complex="Arial" style:font-weight-complex="bold" style:language-asian="pl" style:country-asian="PL"/>
    </style:style>
    <style:style style:name="P501" style:parent-style-name="Normalny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02" style:parent-style-name="Normalny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03" style:parent-style-name="Normalny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04" style:parent-style-name="Normalny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05" style:parent-style-name="Normalny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06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07" style:parent-style-name="Akapitzlistą" style:list-style-name="LFO4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08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09" style:parent-style-name="Normalny" style:family="paragraph">
      <style:paragraph-properties style:punctuation-wrap="simple" style:text-autospace="none" fo:text-align="justify" style:vertical-align="baseline" fo:margin-bottom="0in" fo:line-height="100%" fo:text-indent="0.1972in"/>
      <style:text-properties style:font-name="Arial" style:font-name-asian="Times New Roman" style:font-name-complex="Arial" style:font-weight-complex="bold" style:language-asian="pl" style:country-asian="PL"/>
    </style:style>
    <style:style style:name="P510" style:parent-style-name="Normalny" style:family="paragraph">
      <style:paragraph-properties style:punctuation-wrap="simple" style:text-autospace="none" fo:text-align="justify" style:vertical-align="baseline" fo:margin-bottom="0in" fo:line-height="100%" fo:text-indent="0.1972in"/>
      <style:text-properties style:font-name="Arial" style:font-name-asian="Times New Roman" style:font-name-complex="Arial" style:font-weight-complex="bold" style:language-asian="pl" style:country-asian="PL"/>
    </style:style>
    <style:style style:name="P511" style:parent-style-name="Normalny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12" style:parent-style-name="Normalny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13" style:parent-style-name="Normalny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14" style:parent-style-name="Normalny" style:family="paragraph">
      <style:paragraph-properties style:punctuation-wrap="simple" style:text-autospace="none" fo:text-align="justify" style:vertical-align="baseline" fo:margin-bottom="0in" fo:line-height="100%" fo:text-indent="0.4916in"/>
      <style:text-properties style:font-name="Arial" style:font-name-asian="Times New Roman" style:font-name-complex="Arial" style:font-weight-complex="bold" style:language-asian="pl" style:country-asian="PL"/>
    </style:style>
    <style:style style:name="P515" style:parent-style-name="Normalny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16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17" style:parent-style-name="Normalny" style:family="paragraph">
      <style:paragraph-properties style:punctuation-wrap="simple" style:text-autospace="none" fo:text-align="justify" style:vertical-align="baseline" fo:margin-bottom="0in" fo:line-height="2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518" style:parent-style-name="Normalny" style:family="paragraph">
      <style:paragraph-properties style:punctuation-wrap="simple" style:text-autospace="none" fo:text-align="justify" style:vertical-align="baseline" fo:margin-bottom="0in" fo:line-height="100%"/>
    </style:style>
    <style:style style:name="T51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5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21" style:parent-style-name="Normalny" style:family="paragraph">
      <style:paragraph-properties style:punctuation-wrap="simple" style:text-autospace="none" fo:text-align="justify" style:vertical-align="baseline" fo:margin-bottom="0in" fo:line-height="100%" fo:text-indent="0.25in"/>
      <style:text-properties style:font-name="Arial" style:font-name-asian="Times New Roman" style:font-name-complex="Arial" style:font-weight-complex="bold" style:language-asian="pl" style:country-asian="PL"/>
    </style:style>
    <style:style style:name="P522" style:parent-style-name="Akapitzlistą" style:list-style-name="LFO5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23" style:parent-style-name="Normalny" style:family="paragraph">
      <style:paragraph-properties style:punctuation-wrap="simple" style:text-autospace="none" fo:text-align="justify" style:vertical-align="baseline" fo:margin-bottom="0in" fo:line-height="100%" fo:text-indent="0.1972in"/>
      <style:text-properties style:font-name="Arial" style:font-name-asian="Times New Roman" style:font-name-complex="Arial" style:font-weight-complex="bold" style:language-asian="pl" style:country-asian="PL"/>
    </style:style>
    <style:style style:name="P524" style:parent-style-name="Normalny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25" style:parent-style-name="Normalny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26" style:parent-style-name="Normalny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27" style:parent-style-name="Normalny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28" style:parent-style-name="Normalny" style:family="paragraph">
      <style:paragraph-properties style:text-autospace="none" fo:margin-bottom="0in" fo:line-height="100%"/>
      <style:text-properties style:font-name="Times-Roman" style:font-name-asian="Aptos" style:font-name-complex="Times-Roman" fo:font-size="12pt" style:font-size-asian="12pt" style:font-size-complex="12pt" fo:hyphenate="true"/>
    </style:style>
    <style:style style:name="P529" style:parent-style-name="Normalny" style:family="paragraph">
      <style:paragraph-properties style:punctuation-wrap="simple" style:text-autospace="none" fo:text-align="justify" style:vertical-align="baseline" fo:margin-bottom="0in" fo:line-height="100%"/>
    </style:style>
    <style:style style:name="T530" style:parent-style-name="Domyślnaczcionkaakapitu" style:family="text">
      <style:text-properties style:font-name="Times-Roman" style:font-name-asian="Aptos" style:font-name-complex="Times-Roman" fo:font-size="8pt" style:font-size-asian="8pt" style:font-size-complex="8pt"/>
    </style:style>
    <style:style style:name="T531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T532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33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T534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35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T536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37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38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T539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T540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P541" style:parent-style-name="Normalny" style:family="paragraph">
      <style:paragraph-properties style:punctuation-wrap="simple" style:text-autospace="none" fo:text-align="justify" style:vertical-align="baseline" fo:margin-bottom="0in" fo:line-height="100%"/>
      <style:text-properties style:font-name="Times-Roman" style:font-name-asian="Aptos" style:font-name-complex="Times-Roman" fo:font-size="12pt" style:font-size-asian="12pt" style:font-size-complex="12pt"/>
    </style:style>
    <style:style style:name="P542" style:parent-style-name="Normalny" style:family="paragraph">
      <style:paragraph-properties style:punctuation-wrap="simple" style:text-autospace="none" fo:text-align="justify" style:vertical-align="baseline" fo:margin-bottom="0in" fo:line-height="100%"/>
      <style:text-properties style:font-name="Times-Roman" style:font-name-asian="Aptos" style:font-name-complex="Times-Roman" fo:font-size="12pt" style:font-size-asian="12pt" style:font-size-complex="12pt"/>
    </style:style>
    <style:style style:name="P543" style:parent-style-name="Normalny" style:family="paragraph">
      <style:paragraph-properties style:punctuation-wrap="simple" style:text-autospace="none" fo:text-align="justify" style:vertical-align="baseline" fo:margin-bottom="0in" fo:line-height="100%"/>
      <style:text-properties style:font-name="Times-Roman" style:font-name-asian="Aptos" style:font-name-complex="Times-Roman" fo:font-size="12pt" style:font-size-asian="12pt" style:font-size-complex="12pt"/>
    </style:style>
    <style:style style:name="P544" style:parent-style-name="Normalny" style:family="paragraph">
      <style:paragraph-properties style:punctuation-wrap="simple" style:text-autospace="none" fo:text-align="justify" style:vertical-align="baseline" fo:margin-bottom="0in" fo:line-height="100%"/>
      <style:text-properties style:font-name="Times-Roman" style:font-name-asian="Aptos" style:font-name-complex="Times-Roman" fo:font-size="12pt" style:font-size-asian="12pt" style:font-size-complex="12pt"/>
    </style:style>
    <style:style style:name="P545" style:parent-style-name="Akapitzlistą" style:list-style-name="LFO5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46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47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48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49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50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51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52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53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54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55" style:parent-style-name="Normalny" style:family="paragraph">
      <style:paragraph-properties style:punctuation-wrap="simple" style:text-autospace="none" fo:text-align="justify" style:vertical-align="baseline" fo:margin-bottom="0in" fo:line-height="2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556" style:parent-style-name="Akapitzlistą" style:list-style-name="LFO7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57" style:parent-style-name="Normalny" style:family="paragraph">
      <style:paragraph-properties style:punctuation-wrap="simple" style:text-autospace="none" style:vertical-align="baseline" fo:margin-bottom="0in" fo:line-height="100%" fo:text-indent="0.25in"/>
      <style:text-properties style:font-name="Arial" style:font-name-asian="Times New Roman" style:font-name-complex="Arial" style:font-weight-complex="bold" style:language-asian="pl" style:country-asian="PL"/>
    </style:style>
    <style:style style:name="P558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59" style:parent-style-name="Akapitzlistą" style:list-style-name="LFO7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60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61" style:parent-style-name="Normalny" style:family="paragraph">
      <style:paragraph-properties style:text-autospace="none" fo:margin-bottom="0in" fo:line-height="100%" fo:text-indent="0.1972in"/>
      <style:text-properties style:font-name="Arial" style:font-name-asian="Times New Roman" style:font-name-complex="Arial" style:font-weight-complex="bold" style:language-asian="pl" style:country-asian="PL" fo:hyphenate="true"/>
    </style:style>
    <style:style style:name="P562" style:parent-style-name="Normalny" style:family="paragraph">
      <style:paragraph-properties style:text-autospace="none" fo:margin-bottom="0in" fo:line-height="100%" fo:text-indent="0.1972in"/>
      <style:text-properties style:font-name="Times-Roman" style:font-name-asian="Aptos" style:font-name-complex="Times-Roman" fo:font-size="12pt" style:font-size-asian="12pt" style:font-size-complex="12pt" fo:hyphenate="true"/>
    </style:style>
    <style:style style:name="P563" style:parent-style-name="Normalny" style:family="paragraph">
      <style:paragraph-properties style:punctuation-wrap="simple" style:text-autospace="none" fo:text-align="justify" style:vertical-align="baseline" fo:margin-bottom="0in" fo:line-height="2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564" style:parent-style-name="Akapitzlistą" style:list-style-name="LFO8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65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66" style:parent-style-name="Normalny" style:family="paragraph">
      <style:paragraph-properties style:punctuation-wrap="simple" style:text-autospace="none" fo:text-align="justify" style:vertical-align="baseline" fo:margin-bottom="0in" fo:line-height="100%" fo:text-indent="0.25in"/>
      <style:text-properties style:font-name="Arial" style:font-name-asian="Times New Roman" style:font-name-complex="Arial" style:font-weight-complex="bold" style:language-asian="pl" style:country-asian="PL"/>
    </style:style>
    <style:style style:name="P567" style:parent-style-name="Normalny" style:family="paragraph">
      <style:paragraph-properties style:punctuation-wrap="simple" style:text-autospace="none" fo:text-align="justify" style:vertical-align="baseline" fo:margin-bottom="0in" fo:line-height="100%" fo:text-indent="0.25in"/>
      <style:text-properties style:font-name="Arial" style:font-name-asian="Times New Roman" style:font-name-complex="Arial" style:font-weight-complex="bold" style:language-asian="pl" style:country-asian="PL"/>
    </style:style>
    <style:style style:name="P568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69" style:parent-style-name="Normalny" style:family="paragraph">
      <style:paragraph-properties fo:keep-with-next="always" style:punctuation-wrap="simple" style:text-autospace="none" fo:text-align="justify" style:vertical-align="baseline" fo:margin-bottom="0in" fo:line-height="2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570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71" style:parent-style-name="Normalny" style:family="paragraph">
      <style:paragraph-properties style:punctuation-wrap="simple" style:text-autospace="none" fo:text-align="justify" style:vertical-align="baseline" fo:margin-bottom="0in" fo:line-height="100%" fo:text-indent="0.4916in"/>
      <style:text-properties style:font-name="Arial" style:font-name-asian="Times New Roman" style:font-name-complex="Arial" style:font-weight-complex="bold" style:language-asian="pl" style:country-asian="PL"/>
    </style:style>
    <style:style style:name="P572" style:parent-style-name="Normalny" style:family="paragraph">
      <style:paragraph-properties style:punctuation-wrap="simple" style:text-autospace="none" fo:text-align="justify" style:vertical-align="baseline" fo:margin-bottom="0in" fo:line-height="100%" fo:text-indent="0.4916in"/>
      <style:text-properties style:font-name="Arial" style:font-name-asian="Times New Roman" style:font-name-complex="Arial" style:font-weight-complex="bold" style:language-asian="pl" style:country-asian="PL"/>
    </style:style>
    <style:style style:name="P573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74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75" style:parent-style-name="Normalny" style:family="paragraph">
      <style:paragraph-properties style:punctuation-wrap="simple" style:text-autospace="none" fo:text-align="justify" style:vertical-align="baseline" fo:margin-bottom="0in" fo:line-height="100%" fo:margin-left="0.5111in" fo:text-indent="-0.2756in">
        <style:tab-stops>
          <style:tab-stop style:type="left" style:position="-0.5111in"/>
          <style:tab-stop style:type="left" style:position="-0.2756in"/>
          <style:tab-stop style:type="left" style:position="0in"/>
          <style:tab-stop style:type="left" style:position="0.1972in"/>
          <style:tab-stop style:type="left" style:position="0.4333in"/>
          <style:tab-stop style:type="left" style:position="0.6694in"/>
          <style:tab-stop style:type="left" style:position="0.9062in"/>
          <style:tab-stop style:type="left" style:position="1.1416in"/>
          <style:tab-stop style:type="left" style:position="1.3784in"/>
          <style:tab-stop style:type="left" style:position="1.6145in"/>
          <style:tab-stop style:type="left" style:position="1.8513in"/>
          <style:tab-stop style:type="left" style:position="3.4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576" style:parent-style-name="Normalny" style:family="paragraph">
      <style:paragraph-properties style:punctuation-wrap="simple" style:text-autospace="none" fo:text-align="justify" style:vertical-align="baseline" fo:margin-bottom="0in" fo:line-height="100%" fo:margin-left="0.5111in" fo:text-indent="-0.2756in">
        <style:tab-stops>
          <style:tab-stop style:type="left" style:position="-0.5111in"/>
          <style:tab-stop style:type="left" style:position="-0.2756in"/>
          <style:tab-stop style:type="left" style:position="0in"/>
          <style:tab-stop style:type="left" style:position="0.1972in"/>
          <style:tab-stop style:type="left" style:position="0.4333in"/>
          <style:tab-stop style:type="left" style:position="0.6694in"/>
          <style:tab-stop style:type="left" style:position="0.9062in"/>
          <style:tab-stop style:type="left" style:position="1.1416in"/>
          <style:tab-stop style:type="left" style:position="1.3784in"/>
          <style:tab-stop style:type="left" style:position="1.6145in"/>
          <style:tab-stop style:type="left" style:position="1.8513in"/>
          <style:tab-stop style:type="left" style:position="3.4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577" style:parent-style-name="Normalny" style:family="paragraph">
      <style:paragraph-properties style:punctuation-wrap="simple" style:text-autospace="none" fo:text-align="justify" style:vertical-align="baseline" fo:margin-bottom="0in" fo:line-height="100%" fo:margin-left="0.5111in" fo:text-indent="-0.2756in">
        <style:tab-stops>
          <style:tab-stop style:type="left" style:position="-0.5111in"/>
          <style:tab-stop style:type="left" style:position="-0.2756in"/>
          <style:tab-stop style:type="left" style:position="0in"/>
          <style:tab-stop style:type="left" style:position="0.1972in"/>
          <style:tab-stop style:type="left" style:position="0.4333in"/>
          <style:tab-stop style:type="left" style:position="0.6694in"/>
          <style:tab-stop style:type="left" style:position="0.9062in"/>
          <style:tab-stop style:type="left" style:position="1.1416in"/>
          <style:tab-stop style:type="left" style:position="1.3784in"/>
          <style:tab-stop style:type="left" style:position="1.6145in"/>
          <style:tab-stop style:type="left" style:position="1.8513in"/>
          <style:tab-stop style:type="left" style:position="3.4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578" style:parent-style-name="Normalny" style:family="paragraph">
      <style:paragraph-properties style:punctuation-wrap="simple" style:text-autospace="none" fo:text-align="justify" style:vertical-align="baseline" fo:margin-bottom="0in" fo:line-height="100%" fo:margin-left="0.5111in" fo:text-indent="-0.2756in">
        <style:tab-stops>
          <style:tab-stop style:type="left" style:position="-0.5111in"/>
          <style:tab-stop style:type="left" style:position="-0.2756in"/>
          <style:tab-stop style:type="left" style:position="0in"/>
          <style:tab-stop style:type="left" style:position="0.1972in"/>
          <style:tab-stop style:type="left" style:position="0.4333in"/>
          <style:tab-stop style:type="left" style:position="0.6694in"/>
          <style:tab-stop style:type="left" style:position="0.9062in"/>
          <style:tab-stop style:type="left" style:position="1.1416in"/>
          <style:tab-stop style:type="left" style:position="1.3784in"/>
          <style:tab-stop style:type="left" style:position="1.6145in"/>
          <style:tab-stop style:type="left" style:position="1.8513in"/>
          <style:tab-stop style:type="left" style:position="3.4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579" style:parent-style-name="Normalny" style:family="paragraph">
      <style:paragraph-properties style:punctuation-wrap="simple" style:text-autospace="none" fo:text-align="justify" style:vertical-align="baseline" fo:margin-bottom="0in" fo:line-height="100%" fo:margin-left="0.5111in" fo:text-indent="-0.2756in">
        <style:tab-stops>
          <style:tab-stop style:type="left" style:position="-0.5111in"/>
          <style:tab-stop style:type="left" style:position="-0.2756in"/>
          <style:tab-stop style:type="left" style:position="0in"/>
          <style:tab-stop style:type="left" style:position="0.1972in"/>
          <style:tab-stop style:type="left" style:position="0.4333in"/>
          <style:tab-stop style:type="left" style:position="0.6694in"/>
          <style:tab-stop style:type="left" style:position="0.9062in"/>
          <style:tab-stop style:type="left" style:position="1.1416in"/>
          <style:tab-stop style:type="left" style:position="1.3784in"/>
          <style:tab-stop style:type="left" style:position="1.6145in"/>
          <style:tab-stop style:type="left" style:position="1.8513in"/>
          <style:tab-stop style:type="left" style:position="3.4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580" style:parent-style-name="Normalny" style:family="paragraph">
      <style:paragraph-properties style:punctuation-wrap="simple" style:text-autospace="none" fo:text-align="justify" style:vertical-align="baseline" fo:margin-bottom="0in" fo:line-height="100%" fo:margin-left="0.5111in" fo:text-indent="-0.2756in">
        <style:tab-stops>
          <style:tab-stop style:type="left" style:position="-0.5111in"/>
          <style:tab-stop style:type="left" style:position="-0.2756in"/>
          <style:tab-stop style:type="left" style:position="0in"/>
          <style:tab-stop style:type="left" style:position="0.1972in"/>
          <style:tab-stop style:type="left" style:position="0.4333in"/>
          <style:tab-stop style:type="left" style:position="0.6694in"/>
          <style:tab-stop style:type="left" style:position="0.9062in"/>
          <style:tab-stop style:type="left" style:position="1.1416in"/>
          <style:tab-stop style:type="left" style:position="1.3784in"/>
          <style:tab-stop style:type="left" style:position="1.6145in"/>
          <style:tab-stop style:type="left" style:position="1.8513in"/>
          <style:tab-stop style:type="left" style:position="3.4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581" style:parent-style-name="Normalny" style:family="paragraph">
      <style:paragraph-properties style:punctuation-wrap="simple" style:text-autospace="none" fo:text-align="justify" style:vertical-align="baseline" fo:margin-bottom="0in" fo:line-height="100%">
        <style:tab-stops>
          <style:tab-stop style:type="left" style:position="0in"/>
          <style:tab-stop style:type="left" style:position="0.2354in"/>
          <style:tab-stop style:type="left" style:position="0.5111in"/>
          <style:tab-stop style:type="left" style:position="0.7083in"/>
          <style:tab-stop style:type="left" style:position="0.9444in"/>
          <style:tab-stop style:type="left" style:position="1.1805in"/>
          <style:tab-stop style:type="left" style:position="1.4173in"/>
          <style:tab-stop style:type="left" style:position="1.6527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3.9361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582" style:parent-style-name="Normalny" style:family="paragraph">
      <style:paragraph-properties style:punctuation-wrap="simple" style:text-autospace="none" fo:text-align="justify" style:vertical-align="baseline" fo:margin-bottom="0in" fo:line-height="100%" fo:margin-left="0.5111in" fo:text-indent="-0.2756in">
        <style:tab-stops>
          <style:tab-stop style:type="left" style:position="-0.5111in"/>
          <style:tab-stop style:type="left" style:position="-0.2756in"/>
          <style:tab-stop style:type="left" style:position="0in"/>
          <style:tab-stop style:type="left" style:position="0.1972in"/>
          <style:tab-stop style:type="left" style:position="0.4333in"/>
          <style:tab-stop style:type="left" style:position="0.6694in"/>
          <style:tab-stop style:type="left" style:position="0.9062in"/>
          <style:tab-stop style:type="left" style:position="1.1416in"/>
          <style:tab-stop style:type="left" style:position="1.3784in"/>
          <style:tab-stop style:type="left" style:position="1.6145in"/>
          <style:tab-stop style:type="left" style:position="1.8513in"/>
          <style:tab-stop style:type="left" style:position="3.4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583" style:parent-style-name="Normalny" style:family="paragraph">
      <style:paragraph-properties style:punctuation-wrap="simple" style:text-autospace="none" fo:text-align="justify" style:vertical-align="baseline" fo:margin-bottom="0in" fo:line-height="100%" fo:margin-left="0.5111in" fo:text-indent="-0.2756in">
        <style:tab-stops>
          <style:tab-stop style:type="left" style:position="-0.5111in"/>
          <style:tab-stop style:type="left" style:position="-0.2756in"/>
          <style:tab-stop style:type="left" style:position="0in"/>
          <style:tab-stop style:type="left" style:position="0.1972in"/>
          <style:tab-stop style:type="left" style:position="0.4333in"/>
          <style:tab-stop style:type="left" style:position="0.6694in"/>
          <style:tab-stop style:type="left" style:position="0.9062in"/>
          <style:tab-stop style:type="left" style:position="1.1416in"/>
          <style:tab-stop style:type="left" style:position="1.3784in"/>
          <style:tab-stop style:type="left" style:position="1.6145in"/>
          <style:tab-stop style:type="left" style:position="1.8513in"/>
          <style:tab-stop style:type="left" style:position="3.4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584" style:parent-style-name="Normalny" style:family="paragraph">
      <style:paragraph-properties style:punctuation-wrap="simple" style:text-autospace="none" fo:text-align="justify" style:vertical-align="baseline" fo:margin-bottom="0in" fo:line-height="100%" fo:margin-left="0.5111in" fo:text-indent="-0.2756in">
        <style:tab-stops>
          <style:tab-stop style:type="left" style:position="-0.5111in"/>
          <style:tab-stop style:type="left" style:position="-0.2756in"/>
          <style:tab-stop style:type="left" style:position="0in"/>
          <style:tab-stop style:type="left" style:position="0.1972in"/>
          <style:tab-stop style:type="left" style:position="0.4333in"/>
          <style:tab-stop style:type="left" style:position="0.6694in"/>
          <style:tab-stop style:type="left" style:position="0.9062in"/>
          <style:tab-stop style:type="left" style:position="1.1416in"/>
          <style:tab-stop style:type="left" style:position="1.3784in"/>
          <style:tab-stop style:type="left" style:position="1.6145in"/>
          <style:tab-stop style:type="left" style:position="1.8513in"/>
          <style:tab-stop style:type="left" style:position="3.4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585" style:parent-style-name="Normalny" style:family="paragraph">
      <style:paragraph-properties style:punctuation-wrap="simple" style:text-autospace="none" fo:text-align="justify" style:vertical-align="baseline" fo:margin-bottom="0in" fo:line-height="100%" fo:margin-left="0.5111in" fo:text-indent="-0.2756in">
        <style:tab-stops>
          <style:tab-stop style:type="left" style:position="-0.5111in"/>
          <style:tab-stop style:type="left" style:position="-0.2756in"/>
          <style:tab-stop style:type="left" style:position="0in"/>
          <style:tab-stop style:type="left" style:position="0.1972in"/>
          <style:tab-stop style:type="left" style:position="0.4333in"/>
          <style:tab-stop style:type="left" style:position="0.6694in"/>
          <style:tab-stop style:type="left" style:position="0.9062in"/>
          <style:tab-stop style:type="left" style:position="1.1416in"/>
          <style:tab-stop style:type="left" style:position="1.3784in"/>
          <style:tab-stop style:type="left" style:position="1.6145in"/>
          <style:tab-stop style:type="left" style:position="1.8513in"/>
          <style:tab-stop style:type="left" style:position="3.42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586" style:parent-style-name="Normalny" style:family="paragraph">
      <style:paragraph-properties style:punctuation-wrap="simple" style:text-autospace="none" fo:text-align="justify" style:vertical-align="baseline" fo:margin-bottom="0in" fo:line-height="100%" fo:margin-left="0.5111in" fo:text-indent="-0.2756in">
        <style:tab-stops>
          <style:tab-stop style:type="left" style:position="-0.5111in"/>
          <style:tab-stop style:type="left" style:position="-0.2756in"/>
          <style:tab-stop style:type="left" style:position="0in"/>
          <style:tab-stop style:type="left" style:position="0.1972in"/>
          <style:tab-stop style:type="left" style:position="0.4333in"/>
          <style:tab-stop style:type="left" style:position="0.6694in"/>
          <style:tab-stop style:type="left" style:position="0.9062in"/>
          <style:tab-stop style:type="left" style:position="1.1416in"/>
          <style:tab-stop style:type="left" style:position="1.3784in"/>
          <style:tab-stop style:type="left" style:position="1.6145in"/>
          <style:tab-stop style:type="left" style:position="1.8513in"/>
          <style:tab-stop style:type="left" style:position="3.4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87" style:parent-style-name="Normalny" style:list-style-name="LFO4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88" style:parent-style-name="Normalny" style:family="paragraph">
      <style:paragraph-properties style:punctuation-wrap="simple" style:text-autospace="none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89" style:parent-style-name="Normalny" style:family="paragraph">
      <style:paragraph-properties style:text-autospace="none" fo:margin-bottom="0in" fo:line-height="100%"/>
      <style:text-properties fo:hyphenate="true"/>
    </style:style>
    <style:style style:name="T590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T591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T592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93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T594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95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96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T597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98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99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T600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T601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T602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P603" style:parent-style-name="Normalny" style:family="paragraph">
      <style:paragraph-properties style:text-autospace="none" fo:margin-bottom="0in" fo:line-height="100%"/>
      <style:text-properties style:font-name="Times-Roman" style:font-name-asian="Aptos" style:font-name-complex="Times-Roman" fo:font-size="12pt" style:font-size-asian="12pt" style:font-size-complex="12pt" fo:hyphenate="true"/>
    </style:style>
    <style:style style:name="P604" style:parent-style-name="Normalny" style:family="paragraph">
      <style:paragraph-properties style:text-autospace="none" fo:margin-bottom="0in" fo:line-height="100%"/>
      <style:text-properties style:font-name="Times-Roman" style:font-name-asian="Aptos" style:font-name-complex="Times-Roman" fo:font-size="12pt" style:font-size-asian="12pt" style:font-size-complex="12pt" fo:hyphenate="true"/>
    </style:style>
    <style:style style:name="P605" style:parent-style-name="Normalny" style:family="paragraph">
      <style:paragraph-properties style:text-autospace="none" fo:margin-bottom="0in" fo:line-height="100%"/>
      <style:text-properties fo:hyphenate="true"/>
    </style:style>
    <style:style style:name="T606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T607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 fo:language="en" fo:country="US"/>
    </style:style>
    <style:style style:name="T608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 fo:language="en" fo:country="US"/>
    </style:style>
    <style:style style:name="T609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 fo:language="en" fo:country="US"/>
    </style:style>
    <style:style style:name="P610" style:parent-style-name="Normalny" style:family="paragraph">
      <style:paragraph-properties style:text-autospace="none" fo:margin-bottom="0in" fo:line-height="100%"/>
      <style:text-properties style:font-name="Times-Roman" style:font-name-asian="Aptos" style:font-name-complex="Times-Roman" fo:font-size="12pt" style:font-size-asian="12pt" style:font-size-complex="12pt" fo:hyphenate="true"/>
    </style:style>
    <style:style style:name="P611" style:parent-style-name="Normalny" style:family="paragraph">
      <style:paragraph-properties style:text-autospace="none" fo:margin-bottom="0in" fo:line-height="100%"/>
      <style:text-properties fo:hyphenate="true"/>
    </style:style>
    <style:style style:name="T612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T613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T614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T615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T616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T617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T618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T619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T620" style:parent-style-name="Domyślnaczcionkaakapitu" style:family="text">
      <style:text-properties style:font-name="Times-Roman" style:font-name-asian="Aptos" style:font-name-complex="Times-Roman" fo:font-size="12pt" style:font-size-asian="12pt" style:font-size-complex="12pt"/>
    </style:style>
    <style:style style:name="P621" style:parent-style-name="Normalny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622" style:parent-style-name="Normalny" style:list-style-name="LFO4" style:family="paragraph">
      <style:paragraph-properties style:punctuation-wrap="simple" style:text-autospace="none" style:vertical-align="baseline" fo:margin-bottom="0in" fo:line-height="100%" fo:margin-left="0.5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23" style:parent-style-name="Normalny" style:family="paragraph">
      <style:paragraph-properties style:punctuation-wrap="simple" style:text-autospace="none" style:vertical-align="baseline" fo:margin-bottom="0in" fo:line-height="100%" fo:margin-left="0.0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24" style:parent-style-name="Normalny" style:family="paragraph">
      <style:paragraph-properties style:text-autospace="none" fo:margin-bottom="0in" fo:line-height="100%"/>
      <style:text-properties style:font-name="Times-Roman" style:font-name-asian="Aptos" style:font-name-complex="Times-Roman" fo:font-size="12pt" style:font-size-asian="12pt" style:font-size-complex="12pt" fo:hyphenate="true"/>
    </style:style>
    <style:style style:name="P625" style:parent-style-name="Normalny" style:family="paragraph">
      <style:paragraph-properties style:text-autospace="none" fo:margin-bottom="0in" fo:line-height="100%"/>
      <style:text-properties style:font-name="Times-Roman" style:font-name-asian="Aptos" style:font-name-complex="Times-Roman" fo:font-size="12pt" style:font-size-asian="12pt" style:font-size-complex="12pt" fo:hyphenate="true"/>
    </style:style>
    <style:style style:name="P626" style:parent-style-name="Normalny" style:family="paragraph">
      <style:paragraph-properties style:text-autospace="none" fo:margin-bottom="0in" fo:line-height="100%"/>
      <style:text-properties style:font-name="Times-Roman" style:font-name-asian="Aptos" style:font-name-complex="Times-Roman" fo:font-size="12pt" style:font-size-asian="12pt" style:font-size-complex="12pt" fo:hyphenate="true"/>
    </style:style>
    <style:style style:name="P627" style:parent-style-name="Normalny" style:family="paragraph">
      <style:paragraph-properties style:text-autospace="none" fo:margin-bottom="0in" fo:line-height="100%"/>
      <style:text-properties style:font-name="Times-Roman" style:font-name-asian="Aptos" style:font-name-complex="Times-Roman" fo:font-size="12pt" style:font-size-asian="12pt" style:font-size-complex="12pt" fo:hyphenate="true"/>
    </style:style>
    <style:style style:name="P628" style:parent-style-name="Normalny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4763in"/>
          <style:tab-stop style:type="left" style:position="1.7722in"/>
          <style:tab-stop style:type="left" style:position="4.725in"/>
          <style:tab-stop style:type="left" style:position="5.3159in"/>
          <style:tab-stop style:type="left" style:position="5.9062in"/>
        </style:tab-stops>
      </style:paragraph-properties>
      <style:text-properties style:font-name="Arial" style:font-name-complex="Arial"/>
    </style:style>
    <style:style style:name="P629" style:parent-style-name="Normalny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4763in"/>
          <style:tab-stop style:type="left" style:position="1.7722in"/>
          <style:tab-stop style:type="left" style:position="4.725in"/>
          <style:tab-stop style:type="left" style:position="5.3159in"/>
          <style:tab-stop style:type="left" style:position="5.9062in"/>
        </style:tab-stops>
      </style:paragraph-properties>
      <style:text-properties style:font-name="Arial" style:font-name-complex="Arial"/>
    </style:style>
    <style:style style:name="P630" style:parent-style-name="Normalny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4763in"/>
          <style:tab-stop style:type="left" style:position="1.7722in"/>
          <style:tab-stop style:type="left" style:position="4.725in"/>
          <style:tab-stop style:type="left" style:position="5.3159in"/>
          <style:tab-stop style:type="left" style:position="5.9062in"/>
        </style:tab-stops>
      </style:paragraph-properties>
      <style:text-properties style:font-name="Arial" style:font-name-complex="Arial"/>
    </style:style>
    <style:style style:name="P631" style:parent-style-name="Normalny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4763in"/>
          <style:tab-stop style:type="left" style:position="1.7722in"/>
          <style:tab-stop style:type="left" style:position="4.725in"/>
          <style:tab-stop style:type="left" style:position="5.3159in"/>
          <style:tab-stop style:type="left" style:position="5.9062in"/>
        </style:tab-stops>
      </style:paragraph-properties>
      <style:text-properties style:font-name="Arial" style:font-name-complex="Arial"/>
    </style:style>
    <style:style style:name="P632" style:parent-style-name="Normalny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4763in"/>
          <style:tab-stop style:type="left" style:position="1.7722in"/>
          <style:tab-stop style:type="left" style:position="4.725in"/>
          <style:tab-stop style:type="left" style:position="5.3159in"/>
          <style:tab-stop style:type="left" style:position="5.9062in"/>
        </style:tab-stops>
      </style:paragraph-properties>
      <style:text-properties style:font-name="Arial" style:font-name-complex="Arial"/>
    </style:style>
    <style:style style:name="P633" style:parent-style-name="Normalny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4763in"/>
          <style:tab-stop style:type="left" style:position="1.7722in"/>
          <style:tab-stop style:type="left" style:position="4.725in"/>
          <style:tab-stop style:type="left" style:position="5.3159in"/>
          <style:tab-stop style:type="left" style:position="5.9062in"/>
        </style:tab-stops>
      </style:paragraph-properties>
      <style:text-properties style:font-name="Arial" style:font-name-complex="Arial"/>
    </style:style>
    <style:style style:name="P634" style:parent-style-name="Normalny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4763in"/>
          <style:tab-stop style:type="left" style:position="1.7722in"/>
          <style:tab-stop style:type="left" style:position="4.725in"/>
          <style:tab-stop style:type="left" style:position="5.3159in"/>
          <style:tab-stop style:type="left" style:position="5.9062in"/>
        </style:tab-stops>
      </style:paragraph-properties>
      <style:text-properties style:font-name="Arial" style:font-name-complex="Arial"/>
    </style:style>
    <style:style style:name="P635" style:parent-style-name="Normalny" style:family="paragraph">
      <style:paragraph-properties fo:margin-bottom="0in"/>
      <style:text-properties style:font-name="Arial" style:font-name-complex="Arial"/>
    </style:style>
    <style:style style:name="P636" style:parent-style-name="Normalny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>D.07.05.01<text:s/>BARIERY OCHRONNE STALOWE</text:p>
      <text:p text:style-name="P2"/>
      <text:p text:style-name="P3">1. WSTĘP</text:p>
      <text:p text:style-name="P4"><text:span text:style-name="T5">1.1. Przedmiot S</text:span><text:span text:style-name="T6">S</text:span><text:span text:style-name="T7">T</text:span><text:span text:style-name="T8"><text:s/></text:span></text:p>
      <text:p text:style-name="P9"/>
      <text:p text:style-name="P10">Przedmiotem niniejszej Specyfikacji Technicznej Wykonania i Odbioru Robót Budowlanych są wymagania dotyczące wykonania i odbioru robót związanych z<text:s/>wykonaniem barier ochronnych stalowych<text:s/><text:bookmark-start text:name="_Hlk184800183"/>w ramach zadania ,,Remont drogi wojewódzkiej nr 562 od km 29+134do km 33+160 odc. Więcławice - Uniejewo”<text:bookmark-end text:name="_Hlk184800183"/></text:p>
      <text:p text:style-name="P11"/>
      <text:p text:style-name="P12">1.2. Zakres stosowania SST</text:p>
      <text:p text:style-name="P13"/>
      <text:p text:style-name="P14">Specyfikacja Techniczna jest stosowana jako dokument przetargowy i kontraktowy przy zlecaniu i realizacji robót wymienionych w punkcie 1.1.</text:p>
      <text:p text:style-name="P15"/>
      <text:p text:style-name="P16">1.3. Zakres robót objętych SST</text:p>
      <text:p text:style-name="P17"/>
      <text:p text:style-name="P18"><text:tab/>Ustalenia zawarte w niniejszej specyfikacji dotyczą<text:s/>zasad prowadzenia robót<text:s/>związanych z wykonywaniem barier ochronnych, stalowych stosowanych na drogach oraz<text:s/>na drogowych obiektach inżynierskich na stałe.</text:p>
      <text:p text:style-name="P19"/>
      <text:p text:style-name="P20">1.4. Określenia podstawowe</text:p>
      <text:p text:style-name="P21"/>
      <text:p text:style-name="P22">Określenia podstawowe podane w niniejszej specyfikacji są zgodne z obowiązującymi odpowiednimi normami i ST D-M.00.00.00.<text:s/>Dla celów niniejszej SST przyjmuje się<text:s/>następujące określenia podstawowe, zgodne z PN-EN 1317-1 [2]:</text:p>
      <text:p text:style-name="P23"><text:span text:style-name="T24">1.4.1.<text:s/></text:span><text:span text:style-name="T25">System ograniczaj</text:span><text:span text:style-name="T26">ą</text:span><text:span text:style-name="T27">cy drog</text:span><text:span text:style-name="T28">ę</text:span><text:span text:style-name="T29"><text:s/>– ogólna nazwa systemów stosowanych na drodze,</text:span><text:span text:style-name="T30"><text:s/></text:span><text:span text:style-name="T31">powstrzymuj</text:span><text:span text:style-name="T32">ą</text:span><text:span text:style-name="T33">cych pojazd i pieszych.</text:span></text:p>
      <text:p text:style-name="P34"><text:span text:style-name="T35">1.4.2.<text:s/></text:span><text:span text:style-name="T36">System powstrzymuj</text:span><text:span text:style-name="T37">ą</text:span><text:span text:style-name="T38">cy pojazd – system instalowany na drodze, zapewniaj</text:span><text:span text:style-name="T39">ą</text:span><text:span text:style-name="T40">cy</text:span><text:span text:style-name="T41"><text:s/></text:span><text:span text:style-name="T42">okre</text:span><text:span text:style-name="T43">ś</text:span><text:span text:style-name="T44">lone powstrzymywanie<text:s/></text:span><text:span text:style-name="T45">ź</text:span><text:span text:style-name="T46">le skierowanego pojazdu.</text:span></text:p>
      <text:p text:style-name="P47"><text:span text:style-name="T48">1.4.3.<text:s/></text:span><text:span text:style-name="T49">Bariera zabezpieczaj</text:span><text:span text:style-name="T50">ą</text:span><text:span text:style-name="T51">ca – system powstrzymuj</text:span><text:span text:style-name="T52">ą</text:span><text:span text:style-name="T53">cy zainstalowany wzdłu</text:span><text:span text:style-name="T54">ż</text:span><text:span text:style-name="T55"><text:s/>drogi lub</text:span><text:span text:style-name="T56"><text:s/></text:span><text:span text:style-name="T57">na<text:s/></text:span><text:span text:style-name="T58">ś</text:span><text:span text:style-name="T59">rodkowym pasie dziel</text:span><text:span text:style-name="T60">ą</text:span><text:span text:style-name="T61">cym drog</text:span><text:span text:style-name="T62">ę</text:span><text:span text:style-name="T63">.</text:span></text:p>
      <text:p text:style-name="P64"><text:span text:style-name="T65">1.4.4.<text:s/></text:span><text:span text:style-name="T66">Bariera stała zabezpieczaj</text:span><text:span text:style-name="T67">ą</text:span><text:span text:style-name="T68">ca<text:s/></text:span><text:span text:style-name="T69">–<text:s/></text:span><text:span text:style-name="T70">bariera zabezpieczaj</text:span><text:span text:style-name="T71">ą</text:span><text:span text:style-name="T72">ca instalowana na stałe na</text:span><text:span text:style-name="T73"><text:s/></text:span><text:span text:style-name="T74">drodze</text:span></text:p>
      <text:p text:style-name="P75"><text:span text:style-name="T76">1.4.5.<text:s/></text:span><text:span text:style-name="T77">Odkształcalna bariera zabezpieczaj</text:span><text:span text:style-name="T78">ą</text:span><text:span text:style-name="T79">ca – bariera zabezpieczaj</text:span><text:span text:style-name="T80">ą</text:span><text:span text:style-name="T81">ca, która odkształca</text:span><text:span text:style-name="T82"><text:s/></text:span><text:span text:style-name="T83">si</text:span><text:span text:style-name="T84">ę</text:span><text:span text:style-name="T85"><text:s/>w przypadku zderzenia z pojazdem i która mo</text:span><text:span text:style-name="T86">ż</text:span><text:span text:style-name="T87">e ulec trwałym odkształceniom.</text:span></text:p>
      <text:p text:style-name="P88"><text:span text:style-name="T89">1.4.6.<text:s/></text:span><text:span text:style-name="T90">Bariera sztywna zabezpieczaj</text:span><text:span text:style-name="T91">ą</text:span><text:span text:style-name="T92">ca – bariera zabezpieczaj</text:span><text:span text:style-name="T93">ą</text:span><text:span text:style-name="T94">ca, która po zderzeniu z</text:span><text:span text:style-name="T95"><text:s/></text:span><text:span text:style-name="T96">pojazdem ulega nieznacznym odkształceniom.</text:span></text:p>
      <text:p text:style-name="P97"><text:span text:style-name="T98">1.4.7.<text:s/></text:span><text:span text:style-name="T99">Bariera zabezpieczaj</text:span><text:span text:style-name="T100">ą</text:span><text:span text:style-name="T101">ca jednostronna – bariera zabezpieczaj</text:span><text:span text:style-name="T102">ą</text:span><text:span text:style-name="T103">ca przystosowana do</text:span><text:span text:style-name="T104"><text:s/></text:span><text:span text:style-name="T105">zderze</text:span><text:span text:style-name="T106">ń</text:span><text:span text:style-name="T107"><text:s/>tylko z jednej strony.</text:span></text:p>
      <text:p text:style-name="P108"><text:span text:style-name="T109">1.4.8.<text:s/></text:span><text:span text:style-name="T110">Bariera zabezpieczaj</text:span><text:span text:style-name="T111">ą</text:span><text:span text:style-name="T112">ca dwustronna – bariera zabezpieczaj</text:span><text:span text:style-name="T113">ą</text:span><text:span text:style-name="T114">ca przystosowana do</text:span><text:span text:style-name="T115"><text:s/></text:span><text:span text:style-name="T116">uderze</text:span><text:span text:style-name="T117">ń</text:span><text:span text:style-name="T118"><text:s/>z obu stron.</text:span></text:p>
      <text:p text:style-name="P119"><text:span text:style-name="T120">1.4.9.<text:s/></text:span><text:span text:style-name="T121">Balustrada dla pojazdów – bariera zabezpieczaj</text:span><text:span text:style-name="T122">ą</text:span><text:span text:style-name="T123">ca instalowana na kraw</text:span><text:span text:style-name="T124">ę</text:span><text:span text:style-name="T125">dzi mostu</text:span><text:span text:style-name="T126"><text:s/></text:span><text:span text:style-name="T127">lub na<text:s/></text:span><text:span text:style-name="T128">ś</text:span><text:span text:style-name="T129">cianie powstrzymuj</text:span><text:span text:style-name="T130">ą</text:span><text:span text:style-name="T131">cej, lub na podobnych konstrukcjach przy pionowych</text:span><text:span text:style-name="T132"><text:s/></text:span><text:span text:style-name="T133">zboczach, która mo</text:span><text:span text:style-name="T134">ż</text:span><text:span text:style-name="T135">e stanowi</text:span><text:span text:style-name="T136">ć</text:span><text:span text:style-name="T137"><text:s/>dodatkowe zabezpieczenie i ograniczenie dla pieszych i</text:span><text:span text:style-name="T138"><text:s/></text:span><text:span text:style-name="T139">innych u</text:span><text:span text:style-name="T140">ż</text:span><text:span text:style-name="T141">ytkowników dróg.</text:span></text:p>
      <text:p text:style-name="P142"><text:span text:style-name="T143">1.4.10.<text:s/></text:span><text:span text:style-name="T144">Ko</text:span><text:span text:style-name="T145">ń</text:span><text:span text:style-name="T146">cówka bariery – ukształtowane zako</text:span><text:span text:style-name="T147">ń</text:span><text:span text:style-name="T148">czenie bariery zabezpieczaj</text:span><text:span text:style-name="T149">ą</text:span><text:span text:style-name="T150">cej.</text:span></text:p>
      <text:p text:style-name="P151"><text:span text:style-name="T152">1.4.11.<text:s/></text:span><text:span text:style-name="T153">Ko</text:span><text:span text:style-name="T154">ń</text:span><text:span text:style-name="T155">cówka prowadz</text:span><text:span text:style-name="T156">ą</text:span><text:span text:style-name="T157">ca – ko</text:span><text:span text:style-name="T158">ń</text:span><text:span text:style-name="T159">cówka umieszczana na ko</text:span><text:span text:style-name="T160">ń</text:span><text:span text:style-name="T161">cu bariery</text:span><text:span text:style-name="T162"><text:s/></text:span><text:span text:style-name="T163">zabezpieczaj</text:span><text:span text:style-name="T164">ą</text:span><text:span text:style-name="T165">cej</text:span><text:span text:style-name="T166"><text:s/></text:span><text:span text:style-name="T167">skierowanym przeciwnie do kierunku ruchu (pod pr</text:span><text:span text:style-name="T168">ą</text:span><text:span text:style-name="T169">d).</text:span></text:p>
      <text:p text:style-name="P170"><text:span text:style-name="T171">1.4.12.<text:s/></text:span><text:span text:style-name="T172">Ko</text:span><text:span text:style-name="T173">ń</text:span><text:span text:style-name="T174">cówka tylna – ko</text:span><text:span text:style-name="T175">ń</text:span><text:span text:style-name="T176">cówka umieszczana na ko</text:span><text:span text:style-name="T177">ń</text:span><text:span text:style-name="T178">cu bariery zabezpieczaj</text:span><text:span text:style-name="T179">ą</text:span><text:span text:style-name="T180">cej</text:span><text:span text:style-name="T181"><text:s/></text:span><text:span text:style-name="T182">skierowanym zgodnie z kierunkiem ruchu.</text:span></text:p>
      <text:p text:style-name="P183"><text:span text:style-name="T184">1.4.13.<text:s/></text:span><text:span text:style-name="T185">Przył</text:span><text:span text:style-name="T186">ą</text:span><text:span text:style-name="T187">cze – poł</text:span><text:span text:style-name="T188">ą</text:span><text:span text:style-name="T189">czenie dwóch barier zabezpieczaj</text:span><text:span text:style-name="T190">ą</text:span><text:span text:style-name="T191">cych o ró</text:span><text:span text:style-name="T192">ż</text:span><text:span text:style-name="T193">nych konstrukcjach</text:span><text:span text:style-name="T194"><text:s/></text:span><text:span text:style-name="T195">i/lub</text:span><text:span text:style-name="T196"><text:s/></text:span><text:span text:style-name="T197">działaniach.</text:span></text:p>
      <text:soft-page-break/>
      <text:p text:style-name="P198"><text:span text:style-name="T199">1.4.14.<text:s/></text:span><text:span text:style-name="T200">Poduszka zderzeniowa – urz</text:span><text:span text:style-name="T201">ą</text:span><text:span text:style-name="T202">dzenie pochłaniaj</text:span><text:span text:style-name="T203">ą</text:span><text:span text:style-name="T204">ce energi</text:span><text:span text:style-name="T205">ę</text:span><text:span text:style-name="T206">, umieszczane przed</text:span><text:span text:style-name="T207"><text:s/></text:span><text:span text:style-name="T208">sztywnym obiektem w celu zmniejszenia intensywno</text:span><text:span text:style-name="T209">ś</text:span><text:span text:style-name="T210">ci zderzenia.</text:span></text:p>
      <text:p text:style-name="P211"><text:span text:style-name="T212">1.4.15.<text:s/></text:span><text:span text:style-name="T213">Okres u</text:span><text:span text:style-name="T214">ż</text:span><text:span text:style-name="T215">ytkowania – przedział czasowy, w którym działanie wyrobu b</text:span><text:span text:style-name="T216">ę</text:span><text:span text:style-name="T217">dzie</text:span><text:span text:style-name="T218"><text:s/></text:span><text:span text:style-name="T219">utrzymywane na poziomie, który umo</text:span><text:span text:style-name="T220">ż</text:span><text:span text:style-name="T221">liwia spełnienie przez ten wyrób wymaga</text:span><text:span text:style-name="T222">ń</text:span><text:span text:style-name="T223"><text:s/></text:span><text:span text:style-name="T224">podanych w niniejszej SST (tj. podstawowe wła</text:span><text:span text:style-name="T225">ś</text:span><text:span text:style-name="T226">ciwo</text:span><text:span text:style-name="T227">ś</text:span><text:span text:style-name="T228">ci wyrobu powinny spełnia</text:span><text:span text:style-name="T229">ć</text:span><text:span text:style-name="T230"><text:s/>lub</text:span><text:span text:style-name="T231"><text:s/></text:span><text:span text:style-name="T232">przekracza</text:span><text:span text:style-name="T233">ć</text:span><text:span text:style-name="T234"><text:s/>minimalne dopuszczalne wielko</text:span><text:span text:style-name="T235">ś</text:span><text:span text:style-name="T236">ci, bez zwi</text:span><text:span text:style-name="T237">ę</text:span><text:span text:style-name="T238">kszania kosztów z tytułu napraw</text:span><text:span text:style-name="T239"><text:s/></text:span><text:span text:style-name="T240">lub wymiany). Okres u</text:span><text:span text:style-name="T241">ż</text:span><text:span text:style-name="T242">ytkowania wyrobu zale</text:span><text:span text:style-name="T243">ż</text:span><text:span text:style-name="T244">y od jego wła</text:span><text:span text:style-name="T245">ś</text:span><text:span text:style-name="T246">ciwej trwało</text:span><text:span text:style-name="T247">ś</text:span><text:span text:style-name="T248">ci oraz od</text:span><text:span text:style-name="T249"><text:s/></text:span><text:span text:style-name="T250">normalnego utrzymania.</text:span></text:p>
      <text:p text:style-name="P251"><text:span text:style-name="T252">1.4.16.<text:s/></text:span><text:span text:style-name="T253">Trwało</text:span><text:span text:style-name="T254">ść</text:span><text:span text:style-name="T255"><text:s/>– zdolno</text:span><text:span text:style-name="T256">ść</text:span><text:span text:style-name="T257"><text:s/>wyrobu do zachowania wymaganego działania w długim</text:span><text:span text:style-name="T258"><text:s/></text:span><text:span text:style-name="T259">okresie, przy oddziaływaniu na wyrób daj</text:span><text:span text:style-name="T260">ą</text:span><text:span text:style-name="T261">cych si</text:span><text:span text:style-name="T262">ę</text:span><text:span text:style-name="T263"><text:s/>przewidzie</text:span><text:span text:style-name="T264">ć</text:span><text:span text:style-name="T265"><text:s/>zdarze</text:span><text:span text:style-name="T266">ń</text:span><text:span text:style-name="T267">. Przy zało</text:span><text:span text:style-name="T268">ż</text:span><text:span text:style-name="T269">eniu</text:span><text:span text:style-name="T270"><text:s/></text:span><text:span text:style-name="T271">normalnego utrzymania, wyrób wła</text:span><text:span text:style-name="T272">ś</text:span><text:span text:style-name="T273">ciwie zaprojektowany i wykonany powinien spełnia</text:span><text:span text:style-name="T274">ć</text:span><text:span text:style-name="T275"><text:s/></text:span><text:span text:style-name="T276">okre</text:span><text:span text:style-name="T277">ś</text:span><text:span text:style-name="T278">lone</text:span><text:span text:style-name="T279"><text:s/></text:span><text:span text:style-name="T280">wymagania przez ekonomicznie uzasadniony okres u</text:span><text:span text:style-name="T281">ż</text:span><text:span text:style-name="T282">ytkowania.</text:span></text:p>
      <text:p text:style-name="P283"><text:span text:style-name="T284">1.4.17.<text:s/></text:span><text:span text:style-name="T285">Poziom powstrzymywania pojazdu (T…N…H…) - zdolno</text:span><text:span text:style-name="T286">ść</text:span><text:span text:style-name="T287"><text:s/>bariery ochronnej do</text:span><text:span text:style-name="T288"><text:s/></text:span><text:span text:style-name="T289">powstrzymywania uderzaj</text:span><text:span text:style-name="T290">ą</text:span><text:span text:style-name="T291">cego w ni</text:span><text:span text:style-name="T292">ą</text:span><text:span text:style-name="T293"><text:s/>pojazdu, okre</text:span><text:span text:style-name="T294">ś</text:span><text:span text:style-name="T295">lona na podstawie poligonowych</text:span><text:span text:style-name="T296"><text:s/></text:span><text:span text:style-name="T297">bada</text:span><text:span text:style-name="T298">ń</text:span><text:span text:style-name="T299"><text:s/>zderzeniowych zgodnych z norm</text:span><text:span text:style-name="T300">ą</text:span><text:span text:style-name="T301"><text:s/>zharmonizowan</text:span><text:span text:style-name="T302">ą</text:span><text:span text:style-name="T303"><text:s/>PN-EN 1317-1 [2] oraz PN-EN</text:span><text:span text:style-name="T304"><text:s/></text:span><text:span text:style-name="T305">1317-2 [3].</text:span></text:p>
      <text:p text:style-name="P306"><text:span text:style-name="T307">1.4.18.<text:s/></text:span><text:span text:style-name="T308">Poziom intensywno</text:span><text:span text:style-name="T309">ś</text:span><text:span text:style-name="T310">ci zderzenia (A, B, C) – jest to parametr odzwierciedlaj</text:span><text:span text:style-name="T311">ą</text:span><text:span text:style-name="T312">cy</text:span><text:span text:style-name="T313"><text:s/></text:span><text:span text:style-name="T314">oddziaływanie zderzenia na osoby znajduj</text:span><text:span text:style-name="T315">ą</text:span><text:span text:style-name="T316">ce si</text:span><text:span text:style-name="T317">ę</text:span><text:span text:style-name="T318"><text:s/>w poje</text:span><text:span text:style-name="T319">ź</text:span><text:span text:style-name="T320">dzie.</text:span></text:p>
      <text:p text:style-name="P321"><text:span text:style-name="T322">1.4.19.<text:s/></text:span><text:span text:style-name="T323">Odkształcenie systemu powstrzymuj</text:span><text:span text:style-name="T324">ą</text:span><text:span text:style-name="T325">cego – jest to parametr okre</text:span><text:span text:style-name="T326">ś</text:span><text:span text:style-name="T327">lany podczas</text:span><text:span text:style-name="T328"><text:s/></text:span><text:span text:style-name="T329">badania zderzeniowego przeprowadzanego zgodnie z PN-EN 1317-2 [3] i wyra</text:span><text:span text:style-name="T330">ż</text:span><text:span text:style-name="T331">any przez</text:span><text:span text:style-name="T332"><text:s/></text:span><text:span text:style-name="T333">znormalizowane warto</text:span><text:span text:style-name="T334">ś</text:span><text:span text:style-name="T335">ci: ugi</text:span><text:span text:style-name="T336">ę</text:span><text:span text:style-name="T337">cia dynamicznego, szeroko</text:span><text:span text:style-name="T338">ś</text:span><text:span text:style-name="T339">ci pracuj</text:span><text:span text:style-name="T340">ą</text:span><text:span text:style-name="T341">cej i intruzji.</text:span></text:p>
      <text:p text:style-name="P342"><text:span text:style-name="T343">1.4.20.<text:s/></text:span><text:span text:style-name="T344">Znormalizowane ugi</text:span><text:span text:style-name="T345">ę</text:span><text:span text:style-name="T346">cie dynamiczne – odpowiada maksymalnemu bocznemu</text:span><text:span text:style-name="T347"><text:s/></text:span><text:span text:style-name="T348">przemieszczeniu dowolnego punktu powierzchni czołowej bariery ochronnej, w tym tak</text:span><text:span text:style-name="T349">ż</text:span><text:span text:style-name="T350">e</text:span><text:span text:style-name="T351"><text:s/></text:span><text:span text:style-name="T352">balustrady dla pojazdów od strony ruchu.</text:span></text:p>
      <text:p text:style-name="P353"><text:span text:style-name="T354">1.4.21.<text:s/></text:span><text:span text:style-name="T355">Znormalizowana szeroko</text:span><text:span text:style-name="T356">ść</text:span><text:span text:style-name="T357"><text:s/>pracuj</text:span><text:span text:style-name="T358">ą</text:span><text:span text:style-name="T359">ca bariery (WN) - jest to odległo</text:span><text:span text:style-name="T360">ść</text:span><text:span text:style-name="T361"><text:s/>mi</text:span><text:span text:style-name="T362">ę</text:span><text:span text:style-name="T363">dzy</text:span><text:span text:style-name="T364"><text:s/></text:span><text:span text:style-name="T365">boczn</text:span><text:span text:style-name="T366">ą</text:span><text:span text:style-name="T367"><text:s/>powierzchni</text:span><text:span text:style-name="T368">ą</text:span><text:span text:style-name="T369"><text:s/>czołow</text:span><text:span text:style-name="T370">ą</text:span><text:span text:style-name="T371"><text:s/>bariery od strony ruchu pojazdu przed zderzeniem, a</text:span><text:span text:style-name="T372"><text:s/></text:span><text:span text:style-name="T373">maksymalnym dynamicznym bocznym poło</text:span><text:span text:style-name="T374">ż</text:span><text:span text:style-name="T375">eniem jakiejkolwiek wi</text:span><text:span text:style-name="T376">ę</text:span><text:span text:style-name="T377">kszej cz</text:span><text:span text:style-name="T378">ęś</text:span><text:span text:style-name="T379">ci systemu.</text:span><text:span text:style-name="T380"><text:s/></text:span><text:span text:style-name="T381">Szeroko</text:span><text:span text:style-name="T382">ść</text:span><text:span text:style-name="T383"><text:s/>pracuj</text:span><text:span text:style-name="T384">ą</text:span><text:span text:style-name="T385">ca jest miar</text:span><text:span text:style-name="T386">ą</text:span><text:span text:style-name="T387"><text:s/>odkształcenia poprzecznego bariery.</text:span></text:p>
      <text:p text:style-name="P388"><text:span text:style-name="T389">1.4.22.<text:s/></text:span><text:span text:style-name="T390">Znormalizowana intruzja pojazdu (VIN) – odpowiada maksymalnej poprzecznej</text:span><text:span text:style-name="T391"><text:s/></text:span><text:span text:style-name="T392">odległo</text:span><text:span text:style-name="T393">ś</text:span><text:span text:style-name="T394">ci pomi</text:span><text:span text:style-name="T395">ę</text:span><text:span text:style-name="T396">dzy dowoln</text:span><text:span text:style-name="T397">ą</text:span><text:span text:style-name="T398"><text:s/>nieodkształcon</text:span><text:span text:style-name="T399">ą</text:span><text:span text:style-name="T400"><text:s/>cz</text:span><text:span text:style-name="T401">ęś</text:span><text:span text:style-name="T402">ci</text:span><text:span text:style-name="T403">ą</text:span><text:span text:style-name="T404"><text:s/>bariery ochronnej, w tym tak</text:span><text:span text:style-name="T405">ż</text:span><text:span text:style-name="T406">e</text:span><text:span text:style-name="T407"><text:s/></text:span><text:span text:style-name="T408">balustrady dla pojazdów od strony ruchu a maksymalnym odchyleniem samochodu</text:span><text:span text:style-name="T409"><text:s/></text:span><text:span text:style-name="T410">ci</text:span><text:span text:style-name="T411">ęż</text:span><text:span text:style-name="T412">arowego lub autobusu.</text:span></text:p>
      <text:p text:style-name="P413"><text:span text:style-name="T414">1.4</text:span><text:span text:style-name="T415">.</text:span><text:span text:style-name="T416">23.<text:s/></text:span><text:span text:style-name="T417">Pozostałe okre</text:span><text:span text:style-name="T418">ś</text:span><text:span text:style-name="T419">lenia podstawowe s</text:span><text:span text:style-name="T420">ą</text:span><text:span text:style-name="T421"><text:s/>zgodne z obowi</text:span><text:span text:style-name="T422">ą</text:span><text:span text:style-name="T423">zuj</text:span><text:span text:style-name="T424">ą</text:span><text:span text:style-name="T425">cymi, odpowiednimi</text:span><text:span text:style-name="T426"><text:s/></text:span><text:span text:style-name="T427">polskimi normami.</text:span></text:p>
      <text:p text:style-name="P428"/>
      <text:p text:style-name="P429"><text:span text:style-name="T430">1.5.</text:span><text:span text:style-name="T431"><text:s/></text:span><text:span text:style-name="T432">Ogólne wymagania dotyczące robót</text:span></text:p>
      <text:p text:style-name="P433"/>
      <text:p text:style-name="P434">Wykonawca robót jest odpowiedzialny za jakość ich wykonania oraz za zgodność z Dokumentacją Projektową, SST i poleceniami Inspektora Nadzoru</text:p>
      <text:p text:style-name="P435">Ogólne wymagania dotyczące jakości robót, podano w ST D-M.00.00.00 "Wymagania ogólne".</text:p>
      <text:p text:style-name="P436"/>
      <text:p text:style-name="P437">2. MATERIAŁY<text:s/></text:p>
      <text:list text:style-name="LFO1" text:continue-numbering="true">
        <text:list-item>
          <text:list>
            <text:list-item>
              <text:p text:style-name="P438">Ogólne wymagania dotyczące materiałów</text:p>
            </text:list-item>
          </text:list>
        </text:list-item>
      </text:list>
      <text:p text:style-name="P439">Ogólne wymagania dotyczące materiałów, ich pozyskiwania i składowania podano w ST D-M-00.00.00 „Wymagania ogólne”.</text:p>
      <text:p text:style-name="P440"/>
      <text:list text:style-name="LFO1" text:continue-numbering="true">
        <text:list-item>
          <text:list>
            <text:list-item>
              <text:p text:style-name="P441">Podstawowe wymagania dotyczące materiałów</text:p>
            </text:list-item>
          </text:list>
        </text:list-item>
      </text:list>
      <text:p text:style-name="P442"/>
      <text:p text:style-name="P443">Dopuszcza się<text:s/>wyłącznie stosowanie barier zabezpieczających, które spełniają<text:s/>wymagania grupy norm PN-EN 1317 [2-6], co musi być<text:s/>udokumentowane odpowiednimi<text:s/>sprawozdaniami z badań<text:s/>zderzeniowych. Bariery powinny być<text:s/>identyczne w każdym<text:s/>aspekcie z tymi, które przeszły pomyślne badania zderzeniowe i są<text:s/>oznakowane „CE” albo<text:s/>znakiem<text:s/>budowlanym, zgodnie z Ustawą<text:s/>o wyrobach budowlanych [10].<text:s/>Wymagane właściwości funkcjonalne barier zabezpieczających, tj. poziom<text:s/>powstrzymywania, poziom intensywności<text:s/><text:soft-page-break/>zderzenia oraz odkształcenie systemu<text:s/>powstrzymującego powinny być<text:s/>zgodne z dokumentacją<text:s/>projektową.</text:p>
      <text:p text:style-name="P444"/>
      <text:list text:style-name="LFO1" text:continue-numbering="true">
        <text:list-item>
          <text:list>
            <text:list-item>
              <text:p text:style-name="P445">Szczegółowe wymagania dotyczące materiałów</text:p>
            </text:list-item>
          </text:list>
        </text:list-item>
      </text:list>
      <text:p text:style-name="P446"/>
      <text:p text:style-name="P447"><text:tab/>Bariery zabezpieczające oraz balustrady dla pojazdów powinny być<text:s/>badane zgodnie<text:s/>z PN-EN 1317-1[2] i PN-EN 1317-2 [3] oraz spełniać<text:s/>podane tam wymagania.<text:s/>Trwałość<text:s/>bariery zadeklarowana przez producenta powinna wynosić<text:s/>min. 20 lat.<text:s/>Wymagany poziom powstrzymywania<text:s/>(min. N2), maksymalne<text:s/>dopuszczalne odkształcenie boczne<text:s/>(W1)<text:s/>oraz<text:s/>poziom intensywności zderzenia<text:s/>(A).</text:p>
      <text:p text:style-name="P448">Informacje od producenta:</text:p>
      <text:p text:style-name="P449">a) rysunki ogólne bariery,</text:p>
      <text:p text:style-name="P450">b) rysunki geometrii wszystkich elementów składowych bariery – z wymiarami,</text:p>
      <text:p text:style-name="P451">masami, tolerancjami i specyfikacjami wszystkich materiałów,</text:p>
      <text:p text:style-name="P452">c) dokładne informacje o wszystkich materiałach (łącznie z systemem antykorozyjnym),</text:p>
      <text:p text:style-name="P453">d) oszacowanie trwałości wyrobu,</text:p>
      <text:p text:style-name="P454">f) wszelkie inne istotne informacje (np. o recyklingu,<text:s/>środowisku, bezpieczeństwie,</text:p>
      <text:p text:style-name="P455">substancjach szkodliwych) oraz wymagania dotyczące montażu bariery zawarte w</text:p>
      <text:p text:style-name="P456">podręczniku montażu, zawierającym:</text:p>
      <text:p text:style-name="P457">– rysunki zestawieniowe bariery, łącznie z tolerancjami,</text:p>
      <text:p text:style-name="P458">– opis prac montażowych, łącznie ze sprzętem,</text:p>
      <text:p text:style-name="P459">– procedury dotyczące montażu (ustawianie w pozycji pionowej, składanie,<text:s/>fundamentowanie itd.),</text:p>
      <text:p text:style-name="P460">– temperatura otoczenia w czasie montażu (o ile jest to istotny czynnik),</text:p>
      <text:p text:style-name="P461">– wymagania dla warunków gruntowych i/lub fundamentów,</text:p>
      <text:p text:style-name="P462">– instrukcje dotyczące napraw, przeglądów i utrzymania,</text:p>
      <text:p text:style-name="P463">– inne istotne informacje.</text:p>
      <text:p text:style-name="P464"/>
      <text:p text:style-name="P465"><text:tab/>Kształt i wymiary wszystkich elementów bariery, w tym prowadnicy, słupków,<text:s/>wysięgników, przekładek, wsporników, elementów złącznych, elementów kotwiących i<text:s/>innych elementów, a także sposób połączenia poszczególnych elementów oraz sposób<text:s/>osadzenia słupków w gruncie lub na obiektach inżynierskich muszą<text:s/>być<text:s/>identyczne, jak<text:s/>zastosowane w danym typie bariery podczas poligonowych badań<text:s/>zderzeniowych wg PNEN<text:s/>1317-2 [3] oraz zgodne z przedstawioną<text:s/>dokumentacją<text:s/>konstrukcyjną<text:s/>producenta.<text:s/>Długość<text:s/>bariery zabezpieczającej „L” ustalona<text:s/>w dokumentacji<text:s/>projektowej zgodnie z Wytycznymi, przy czym zaprojektowana długość<text:s/>bariery na<text:s/>drodze lub obiekcie inżynierskim, bez uwzględnienia końcówek, nie może być<text:s/>mniejsza od<text:s/>długości bariery testowanej zgodnie z PN-EN 1317-1 [2] i PN-EN 1317-2 [3]. Długość<text:s/>ta<text:s/>powinna być<text:s/>podana w sprawozdaniu z badania zderzeniowego.<text:s/>Długość<text:s/>projektowa bariery powinna uwzględniać<text:s/>zarówno długość<text:s/>przeszkody/obszaru zagrożonego jak i długość, z uwagi na ryzyko wślizgu pojazdu na<text:s/>barierę<text:s/>i wjeżdżania pojazdu w tył bariery.</text:p>
      <text:p text:style-name="P466"/>
      <text:list text:style-name="LFO1" text:continue-numbering="true">
        <text:list-item>
          <text:list>
            <text:list-item>
              <text:p text:style-name="P467">Odcinki początkowe i końcowe barier</text:p>
            </text:list-item>
          </text:list>
        </text:list-item>
      </text:list>
      <text:p text:style-name="P468"/>
      <text:p text:style-name="P469">Końcówki mają<text:s/>być<text:s/>odcinkami bariery nachylonymi do powierzchni<text:s/>korony drogi na odpowiedniej długości oraz zagłębionymi i zakotwionymi poniżej<text:s/>poziomu gruntu. Końcówki barier powinny spełniać<text:s/>wymagania normy PN-EN 1317-4 [5]. Odcinki początkowe i końcowe barier dostarcza producent bariery.<text:s/>Właściwości<text:s/>funkcjonale końcówek połączonych w system z barierą<text:s/>powinny być<text:s/>zbadane i<text:s/>udokumentowane przez producenta. Sposób montażu i mocowania bariery z końcówką<text:s/>do<text:s/>podłoża powinien być<text:s/>zgodny ze sposobem montażu i mocowania w czasie testów<text:s/>zderzeniowych.<text:s/>Końcówki prowadzące i tylne barier ochronnych należy tak połączyć<text:s/>z<text:s/>zasadniczą<text:s/>barierą<text:s/>ochronną, aby nie wpływały one na parametry funkcjonalne<text:s/>bariery.</text:p>
      <text:p text:style-name="P470"/>
      <text:list text:style-name="LFO1" text:continue-numbering="true">
        <text:list-item>
          <text:list>
            <text:list-item>
              <text:p text:style-name="P471">Zabezpieczenie antykorozyjne</text:p>
            </text:list-item>
          </text:list>
        </text:list-item>
      </text:list>
      <text:p text:style-name="P472"/>
      <text:soft-page-break/>
      <text:p text:style-name="P473"><text:tab/>Wszystkie elementy stalowe barier ochronnych, w tym prowadnice, słupki,<text:s/>wysięgniki lub przekładki, jak również<text:s/>wszystkie elementy łączące (śruby, nakrętki, kliny,<text:s/>podkładki itp.) musza być<text:s/>zabezpieczone przeciwkorozyjnie, np. cynkowaniem ogniowym<text:s/>spełniającym wymagania PN-EN ISO 1461 [7] w zakresie grubości warstwy powłoki<text:s/>cynkowej.<text:s/>Żaden z<text:s/>elementów bariery, w tym prowadnice i słupki, nie może być<text:s/>przecinany,<text:s/>gięty, doginany lub<text:s/>spawany w sposób, powodujący naruszenie lub uszkodzenie ochronnej<text:s/>powłoki cynkowej.<text:s/>Wyjątkowo, w przypadku wystąpienia takiego uszkodzenia przy<text:s/>równoczesnej niemożności<text:s/>zastąpienia uszkodzonego elementu - elementem nowym,<text:s/>dopuszcza się<text:s/>lokalnie zabezpieczenie uszkodzonej powierzchni odpowiednimi<text:s/>chemicznymi powłokami przeciwkorozyjnymi.</text:p>
      <text:p text:style-name="P474"/>
      <text:list text:style-name="LFO1" text:continue-numbering="true">
        <text:list-item>
          <text:list>
            <text:list-item>
              <text:p text:style-name="P475">Elementy odblaskowe</text:p>
            </text:list-item>
          </text:list>
        </text:list-item>
      </text:list>
      <text:p text:style-name="P476"/>
      <text:p text:style-name="P477">Na barierze powinny być<text:s/>umieszczone elementy odblaskowe o barwie czerwonej i<text:s/>białej spełniające wymagania załącznika nr 4 do Rozporządzenia Ministra Infrastruktury<text:s/>z dnia 3 lipca 2003 r. w sprawie szczegółowych warunków technicznych dla znaków i<text:s/>sygnałów drogowych oraz urządzeń<text:s/>bezpieczeństwa ruchu drogowego i warunków ich<text:s/>umieszczania.</text:p>
      <text:p text:style-name="P478"/>
      <text:p text:style-name="P479"/>
      <text:p text:style-name="P480">3. SPRZĘT<text:s/></text:p>
      <text:list text:style-name="LFO2" text:continue-numbering="true">
        <text:list-item>
          <text:list>
            <text:list-item>
              <text:p text:style-name="P481">Ogólne wymagania dotyczące sprzętu</text:p>
            </text:list-item>
          </text:list>
        </text:list-item>
      </text:list>
      <text:p text:style-name="P482">Ogólne wymagania dotyczące sprzętu podano w ST D-M-00.00.00 „Wymagania ogólne” pkt 3.</text:p>
      <text:p text:style-name="P483"/>
      <text:list text:style-name="LFO2" text:continue-numbering="true">
        <text:list-item>
          <text:list>
            <text:list-item>
              <text:p text:style-name="P484">Sprzęt stosowany do wykonania robót</text:p>
            </text:list-item>
          </text:list>
        </text:list-item>
      </text:list>
      <text:p text:style-name="P485">Przy ustawianiu barier należy używać<text:s/>następującego sprzętu:</text:p>
      <text:p text:style-name="P486">–<text:s/>kafara do montażu słupków w poboczu gruntowym<text:s/></text:p>
      <text:p text:style-name="P487">– narzędzi do montażu segmentów prowadnic nierozbieralnych barier,</text:p>
      <text:p text:style-name="P488"/>
      <text:p text:style-name="P489">4. TRANSPORT<text:s/></text:p>
      <text:list text:style-name="LFO3" text:continue-numbering="true">
        <text:list-item>
          <text:list>
            <text:list-item>
              <text:p text:style-name="P490">Ogólne wymagania dotyczące transportu</text:p>
            </text:list-item>
          </text:list>
        </text:list-item>
      </text:list>
      <text:p text:style-name="P491">Ogólne wymagania dotyczące transportu podano w ST D-M-00.00.00 „Wymagania ogólne” pkt 4.</text:p>
      <text:p text:style-name="P492"><text:tab/>Transport elementów barier może odbywać<text:s/>się<text:s/>dowolnym<text:s/>środkiem transportu.<text:s/>Elementy<text:s/>konstrukcyjne barier nie powinny wystawać<text:s/>poza gabaryt<text:s/>środka transportu.<text:s/>Elementy dłuższe (np. profilowaną<text:s/>taśmę<text:s/>stalową, pasy profilowe) należy przewozić<text:s/>w<text:s/>opakowaniach<text:s/>producenta. Elementy montażowe i połączeniowe zaleca się<text:s/>przewozić<text:s/>w<text:s/>pojemnikach handlowych producenta.<text:s/>Załadunek i wyładunek elementów konstrukcji barier można<text:s/>dokonywać<text:s/>za<text:s/>pomocą<text:s/>żurawi lub ręcznie. Przy załadunku i wyładunku, należy zabezpieczyć<text:s/>elementy<text:s/>konstrukcji przed pomieszaniem. Elementy barier należy przewozić<text:s/>w warunkach<text:s/>zabezpieczających wyroby przed korozją<text:s/>i uszkodzeniami mechanicznymi.</text:p>
      <text:p text:style-name="P493"/>
      <text:p text:style-name="P494">5. WYKONANIE ROBÓT<text:s/></text:p>
      <text:list text:style-name="LFO4" text:continue-numbering="true">
        <text:list-item>
          <text:list>
            <text:list-item>
              <text:p text:style-name="P495">Ogólne zasady wykonania robót</text:p>
            </text:list-item>
          </text:list>
        </text:list-item>
      </text:list>
      <text:p text:style-name="P496">Ogólne zasady wykonania robót podano w ST<text:s/>D-M-00.00.00 „Wymagania ogólne” pkt 5.</text:p>
      <text:p text:style-name="P497"/>
      <text:list text:style-name="LFO4" text:continue-numbering="true">
        <text:list-item>
          <text:list>
            <text:list-item>
              <text:p text:style-name="P498">Roboty przygotowawcze</text:p>
            </text:list-item>
          </text:list>
        </text:list-item>
      </text:list>
      <text:p text:style-name="P499"/>
      <text:p text:style-name="P500">Przed przystąpieniem do robót należy:</text:p>
      <text:p text:style-name="P501">- wyznaczyć<text:s/>trasę<text:s/>bariery</text:p>
      <text:p text:style-name="P502">- wyznaczyć<text:s/>położenie słupków, uwzględniając fakt, iż<text:s/>odległości między słupkami</text:p>
      <text:p text:style-name="P503"><text:s/>wyznacza się<text:s/>wg położenia otworów do zamocowania prowadnicy bariery do<text:s/>słupków,</text:p>
      <text:soft-page-break/>
      <text:p text:style-name="P504">- określić<text:s/>wysokość<text:s/>słupków dla uzyskania odpowiedniej wysokości prowadnicy<text:s/>bariery,</text:p>
      <text:p text:style-name="P505">- przeprowadzić<text:s/>kontrolę<text:s/>wykonania powyższych prac.</text:p>
      <text:p text:style-name="P506"/>
      <text:list text:style-name="LFO4" text:continue-numbering="true">
        <text:list-item>
          <text:list>
            <text:list-item>
              <text:p text:style-name="P507">Montaż bariery stalowej</text:p>
            </text:list-item>
          </text:list>
        </text:list-item>
      </text:list>
      <text:p text:style-name="P508"/>
      <text:p text:style-name="P509">Bariera ochronna powinna być<text:s/>wykonana i zamontowana zgodnie z dokumentacją<text:s/>dostarczoną<text:s/>przez producenta w sposób identyczny z tym, zgodnie z którym była<text:s/>wykonana i zmontowana w czasie prób zderzeniowych, w wyniku których uzyskała<text:s/>certyfikat CE lub znak B.<text:s/>Podczas montażu należy zwracać<text:s/>szczególną<text:s/>uwagę<text:s/>na poprawne wykonanie,<text:s/>zgodne dokumentacją<text:s/>projektową<text:s/>i zaleceniami producenta bariery<text:s/>końcówek bariery.</text:p>
      <text:p text:style-name="P510">Przy montażu bariery należy zachować<text:s/>wykazane w dokumentacji producenta<text:s/>dopuszczalne odchyłki kształtu i odchyłki ustawienia. Należy w szczególności zastosować<text:s/>środki umożliwiające uzyskanie równej i płynnej linii prowadnicy bariery w planie i<text:s/>poziomie - tworząc jednolity jej ciąg.<text:s/>Przy montażu barier niedopuszczalne jest wykonywanie jakichkolwiek otworów,<text:s/>cięć<text:s/>lub spawań, naruszających powłokę<text:s/>antykorozyjną<text:s/>poszczególnych elementów<text:s/>bariery.<text:s/>Rozstaw słupków musi być<text:s/>ściśle zgodny z rozwiązaniem producenta dla danego<text:s/>typu i odmiany barier ochronnych, poddanych z wynikiem pozytywnym odpowiednim<text:s/>poligonowym badaniom zderzeniowym, zgodnie z PN-EN 1317-1 [2] i PN-EN 1317-2 [3].<text:s/>Rozstaw słupków bariery (odległość<text:s/>między słupkami) należy mierzyć<text:s/>zgodnie z</text:p>
      <text:p text:style-name="P511">instrukcją<text:s/>producenta. Podobnie sposób posadowienia lub osadzenia słupków bariery<text:s/>(zakotwienie słupków - bezpośrednio w gruncie)<text:s/>musi być<text:s/>ściśle zgodny z rozwiązaniem zastosowanym podczas<text:s/>odpowiednich poligonowych badań<text:s/>zderzeniowych.<text:s/>Na barierze ochronnej stalowej umieszcza się<text:s/>elementy odblaskowe o barwie:</text:p>
      <text:p text:style-name="P512">a) czerwone - po prawej stronie jezdni,</text:p>
      <text:p text:style-name="P513">b) białe - po lewej stronie jezdni.</text:p>
      <text:p text:style-name="P514">Elementy odblaskowe powinny być<text:s/>umieszczone zgodnie z załącznikiem nr 4<text:s/>do Rozporządzenia Ministra Infrastruktury z dnia 3 lipca 2003 r. w sprawie szczegółowych<text:s/>warunków technicznych dla znaków i sygnałów drogowych oraz urządzeń<text:s/>bezpieczeństwa<text:s/>ruchu drogowego i warunków ich umieszczania lecz nie rzadziej niż<text:s/>co 50 m na<text:s/>odcinkach prostych i łukach o promieniu &gt; 1500 m. Dodatkowo powinny być<text:s/>umieszczone<text:s/>na początku i końcu bariery.<text:s/>Elementy odblaskowe należy montować<text:s/>w istniejących otworach w prowadnicy,</text:p>
      <text:p text:style-name="P515">uwzględniając zalecenia producenta.</text:p>
      <text:p text:style-name="P516"/>
      <text:p text:style-name="P517">6. KONTROLA JAKOŚCI ROBÓT</text:p>
      <text:p text:style-name="P518"><text:span text:style-name="T519">6.1.</text:span><text:span text:style-name="T520"><text:s/>Ogólne zasady kontroli jakości robót</text:span></text:p>
      <text:p text:style-name="P521">Ogólne zasady kontroli jakości robót podano w ST D-M-00.00.00 „Wymagania ogólne” pkt 6.</text:p>
      <text:list text:style-name="LFO5" text:continue-numbering="true">
        <text:list-item>
          <text:list>
            <text:list-item>
              <text:p text:style-name="P522">Badania przed przystąpieniem do robót</text:p>
            </text:list-item>
          </text:list>
        </text:list-item>
      </text:list>
      <text:p text:style-name="P523">Przed przystąpieniem do robót Wykonawca powinien:</text:p>
      <text:p text:style-name="P524">– uzyskać<text:s/>wymagane dokumenty, dopuszczające wyroby budowlane do obrotu i powszechnego stosowania (np. stwierdzenie o oznakowaniu materiału znakiem CE lub znakiem budowlanym B, aprobatę<text:s/>techniczną, certyfikat zgodności, deklarację</text:p>
      <text:p text:style-name="P525">zgodności, krajową<text:s/>ocenę<text:s/>techniczną, krajową<text:s/>deklarację<text:s/>właściwości użytkowych,</text:p>
      <text:p text:style-name="P526">ew. badania materiałów wykonane przez dostawców itp.) – zgodnie z Ustawą<text:s/>o</text:p>
      <text:p text:style-name="P527">wyrobach budowlanych i rozporządzeniem Parlamentu Europejskiego i Rady</text:p>
      <text:p text:style-name="P528">(UE) nr 305/2011,</text:p>
      <text:p text:style-name="P529"><text:span text:style-name="T530">–<text:s/></text:span><text:span text:style-name="T531">wykaza</text:span><text:span text:style-name="T532">ć</text:span><text:span text:style-name="T533">,<text:s/></text:span><text:span text:style-name="T534">ż</text:span><text:span text:style-name="T535">e wyroby przewidziane do zastosowania spełniaj</text:span><text:span text:style-name="T536">ą</text:span><text:span text:style-name="T537"><text:s/></text:span><text:span text:style-name="T538">wymagania S</text:span><text:span text:style-name="T539">S</text:span><text:span text:style-name="T540">T,</text:span></text:p>
      <text:p text:style-name="P541">– sprawdzić<text:s/>cechy zewnętrzne gotowych materiałów.</text:p>
      <text:p text:style-name="P542">Wszystkie dokumenty oraz wyniki badań<text:s/>Wykonawca przedstawia Inspektorowi Nadzoru<text:s/>do</text:p>
      <text:p text:style-name="P543">akceptacji.</text:p>
      <text:p text:style-name="P544"/>
      <text:list text:style-name="LFO5" text:continue-numbering="true">
        <text:list-item>
          <text:list>
            <text:list-item>
              <text:p text:style-name="P545">Kontrola<text:s/>w czasie<text:s/>wykonywania<text:s/>robót</text:p>
            </text:list-item>
          </text:list>
        </text:list-item>
      </text:list>
      <text:p text:style-name="P546"/>
      <text:soft-page-break/>
      <text:p text:style-name="P547"><text:tab/>W czasie wykonywania robót sprawdzane jest w szczególności:</text:p>
      <text:p text:style-name="P548">a) zgodność<text:s/>wykonania montażu bariery ochronnej z dokumentacją<text:s/>projektową<text:s/>oraz ST.<text:s/>Sprawdzeniu podlegają<text:s/>w szczególności: usytuowanie słupków, ich wymiary,<text:s/>prawidłowość<text:s/>i<text:s/>głębokość<text:s/>osadzenia w gruncie lub kotwach betonowych oraz<text:s/>wysokość<text:s/>prowadnicy bariery nad poziomem pobocza lub/i przyległej nawierzchni<text:s/>jezdni,</text:p>
      <text:p text:style-name="P549">b) zachowanie dopuszczalnych odchyłek wymiarów zgodnie z instrukcją<text:s/>producenta oraz<text:s/>dokumentacją<text:s/>projektową; dopuszcza się<text:s/>tolerancje wykonania określone w<text:s/>dokumentacji<text:s/>przez producenta barier, przy których gwarantuje on prawidłowe ich<text:s/>funkcjonowanie,</text:p>
      <text:p text:style-name="P550">c) głębokość<text:s/>i poprawność<text:s/>posadowienia słupków,</text:p>
      <text:p text:style-name="P551">d) prawidłowość<text:s/>wyznaczania odległości między słupkami (rozstawu słupków),<text:s/>zwłaszcza na łukach drogi oraz przy połączeniach z innymi odcinkami bariery, np.<text:s/>barierami osłonowymi lub/i barierami na obiektach mostowych,</text:p>
      <text:p text:style-name="P552">e) prawidłowość<text:s/>posadowienia oraz prawidłowość<text:s/>wymiarową<text:s/>i prawidłowość<text:s/>montażu<text:s/>odcinków początkowych i końcowych bariery,</text:p>
      <text:p text:style-name="P553">f) poprawność<text:s/>połączenia liniowych odcinków prowadnicy bariery z odcinkami<text:s/>początkowymi i końcowymi.</text:p>
      <text:p text:style-name="P554"/>
      <text:p text:style-name="P555">7. OBMIAR ROBÓT<text:s/></text:p>
      <text:list text:style-name="LFO7" text:continue-numbering="true">
        <text:list-item>
          <text:list>
            <text:list-item>
              <text:p text:style-name="P556">Ogólne zasady obmiaru robót</text:p>
            </text:list-item>
          </text:list>
        </text:list-item>
      </text:list>
      <text:p text:style-name="P557">Ogólne<text:s/>zasady obmiaru robót podano w ST D-M-00.00.00 „Wymagania ogólne” pkt 7.</text:p>
      <text:p text:style-name="P558"/>
      <text:list text:style-name="LFO7" text:continue-numbering="true">
        <text:list-item>
          <text:list>
            <text:list-item>
              <text:p text:style-name="P559">Jednostka obmiarowa</text:p>
            </text:list-item>
          </text:list>
        </text:list-item>
      </text:list>
      <text:p text:style-name="P560"/>
      <text:p text:style-name="P561">Jednostką<text:s/>obmiarową<text:s/>jest mb (metr bieżący) wykonanej bariery.</text:p>
      <text:p text:style-name="P562"/>
      <text:p text:style-name="P563">8. ODBIÓR ROBÓT<text:s/></text:p>
      <text:list text:style-name="LFO8" text:continue-numbering="true">
        <text:list-item>
          <text:list>
            <text:list-item>
              <text:p text:style-name="P564">Ogólne zasady odbioru robót</text:p>
            </text:list-item>
          </text:list>
        </text:list-item>
      </text:list>
      <text:p text:style-name="P565"/>
      <text:p text:style-name="P566">Ogólne zasady odbioru robót podano w ST D-M-00.00.00 „Wymagania ogólne” pkt 8.</text:p>
      <text:p text:style-name="P567">Roboty uznaje się za wykonane zgodnie z dokumentacją projektową, SST i wymaganiami Zamawiającego, jeżeli wszystkie pomiary i badania z zachowaniem tolerancji dały wyniki pozytywne.</text:p>
      <text:p text:style-name="P568"/>
      <text:p text:style-name="P569">9. PODSTAWA PŁATNOŚCI<text:s/></text:p>
      <text:p text:style-name="P570">9.1. Ogólne ustalenia dotyczące podstaw płatności</text:p>
      <text:p text:style-name="P571">Ogólne ustalenia dotyczące podstaw płatności podano w STWIORB D-00.00.00. "Wymagania ogólne".</text:p>
      <text:p text:style-name="P572"/>
      <text:p text:style-name="P573">9.2. Cena<text:s/>jednostki obmiarowej</text:p>
      <text:p text:style-name="P574"/>
      <text:p text:style-name="P575">Cena wykonania 1 mb bariery ochronnej stalowej obejmuje:</text:p>
      <text:p text:style-name="P576">– prace pomiarowe i roboty przygotowawcze,</text:p>
      <text:p text:style-name="P577">– oznakowanie robót i jego utrzymanie,</text:p>
      <text:p text:style-name="P578">– koszt zapewnienia niezbędnych<text:s/>środków produkcji,</text:p>
      <text:p text:style-name="P579">– zakup materiałów,</text:p>
      <text:p text:style-name="P580">– dostarczenie materiałów oraz dostarczenie i odwiezienie sprzętu niezbędnego do</text:p>
      <text:p text:style-name="P581"><text:s/>wykonania robót objętych niniejszą<text:s/>specyfikacją,</text:p>
      <text:p text:style-name="P582">– osadzenie słupków bariery,</text:p>
      <text:p text:style-name="P583">– montaż<text:s/>kompletnych barier zgodnie z p.5.</text:p>
      <text:p text:style-name="P584">– przeprowadzenie pomiarów i badań<text:s/>laboratoryjnych wymaganych niniejszą<text:s/>SST,</text:p>
      <text:p text:style-name="P585">– uporządkowanie miejsca prowadzonych robót.</text:p>
      <text:p text:style-name="P586"/>
      <text:soft-page-break/>
      <text:list text:style-name="LFO4" text:continue-numbering="true">
        <text:list-item>
          <text:p text:style-name="P587">PRZEPISY ZWIĄZANE</text:p>
        </text:list-item>
      </text:list>
      <text:p text:style-name="P588"/>
      <text:p text:style-name="P589"><text:span text:style-name="T590">1</text:span><text:span text:style-name="T591">. PN-EN 1317-1 Systemy ograniczaj</text:span><text:span text:style-name="T592">ą</text:span><text:span text:style-name="T593">ce drog</text:span><text:span text:style-name="T594">ę</text:span><text:span text:style-name="T595"><text:s/></text:span><text:span text:style-name="T596">- Cz</text:span><text:span text:style-name="T597">ęść</text:span><text:span text:style-name="T598"><text:s/></text:span><text:span text:style-name="T599">1: Terminologia i</text:span><text:span text:style-name="T600"><text:s/></text:span><text:span text:style-name="T601">ogólne kryteria metod bada</text:span><text:span text:style-name="T602">ń</text:span></text:p>
      <text:p text:style-name="P603">3. PN-EN 1317-2 Systemy ograniczające drogę<text:s/>- Część<text:s/>2: Klasy działania,<text:s/>kryteria przyjęcia badań<text:s/>zderzeniowych i metody badań<text:s/>barier ochronnych i balustrad</text:p>
      <text:p text:style-name="P604">4. PN-EN 1317-3 Systemy ograniczające drogę<text:s/>- Część<text:s/>3: Klasy działania,<text:s/>kryteria przyjęcia badań<text:s/>zderzeniowych i metody badań<text:s/>poduszek zderzeniowych</text:p>
      <text:p text:style-name="P605"><text:span text:style-name="T606">5. pr. PN-EN 1317-4 ENV 1317-4:2002 Road restraint systems.<text:s/></text:span><text:span text:style-name="T607">Performance classes, impact test acceptance criteria and test methods for</text:span><text:span text:style-name="T608"><text:s/></text:span><text:span text:style-name="T609">terminals and transitions of safety barriers</text:span></text:p>
      <text:p text:style-name="P610">6. PN-EN 1317-5 Systemy ograniczające drogę<text:s/>- Część<text:s/>5: Wymagania w<text:s/>odniesieniu do wyrobów i ocena zgodności dotycząca<text:s/>systemów powstrzymujących pojazd</text:p>
      <text:p text:style-name="P611"><text:span text:style-name="T612">7. PN-EN ISO 1461 Powłoki cynkowe nanoszone na wyroby stalowe i<text:s/></text:span><text:span text:style-name="T613">ż</text:span><text:span text:style-name="T614">eliwne</text:span><text:span text:style-name="T615"><text:s/></text:span><text:span text:style-name="T616">metod</text:span><text:span text:style-name="T617">ą</text:span><text:span text:style-name="T618"><text:s/>zanurzeniow</text:span><text:span text:style-name="T619">ą</text:span><text:span text:style-name="T620"><text:s/>- Wymagania i metody<text:s/></text:span></text:p>
      <text:p text:style-name="P621"/>
      <text:list text:style-name="LFO4" text:continue-numbering="true">
        <text:list-item>
          <text:list>
            <text:list-item>
              <text:p text:style-name="P622">Inne dokumenty</text:p>
            </text:list-item>
          </text:list>
        </text:list-item>
      </text:list>
      <text:p text:style-name="P623"/>
      <text:p text:style-name="P624">8.Wytyczne stosowania drogowych barier ochronnych na drogach krajowych,<text:s/>Załącznik do Zarządzenia nr 31 Generalnego Dyrektora Dróg Krajowych i<text:s/>Autostrad z dnia 23 kwietnia 2010 r. w sprawie wytycznych stosowania drogowych<text:s/>barier ochronnych na drogach krajowych</text:p>
      <text:p text:style-name="P625">9. Załącznik nr 4 do Rozporządzenia Ministra Infrastruktury z dnia 3 lipca 2003 r. w<text:s/>sprawie szczegółowych warunków technicznych dla znaków i sygnałów<text:s/>drogowych oraz urządzeń<text:s/>bezpieczeństwa ruchu drogowego i warunków ich<text:s/>umieszczania (Dz.U. Nr 220, poz. 2181)</text:p>
      <text:p text:style-name="P626">10. Obwieszczenie Marszałka Sejmu Rzeczypospolitej Polskiej z dnia 8 września 2016<text:s/>r. w sprawie ogłoszenia jednolitego tekstu ustawy o wyrobach budowlanych (Dz.U.<text:s/>2016 poz. 1570 z późn. zm.)</text:p>
      <text:p text:style-name="P627">11. Rozporządzenie Parlamentu Europejskiego i Rady (UE) nr 305/2011 z dnia 9<text:s/>marca 2011 r. ustanawiające zharmonizowane warunki wprowadzania do obrotu<text:s/>wyrobów budowlanych i uchylające dyrektywę<text:s/>Rady 89/106/EWG.</text:p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  <style:font-face style:name="TimesNewRoman" svg:font-family="TimesNew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0" style:num-format="01, 02, 03, ...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list-format-name="NLF0" style:num-format="01, 02, 03, ...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0" style:num-format="01, 02, 03, ...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list-format-name="NLF0" style:num-format="01, 02, 03, ...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0" style:num-format="01, 02, 03, ...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list-format-name="NLF0" style:num-format="01, 02, 03, ...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list-format-name="NLF0" style:num-format="01, 02, 03, ...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list-format-name="NLF0" style:num-format="01, 02, 03, ...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list-format-name="NLF0" style:num-format="01, 02, 03, ...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472in" text:min-label-width="0.5in" text:list-level-position-and-space-mode="label-alignment">
          <style:list-level-label-alignment text:label-followed-by="listtab" fo:margin-left="1.2472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4944in" text:min-label-width="0.5in" text:list-level-position-and-space-mode="label-alignment">
          <style:list-level-label-alignment text:label-followed-by="listtab" fo:margin-left="1.9944in" fo:text-indent="-0.5in"/>
        </style:list-level-properties>
      </text:list-level-style-number>
      <text:list-level-style-number text:level="4" style:num-suffix="." style:num-list-format-name="NLF0" style:num-format="01, 02, 03, ..." text:display-levels="4">
        <style:list-level-properties text:space-before="2.2416in" text:min-label-width="0.75in" text:list-level-position-and-space-mode="label-alignment">
          <style:list-level-label-alignment text:label-followed-by="listtab" fo:margin-left="2.9916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9888in" text:min-label-width="0.75in" text:list-level-position-and-space-mode="label-alignment">
          <style:list-level-label-alignment text:label-followed-by="listtab" fo:margin-left="3.7388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3.7361in" text:min-label-width="1in" text:list-level-position-and-space-mode="label-alignment">
          <style:list-level-label-alignment text:label-followed-by="listtab" fo:margin-left="4.736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4.4833in" text:min-label-width="1in" text:list-level-position-and-space-mode="label-alignment">
          <style:list-level-label-alignment text:label-followed-by="listtab" fo:margin-left="5.4833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5.2305in" text:min-label-width="1.25in" text:list-level-position-and-space-mode="label-alignment">
          <style:list-level-label-alignment text:label-followed-by="listtab" fo:margin-left="6.480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5.9777in" text:min-label-width="1.25in" text:list-level-position-and-space-mode="label-alignment">
          <style:list-level-label-alignment text:label-followed-by="listtab" fo:margin-left="7.2277in" fo:text-indent="-1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0" style:num-format="01, 02, 03, ...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list-format-name="NLF0" style:num-format="01, 02, 03, ...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0" style:num-format="01, 02, 03, ...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list-format-name="NLF0" style:num-format="01, 02, 03, ...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list-format-name="NLF0" style:num-format="01, 02, 03, ...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ZDW Tomasz Dobaczewski</meta:initial-creator>
    <dc:creator>MZDW Tomasz Dobaczewski</dc:creator>
    <meta:creation-date>2025-03-14T08:13:00Z</meta:creation-date>
    <dc:date>2025-06-03T05:26:00Z</dc:date>
    <meta:template xlink:href="Normal" xlink:type="simple"/>
    <meta:editing-cycles>4</meta:editing-cycles>
    <meta:editing-duration>PT64560S</meta:editing-duration>
    <meta:document-statistic meta:page-count="7" meta:paragraph-count="38" meta:word-count="2779" meta:character-count="19416" meta:row-count="138" meta:non-whitespace-character-count="16675"/>
  </office:meta>
</office:document-meta>
</file>