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4B2B0E8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style:font-name-asian="Arial" style:font-size-asian="12pt" style:font-name-complex="Arial"/>
    </style:style>
    <style:style style:name="P2" style:family="paragraph" style:parent-style-name="Standard">
      <style:paragraph-properties fo:margin-left="0cm" fo:margin-right="1.799cm" fo:margin-top="0cm" fo:margin-bottom="0cm" style:line-height-at-least="0.353cm" fo:text-align="end" style:justify-single-word="false" fo:text-indent="0cm" style:auto-text-indent="false" style:writing-mode="lr-tb"/>
      <style:text-properties fo:color="#000000" style:font-name="Arial" fo:font-size="10pt" style:font-name-asian="Arial" style:font-size-asian="10pt"/>
    </style:style>
    <style:style style:name="P3" style:family="paragraph" style:parent-style-name="Standard">
      <style:paragraph-properties fo:margin-top="0cm" fo:margin-bottom="1.058cm" style:line-height-at-least="0.353cm" fo:text-align="start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weight-complex="bold"/>
    </style:style>
    <style:style style:name="P4" style:family="paragraph" style:parent-style-name="Standard">
      <style:paragraph-properties fo:margin-top="0cm" fo:margin-bottom="1.058cm" style:line-height-at-least="0.353cm" fo:text-align="center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weight-complex="bold"/>
    </style:style>
    <style:style style:name="P5" style:family="paragraph" style:parent-style-name="Standard">
      <style:paragraph-properties fo:margin-top="0.706cm" fo:margin-bottom="0cm" style:line-height-at-least="0.353cm" fo:text-align="justify" style:justify-single-word="false" style:writing-mode="lr-tb"/>
      <style:text-properties fo:color="#000000" style:font-name="Arial" style:font-name-asian="Arial" style:font-size-asian="10pt"/>
    </style:style>
    <style:style style:name="P6" style:family="paragraph" style:parent-style-name="Standard">
      <style:paragraph-properties fo:margin-top="0.706cm" fo:margin-bottom="0cm" style:line-height-at-least="0.353cm" fo:text-align="justify" style:justify-single-word="false" style:writing-mode="lr-tb"/>
      <style:text-properties fo:color="#000000" style:font-name="Arial" fo:font-size="10pt" style:font-name-asian="Arial" style:font-size-asian="10pt"/>
    </style:style>
    <style:style style:name="P7" style:family="paragraph" style:parent-style-name="Standard">
      <style:paragraph-properties fo:margin-top="0.706cm" fo:margin-bottom="0cm" style:line-height-at-least="0.353cm" fo:text-align="justify" style:justify-single-word="false" style:writing-mode="lr-tb"/>
    </style:style>
    <style:style style:name="P8" style:family="paragraph" style:parent-style-name="No_20_Spacing">
      <style:paragraph-properties style:writing-mode="lr-tb"/>
    </style:style>
    <style:style style:name="P9" style:family="paragraph" style:parent-style-name="Standard" style:master-page-name="Standard">
      <style:paragraph-properties fo:margin-top="0cm" fo:margin-bottom="1.058cm" style:line-height-at-least="0.353cm" fo:text-align="end" style:justify-single-word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/>
    </style:style>
    <style:style style:name="T3" style:family="text">
      <style:text-properties fo:font-size="10pt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Do wszystkich zainteresowanych</text:p>
      <text:p text:style-name="P4">WYMAGANIA, SPECYFIKACJA I WARUNKI ZAMÓWIENIA</text:p>
      <text:p text:style-name="P5"><text:span text:style-name="T1"><text:s/></text:span><text:span text:style-name="T3">Wymagania :</text:span><text:span text:style-name="T2"> Stały adres IP symetryczny transfer min. 10 MB / 10 MB, umowa na 12 m-cy, lokalizacja KWP w Opolu</text:span></text:p>
      <text:p text:style-name="P6">- stały dostęp do sieci Internet łącze symetryczne w technologii xDSL o przepływowości 10 Mb do abonenta i 10 Mb od abonenta</text:p>
      <text:p text:style-name="P6">- nielimitowana ilość przesyłania wiadomości</text:p>
      <text:p text:style-name="P6">- nielimitowana ilość podłączanych stacji roboczych ( przy wykorzystaniu własnych urządzeń aktywnych )</text:p>
      <text:p text:style-name="P6">- dopuszcza się wyłącznie stały, publiczny adres IP – WAŻNE!</text:p>
      <text:p text:style-name="P6">- wymagane łącze podkładowe bez usługi głosowej </text:p>
      <text:p text:style-name="P6">- usługa powinna zostać uruchomiona nie później niż 01.08.2022</text:p>
      <text:p text:style-name="P6">Warunki zamówienia :</text:p>
      <text:p text:style-name="P8"><text:span text:style-name="T1">1.</text:span> Warunki dostawy i płatności: adres dostawy: Komenda Wojewódzka Policji w Opolu, <text:s/>ul. Korfantego 2, 45-077 Opole. W cenie oferty należy uwzględnić koszt dostawy pod w/w adres, w</text:p>
      <text:p text:style-name="P8">przypadku wysyłki sprzętu firmą kurierską do przesyłki należy dołączyć list przewozowy, termin płatności: do 30 dni liczonych od dnia odbioru prawidłowo wystawionej faktury VAT. <text:s text:c="2"/></text:p>
      <text:p text:style-name="P8"><text:span text:style-name="T1">2. </text:span>Termin realizacji zamówienia: do 7 dni roboczych od dnia otrzymania pisemnego zamówienia (faks, e-mail) . </text:p>
      <text:p text:style-name="P8"><text:span text:style-name="T1">3.</text:span> Gwarancja: 12 miesięcy od daty dostawy.</text:p>
      <text:p text:style-name="P8"><text:span text:style-name="T1">4.</text:span> Złożenie oferty przez Wykonawcę jest jednoznaczne z oświadczeniem, że: jest on uprawniony oraz posiada niezbędne kwalifikacje do pełnej realizacji przedmiotu zamówienia, przedmiot zamówienia jest fabrycznie nowy, właściwej jakości i może być używany bez naruszania praw własności osób trzecich w tym praw patentowych i praw autorskich, przedmiot zamówienia spełnia normy</text:p>
      <text:p text:style-name="P8">przewidziane prawem polskim, jest związany ofertą przez okres 14 dni od dnia zakończenia przyjmowania ofert, jest wolny od wad prawnych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6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 Unicode MS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 Unicode MS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 Unicode MS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 Unicode MS1" fo:hyphenate="false" fo:hyphenation-remain-char-count="2" fo:hyphenation-push-char-count="2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1pt" style:language-asian="en" style:country-asian="US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9.601cm" style:type="center"/>
          <style:tab-stop style:position="19.2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9.601cm" style:type="center"/>
          <style:tab-stop style:position="19.2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ocno_20_wyró_bf_niony" style:display-name="Mocno wyró¿niony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9.163cm" table:align="left" style:writing-mode="lr-tb"/>
    </style:style>
    <style:style style:name="Tabela2.A" style:family="table-column">
      <style:table-column-properties style:column-width="19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style:font-name-asian="Arial" style:font-size-asian="12pt" style:font-name-complex="Arial"/>
    </style:style>
    <style:style style:name="MP2" style:family="paragraph" style:parent-style-name="Standard">
      <style:paragraph-properties fo:margin-left="0cm" fo:margin-right="1.799cm" fo:margin-top="0cm" fo:margin-bottom="0cm" style:line-height-at-least="0.353cm" fo:text-align="end" style:justify-single-word="false" fo:text-indent="0cm" style:auto-text-indent="false" style:writing-mode="lr-tb"/>
      <style:text-properties fo:color="#000000" style:font-name="Arial" fo:font-size="10pt" style:font-name-asian="Arial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0.799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75cm" svg:height="3.175cm" draw:z-index="0"><draw:image xlink:href="Pictures/100002010000004B0000004B2B0E89F0.pn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Strona <text:page-number text:select-page="current">1</text:page-number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59225</meta:initial-creator>
    <meta:creation-date>2022-05-06T07:39:00</meta:creation-date>
    <dc:date>2022-05-06T08:20:43.65</dc:date>
    <meta:generator>OpenOffice/4.1.10$Win32 OpenOffice.org_project/4110m2$Build-9807</meta:generator>
    <meta:document-statistic meta:table-count="1" meta:image-count="1" meta:object-count="0" meta:page-count="1" meta:paragraph-count="18" meta:word-count="245" meta:character-count="1672"/>
    <meta:editing-duration>PT3M8S</meta:editing-duration>
    <meta:editing-cycles>1</meta:editing-cycles>
  </office:meta>
</office:document-meta>
</file>