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F0" style:family="paragraph">
      <style:paragraph-properties fo:widows="2" fo:orphans="2" fo:break-before="page" style:vertical-align="auto" fo:line-height="150%"/>
    </style:style>
    <style:style style:name="T1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1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4" style:parent-style-name="Normalny" style:family="paragraph">
      <style:paragraph-properties fo:widows="2" fo:orphans="2" style:vertical-align="auto" fo:line-height="150%">
        <style:tab-stops>
          <style:tab-stop style:type="left" style:position="0in"/>
        </style:tab-stops>
      </style:paragraph-properties>
    </style:style>
    <style:style style:name="T1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7"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8"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9"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0" style:parent-style-name="Normalny" style:family="paragraph">
      <style:paragraph-properties fo:widows="2" fo:orphans="2" style:vertical-align="auto" fo:line-height="150%">
        <style:tab-stops>
          <style:tab-stop style:type="left" style:position="0in"/>
        </style:tab-stops>
      </style:paragraph-properties>
    </style:style>
    <style:style style:name="T2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3"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4" style:parent-style-name="Normalny" style:family="paragraph">
      <style:paragraph-properties fo:widows="2" fo:orphans="2" style:vertical-align="auto" fo:line-height="150%">
        <style:tab-stops>
          <style:tab-stop style:type="left" style:position="0in"/>
        </style:tab-stops>
      </style:paragraph-properties>
    </style:style>
    <style:style style:name="T25"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6"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7"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8" style:parent-style-name="Normalny" style:family="paragraph">
      <style:paragraph-properties fo:widows="2" fo:orphans="2" style:vertical-align="auto" fo:line-height="150%">
        <style:tab-stops>
          <style:tab-stop style:type="left" style:position="0in"/>
        </style:tab-stops>
      </style:paragraph-properties>
    </style:style>
    <style:style style:name="T29"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en" fo:country="US" style:language-asian="pl" style:country-asian="PL" style:language-complex="ar" style:country-complex="SA"/>
    </style:style>
    <style:style style:name="T30"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fo:language="en" fo:country="US" style:language-asian="pl" style:country-asian="PL" style:language-complex="ar" style:country-complex="SA"/>
    </style:style>
    <style:style style:name="P31"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complex="Calibri" fo:font-size="11pt" style:font-size-asian="11pt" style:font-size-complex="11pt"/>
    </style:style>
    <style:style style:name="P3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33" style:parent-style-name="Normalny" style:family="paragraph">
      <style:paragraph-properties fo:widows="2" fo:orphans="2" style:vertical-align="auto"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4" style:parent-style-name="Normalny" style:family="paragraph">
      <style:paragraph-properties fo:widows="2" fo:orphans="2" style:vertical-align="auto" fo:line-height="150%"/>
    </style:style>
    <style:style style:name="T3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6" style:parent-style-name="Normalny" style:family="paragraph">
      <style:paragraph-properties fo:widows="2" fo:orphans="2" style:vertical-align="auto"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7" style:parent-style-name="Normalny" style:family="paragraph">
      <style:paragraph-properties fo:widows="2" fo:orphans="2" style:vertical-align="auto" fo:line-height="150%"/>
    </style:style>
    <style:style style:name="T38"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1" style:parent-style-name="Normalny" style:family="paragraph">
      <style:paragraph-properties fo:widows="2" fo:orphans="2" style:vertical-align="auto" fo:line-height="150%"/>
    </style:style>
    <style:style style:name="T42"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3"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4"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45"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46"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7" style:parent-style-name="Domyślnaczcionkaakapitu" style:family="text">
      <style:text-properties style:font-name="Calibri" style:font-name-asian="Times New Roman" style:font-name-complex="Calibri"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P48" style:parent-style-name="Normalny"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49" style:parent-style-name="Normalny" style:family="paragraph">
      <style:paragraph-properties fo:line-height="150%"/>
    </style:style>
    <style:style style:name="T50"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51"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52"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53" style:parent-style-name="Standard" style:family="paragraph">
      <style:paragraph-properties fo:margin-bottom="0in" fo:line-height="150%"/>
      <style:text-properties fo:font-weight="bold" style:font-weight-asian="bold"/>
    </style:style>
    <style:style style:name="P54" style:parent-style-name="Standard" style:family="paragraph">
      <style:paragraph-properties fo:margin-bottom="0in" fo:line-height="150%"/>
      <style:text-properties fo:font-weight="bold" style:font-weight-asian="bold"/>
    </style:style>
    <style:style style:name="P55" style:parent-style-name="Standard" style:family="paragraph">
      <style:paragraph-properties fo:margin-bottom="0in" fo:line-height="150%"/>
      <style:text-properties fo:font-weight="bold" style:font-weight-asian="bold"/>
    </style:style>
    <style:style style:name="P56" style:parent-style-name="Standard" style:family="paragraph">
      <style:paragraph-properties fo:margin-bottom="0in" fo:line-height="150%"/>
      <style:text-properties style:font-weight-complex="bold"/>
    </style:style>
    <style:style style:name="P57" style:parent-style-name="Standard" style:family="paragraph">
      <style:paragraph-properties fo:margin-bottom="0in" fo:line-height="150%"/>
      <style:text-properties style:font-weight-complex="bold"/>
    </style:style>
    <style:style style:name="P58" style:parent-style-name="Standard" style:family="paragraph">
      <style:paragraph-properties fo:margin-bottom="0in" fo:line-height="150%"/>
      <style:text-properties fo:font-weight="bold" style:font-weight-asian="bold"/>
    </style:style>
    <style:style style:name="P59" style:parent-style-name="Standard" style:family="paragraph">
      <style:paragraph-properties fo:margin-bottom="0in" fo:line-height="150%"/>
      <style:text-properties fo:font-weight="bold" style:font-weight-asian="bold"/>
    </style:style>
    <style:style style:name="P60" style:parent-style-name="Normalny"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1"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2"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3"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4"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5"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6"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7"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8" style:parent-style-name="Akapitzlistą" style:list-style-name="LFO11"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69" style:parent-style-name="Normalny"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70" style:parent-style-name="Normalny" style:family="paragraph">
      <style:paragraph-properties fo:line-height="150%"/>
      <style:text-properties style:font-name="Calibri" style:font-name-asian="Cambria" style:font-name-complex="Calibri" style:font-weight-complex="bold" fo:font-size="11pt" style:font-size-asian="11pt" style:font-size-complex="11pt"/>
    </style:style>
    <style:style style:name="P71" style:parent-style-name="Normalny" style:family="paragraph">
      <style:paragraph-properties fo:line-height="150%"/>
    </style:style>
    <style:style style:name="T72" style:parent-style-name="Domyślnaczcionkaakapitu" style:family="text">
      <style:text-properties style:font-name="Calibri" style:font-name-asian="Cambria" style:font-name-complex="Calibri" style:font-weight-complex="bold" fo:font-size="11pt" style:font-size-asian="11pt" style:font-size-complex="11pt"/>
    </style:style>
    <style:style style:name="P73" style:parent-style-name="Standard" style:family="paragraph">
      <style:paragraph-properties fo:margin-bottom="0in" fo:line-height="150%"/>
      <style:text-properties fo:font-weight="bold" style:font-weight-asian="bold"/>
    </style:style>
    <style:style style:name="P74" style:parent-style-name="Standard" style:family="paragraph">
      <style:paragraph-properties fo:margin-bottom="0in" fo:line-height="150%"/>
      <style:text-properties fo:font-weight="bold" style:font-weight-asian="bold"/>
    </style:style>
    <style:style style:name="P75" style:parent-style-name="Standard" style:family="paragraph">
      <style:paragraph-properties fo:margin-bottom="0in" fo:line-height="150%"/>
      <style:text-properties fo:font-weight="bold" style:font-weight-asian="bold"/>
    </style:style>
    <style:style style:name="P76" style:parent-style-name="Standard" style:family="paragraph">
      <style:paragraph-properties fo:margin-bottom="0in" fo:line-height="150%"/>
      <style:text-properties style:font-weight-complex="bold"/>
    </style:style>
    <style:style style:name="P77" style:parent-style-name="Standard" style:family="paragraph">
      <style:paragraph-properties fo:margin-bottom="0in" fo:line-height="150%"/>
      <style:text-properties style:font-weight-complex="bold"/>
    </style:style>
    <style:style style:name="P78" style:parent-style-name="Standard" style:family="paragraph">
      <style:paragraph-properties fo:margin-bottom="0in" fo:line-height="150%"/>
      <style:text-properties fo:font-weight="bold" style:font-weight-asian="bold"/>
    </style:style>
    <style:style style:name="P79" style:parent-style-name="Standard" style:family="paragraph">
      <style:paragraph-properties fo:margin-bottom="0in" fo:line-height="150%"/>
      <style:text-properties fo:font-weight="bold" style:font-weight-asian="bold"/>
    </style:style>
    <style:style style:name="P80" style:parent-style-name="Standard" style:family="paragraph">
      <style:paragraph-properties fo:margin-bottom="0in" fo:line-height="150%"/>
    </style:style>
    <style:style style:name="T81" style:parent-style-name="Domyślnaczcionkaakapitu" style:family="text">
      <style:text-properties style:font-weight-complex="bold"/>
    </style:style>
    <style:style style:name="T82" style:parent-style-name="Domyślnaczcionkaakapitu" style:family="text">
      <style:text-properties style:font-weight-complex="bold"/>
    </style:style>
    <style:style style:name="P83" style:parent-style-name="Standard" style:family="paragraph">
      <style:paragraph-properties fo:margin-bottom="0in" fo:line-height="150%"/>
    </style:style>
    <style:style style:name="P84" style:parent-style-name="Standard" style:family="paragraph">
      <style:paragraph-properties fo:margin-bottom="0in" fo:line-height="150%"/>
    </style:style>
    <style:style style:name="P85" style:parent-style-name="Standard" style:family="paragraph">
      <style:paragraph-properties fo:margin-bottom="0in" fo:line-height="150%"/>
    </style:style>
    <style:style style:name="T86" style:parent-style-name="Domyślnaczcionkaakapitu" style:family="text">
      <style:text-properties style:font-weight-complex="bold"/>
    </style:style>
    <style:style style:name="T87" style:parent-style-name="Domyślnaczcionkaakapitu" style:family="text">
      <style:text-properties style:font-weight-complex="bold"/>
    </style:style>
    <style:style style:name="P88" style:parent-style-name="Standard" style:family="paragraph">
      <style:paragraph-properties fo:margin-bottom="0in" fo:line-height="150%"/>
      <style:text-properties fo:font-weight="bold" style:font-weight-asian="bold"/>
    </style:style>
    <style:style style:name="P89" style:parent-style-name="Standard" style:family="paragraph">
      <style:paragraph-properties fo:margin-bottom="0in" fo:line-height="150%"/>
      <style:text-properties fo:font-weight="bold" style:font-weight-asian="bold"/>
    </style:style>
    <style:style style:name="P90" style:parent-style-name="Standard" style:family="paragraph">
      <style:paragraph-properties fo:margin-bottom="0in" fo:line-height="150%"/>
      <style:text-properties fo:font-weight="bold" style:font-weight-asian="bold"/>
    </style:style>
    <style:style style:name="P91" style:parent-style-name="Standard" style:family="paragraph">
      <style:paragraph-properties fo:margin-bottom="0in" fo:line-height="150%"/>
      <style:text-properties style:font-weight-complex="bold"/>
    </style:style>
    <style:style style:name="P92" style:parent-style-name="Standard" style:family="paragraph">
      <style:paragraph-properties fo:margin-bottom="0in" fo:line-height="150%"/>
      <style:text-properties fo:font-weight="bold" style:font-weight-asian="bold"/>
    </style:style>
    <style:style style:name="P93" style:parent-style-name="Standard" style:family="paragraph">
      <style:paragraph-properties fo:margin-bottom="0in" fo:line-height="150%"/>
      <style:text-properties fo:font-weight="bold" style:font-weight-asian="bold"/>
    </style:style>
    <style:style style:name="P94" style:parent-style-name="Normalny" style:family="paragraph">
      <style:paragraph-properties fo:line-height="150%"/>
    </style:style>
    <style:style style:name="T95" style:parent-style-name="Domyślnaczcionkaakapitu" style:family="text">
      <style:text-properties style:font-name="Calibri" style:font-name-asian="Cambria" style:font-name-complex="Calibri" style:font-weight-complex="bold" fo:font-size="11pt" style:font-size-asian="11pt" style:font-size-complex="11pt"/>
    </style:style>
    <style:style style:name="T96" style:parent-style-name="Domyślnaczcionkaakapitu" style:family="text">
      <style:text-properties style:font-name="Calibri" style:font-name-asian="Cambria" style:font-name-complex="Calibri" style:font-weight-complex="bold" fo:font-size="11pt" style:font-size-asian="11pt" style:font-size-complex="11pt"/>
    </style:style>
    <style:style style:name="P97" style:parent-style-name="Standard" style:family="paragraph">
      <style:paragraph-properties fo:margin-bottom="0in" fo:line-height="150%"/>
    </style:style>
    <style:style style:name="T98" style:parent-style-name="Domyślnaczcionkaakapitu" style:family="text">
      <style:text-properties style:font-name-asian="Cambria" style:font-weight-complex="bold"/>
    </style:style>
    <style:style style:name="T99" style:parent-style-name="Domyślnaczcionkaakapitu" style:family="text">
      <style:text-properties style:font-name-asian="Cambria" style:font-weight-complex="bold"/>
    </style:style>
    <style:style style:name="T100" style:parent-style-name="Domyślnaczcionkaakapitu" style:family="text">
      <style:text-properties fo:font-weight="bold" style:font-weight-asian="bold"/>
    </style:style>
    <style:style style:name="P101" style:parent-style-name="Standard" style:family="paragraph">
      <style:paragraph-properties fo:margin-bottom="0in" fo:line-height="150%"/>
      <style:text-properties fo:font-weight="bold" style:font-weight-asian="bold"/>
    </style:style>
    <style:style style:name="P102" style:parent-style-name="Standard" style:family="paragraph">
      <style:paragraph-properties fo:margin-bottom="0in" fo:line-height="150%"/>
      <style:text-properties fo:font-weight="bold" style:font-weight-asian="bold"/>
    </style:style>
    <style:style style:name="P103" style:parent-style-name="Standard" style:family="paragraph">
      <style:paragraph-properties fo:margin-bottom="0in" fo:line-height="150%"/>
      <style:text-properties fo:font-weight="bold" style:font-weight-asian="bold"/>
    </style:style>
    <style:style style:name="P104" style:parent-style-name="Standard" style:family="paragraph">
      <style:paragraph-properties fo:margin-bottom="0in" fo:line-height="150%"/>
      <style:text-properties fo:font-weight="bold" style:font-weight-asian="bold"/>
    </style:style>
    <style:style style:name="P105" style:parent-style-name="Standard" style:family="paragraph">
      <style:paragraph-properties fo:margin-bottom="0in" fo:line-height="150%"/>
      <style:text-properties fo:font-weight="bold" style:font-weight-asian="bold"/>
    </style:style>
    <style:style style:name="P106" style:parent-style-name="Standard" style:family="paragraph">
      <style:paragraph-properties fo:margin-bottom="0in" fo:line-height="150%"/>
      <style:text-properties style:font-weight-complex="bold"/>
    </style:style>
    <style:style style:name="P107" style:parent-style-name="Standard" style:family="paragraph">
      <style:paragraph-properties fo:margin-bottom="0in" fo:line-height="150%"/>
      <style:text-properties style:font-weight-complex="bold"/>
    </style:style>
    <style:style style:name="P108" style:parent-style-name="Standard" style:family="paragraph">
      <style:paragraph-properties fo:margin-bottom="0in" fo:line-height="150%"/>
      <style:text-properties fo:font-weight="bold" style:font-weight-asian="bold"/>
    </style:style>
    <style:style style:name="P109" style:parent-style-name="Standard" style:family="paragraph">
      <style:paragraph-properties fo:margin-bottom="0in" fo:line-height="150%"/>
    </style:style>
    <style:style style:name="T110" style:parent-style-name="Domyślnaczcionkaakapitu" style:family="text">
      <style:text-properties style:font-weight-complex="bold"/>
    </style:style>
    <style:style style:name="T111" style:parent-style-name="Domyślnaczcionkaakapitu" style:family="text">
      <style:text-properties style:font-weight-complex="bold"/>
    </style:style>
    <style:style style:name="T112" style:parent-style-name="Domyślnaczcionkaakapitu" style:family="text">
      <style:text-properties style:font-weight-complex="bold"/>
    </style:style>
    <style:style style:name="T113" style:parent-style-name="Domyślnaczcionkaakapitu" style:family="text">
      <style:text-properties style:font-weight-complex="bold"/>
    </style:style>
    <style:style style:name="T114" style:parent-style-name="Domyślnaczcionkaakapitu" style:family="text">
      <style:text-properties style:font-weight-complex="bold"/>
    </style:style>
    <style:style style:name="P115" style:parent-style-name="Standard" style:family="paragraph">
      <style:paragraph-properties fo:margin-bottom="0in" fo:line-height="150%"/>
      <style:text-properties style:font-weight-complex="bold"/>
    </style:style>
    <style:style style:name="P116" style:parent-style-name="Standard" style:family="paragraph">
      <style:paragraph-properties fo:margin-bottom="0in" fo:line-height="150%"/>
      <style:text-properties style:font-weight-complex="bold"/>
    </style:style>
    <style:style style:name="P117" style:parent-style-name="Standard" style:family="paragraph">
      <style:paragraph-properties fo:margin-bottom="0in" fo:line-height="150%"/>
      <style:text-properties fo:font-weight="bold" style:font-weight-asian="bold"/>
    </style:style>
    <style:style style:name="P118" style:parent-style-name="Standard" style:family="paragraph">
      <style:paragraph-properties fo:margin-bottom="0in" fo:line-height="150%"/>
      <style:text-properties style:font-weight-complex="bold"/>
    </style:style>
    <style:style style:name="P119" style:parent-style-name="Standard" style:family="paragraph">
      <style:paragraph-properties fo:margin-bottom="0in" fo:line-height="150%"/>
    </style:style>
    <style:style style:name="T120" style:parent-style-name="Hiperłącze" style:family="text">
      <style:text-properties style:use-window-font-color="true"/>
    </style:style>
    <style:style style:name="P121" style:parent-style-name="Standard" style:family="paragraph">
      <style:paragraph-properties fo:margin-bottom="0in" fo:line-height="150%"/>
      <style:text-properties fo:font-weight="bold" style:font-weight-asian="bold"/>
    </style:style>
    <style:style style:name="P122" style:parent-style-name="Standard" style:family="paragraph">
      <style:paragraph-properties fo:margin-bottom="0in" fo:line-height="150%"/>
      <style:text-properties fo:font-weight="bold" style:font-weight-asian="bold"/>
    </style:style>
    <style:style style:name="P123" style:parent-style-name="Standard" style:family="paragraph">
      <style:paragraph-properties fo:margin-bottom="0in" fo:line-height="150%"/>
      <style:text-properties fo:font-weight="bold" style:font-weight-asian="bold"/>
    </style:style>
    <style:style style:name="P124" style:parent-style-name="Standard" style:family="paragraph">
      <style:paragraph-properties fo:margin-bottom="0in" fo:line-height="150%"/>
      <style:text-properties fo:font-weight="bold" style:font-weight-asian="bold"/>
    </style:style>
    <style:style style:name="P125" style:parent-style-name="Standard" style:family="paragraph">
      <style:paragraph-properties fo:margin-bottom="0in" fo:line-height="150%"/>
      <style:text-properties fo:font-weight="bold" style:font-weight-asian="bold" style:font-weight-complex="bold"/>
    </style:style>
    <style:style style:name="P126" style:parent-style-name="Standard" style:family="paragraph">
      <style:paragraph-properties fo:margin-bottom="0in" fo:line-height="150%"/>
    </style:style>
    <style:style style:name="T127" style:parent-style-name="Domyślnaczcionkaakapitu" style:family="text">
      <style:text-properties fo:font-weight="bold" style:font-weight-asian="bold" style:font-weight-complex="bold"/>
    </style:style>
  </office:automatic-styles>
  <office:body>
    <office:text text:use-soft-page-breaks="true">
      <text:p text:style-name="P1"><text:span text:style-name="T12">Słupsk, dnia 9 grudnia 2022 r.</text:span></text:p>
      <text:p text:style-name="P13"/>
      <text:p text:style-name="P14"><text:span text:style-name="T15">Zamawiający:</text:span></text:p>
      <text:p text:style-name="P16"><text:bookmark-start text:name="_Hlk530657609"/><text:bookmark-start text:name="_Hlk38541941"/>Zarząd Infrastruktury Miejskiej w Słupsku,<text:s/></text:p>
      <text:p text:style-name="P17">76-200 Słupsk, ul. Artura Grottgera 13,</text:p>
      <text:p text:style-name="P18">który <text:s/>działa w imieniu i na rzecz Miasta Słupsk,</text:p>
      <text:p text:style-name="P19">Plac Zwycięstwa 3, 76-200 Słupsk<text:bookmark-end text:name="_Hlk530657609"/></text:p>
      <text:p text:style-name="P20"><text:span text:style-name="T21">Adres strony<text:s/></text:span><text:span text:style-name="T22">internetowej Zamawiającego:<text:s/></text:span><text:a xlink:href="https://www.zimslupsk.pl" office:target-frame-name="_top" xlink:show="replace"><text:span text:style-name="T23">https://www.zimslupsk.pl</text:span></text:a></text:p>
      <text:p text:style-name="P24"><text:span text:style-name="T25">Platforma zakupowa<text:s/></text:span><text:bookmark-start text:name="_Hlk30670436"/><text:a xlink:href="https://platformazakupowa.pl/pn/zimslupsk" office:target-frame-name="_top" xlink:show="replace"><text:span text:style-name="T26">https://platformazakupowa.pl/pn/zimslupsk</text:span></text:a><text:bookmark-end text:name="_Hlk30670436"/></text:p>
      <text:p text:style-name="P27">Numer telefonu: +48 59 841 00 91</text:p>
      <text:p text:style-name="P28"><text:span text:style-name="T29">e-mail:<text:s/></text:span><text:a xlink:href="mailto:zamowienia@zimslupsk.com" office:target-frame-name="_top" xlink:show="replace"><text:span text:style-name="T30">zamowienia@zimslupsk.pl</text:span></text:a></text:p>
      <text:p text:style-name="P31"><text:bookmark-end text:name="_Hlk38541941"/></text:p>
      <text:p text:style-name="P32">ZP.261.51.8.2022.ZP5</text:p>
      <text:p text:style-name="P33"/>
      <text:p text:style-name="P34"><text:span text:style-name="T35">Wykonawcy ubiegający się o udzielenie niniejszego zamówienia</text:span></text:p>
      <text:p text:style-name="P36"/>
      <text:p text:style-name="P37"><text:span text:style-name="T38">WYJAŚNIENIA TREŚCI</text:span><text:span text:style-name="T39"><text:s/></text:span><text:span text:style-name="T40">SPECYFIKACJI WARUNKÓW ZAMÓWIENIA</text:span></text:p>
      <text:p text:style-name="P41"><text:span text:style-name="T42">w postępowaniu o udzielenie zamówienia publicznego, realizowanego w trybie<text:s/></text:span><text:span text:style-name="T43">przetargu nieograniczonego, o którym mowa w art. 132 ustawy z dnia 11 września 2019 r. Prawo zamówień publicznych na wykonanie usługi pn.<text:s/></text:span><text:span text:style-name="T44">Bieżące utrzymanie porządku i czystości na drogach, ścieżkach rowerowych, chodnikach, przystankach, zieleńcach i alejk</text:span><text:span text:style-name="T45">ach parkowych znajdujących się w zarządzie i administracji Zarządu Infrastruktury Miejskiej w Słupsku</text:span><text:span text:style-name="T46">. Znak sprawy ZP.261.51.2022.ZP5</text:span><text:span text:style-name="T47">.</text:span></text:p>
      <text:p text:style-name="P48"/>
      <text:p text:style-name="P49"><text:span text:style-name="T50">Zarząd Infrastruktury Miejskiej w Słupsku, który działa w imieniu i na rzecz Miasta Słupsk, jako Zamawiający w przedmiot</text:span><text:span text:style-name="T51">owym postępowaniu o udzielenie zamówienia publicznego, działając na podstawie art. 135 ustawy z dnia 11 września 2019 r. – Prawo zamówień publicznych, zwanej dalej „Ustawą”, zawiadamia iż wniesiono wnioski dotyczące treści specyfikacji warunków zamówienia,</text:span><text:span text:style-name="T52"><text:s/>zwanej dalej „SWZ”. Treść wniosków wraz z odpowiedzią Zamawiającego zestawiono poniżej.</text:span></text:p>
      <text:p text:style-name="P53"/>
      <text:p text:style-name="P54"/>
      <text:soft-page-break/>
      <text:p text:style-name="P55">Pytanie nr 1:</text:p>
      <text:p text:style-name="P56">Prosimy o doprecyzowanie sposobu spełnienia warunku w zakresie doświadczenia wykonawcy w przypadku składnia przez wykonawcę oferty na kilka lub na wszystkie części zamówienia, zgodnie z postanowieniami przetargu w przedmiotowej sprawie (Nr postępowania ZP.261.39.2022.ZP5), który został unieważniony w wyniku uwzględnienia w całości zarzutów odwołania o syn. akt KIO 2575/22. W związku z powyższym zwracamy<text:s/>się z uprzejmą prośbą o zmianę dotychczasowego zapisu pkt VII pkt 4 lit. f) SWZ w brzmieniu: „ f) w przypadku składania przez Wykonawcę oferty na więcej niż jedno Zadanie – wykonawca musi wykazać się spełnieniem warunków udziału w postępowaniu na Zadania na które składa ofertę,”, na zapis zgodny z żądaniem zawartym w odwołaniu o syn. akt KIO 2575/22 w następującym brzmieniu: f) w przypadku składania przez Wykonawcę oferty na więcej niż jedno Zadanie Zamawiający wymaga , aby Wykonawca wykonał w okresie ostatnich 3 lat liczonych wstecz od dnia, w którym upływa termin składania ofert, a jeżeli okres prowadzenia działalności jest krótszy – w tym okresie tj.: f.1) w przypadku składania oferty na Zadanie nr 1 i 2 – jedną usługę trwającą minimum 12 miesięcy, obejmującą swoim zakresem utrzymanie w okresie letnim i zimowym chodników, alejek, opasek ulicznych wraz z pielęgnacją trawników znajdujących się w pasach drogowych dróg publicznych lub parkach i skwerach miejskich o powierzchni nie mniejszej niż suma powierzchni zadań, na które Wykonawca składa ofertę lub dwie usługi trwające minimum 12 miesięcy każda, obejmujące swoim zakresem utrzymanie w okresie letnim i zimowym chodników, alejek, opasek ulicznych, wraz z pielęgnacją trawników znajdujących się w pasach drogowych dróg publicznych lub parkach i skwerach miejskich, o łącznej powierzchni nie mniejszej niż suma powierzchni wymagana dla Zadań nr 1 i 2; f.2) w przypadku składania oferty na Zadanie nr 3 i 4 - jedną usługę trwającą minimum 12 miesięcy obejmującą swoim<text:s/>zakresem utrzymanie w okresie letnim i zimowym jezdni oraz parkingów dróg publicznych, o powierzchni nie mniejszej niż suma powierzchni zadań, na które Wykonawca składa ofertę lub dwie usługi trwające minimum 12 miesięcy każda, obejmujące swoim zakresem utrzymanie w okresie letnim i zimowym jezdni oraz parkingów dróg publicznych o łącznej powierzchni nie mniejszej niż suma powierzchni wymagana dla Zadań nr 3 i 4, f.3) w przypadku składania oferty na Zadanie nr 1 , 2 i 5 należy spełnić warunek wskazany w pkt<text:s/>f.1) oraz warunek opisany dla Zadania nr 5, f.4) w przypadku składania oferty na Zadanie nr 3, 4 i 5 należy spełnić warunek wskazany w pkt f.2) oraz warunek opisany dla Zadania nr 5, f.5) w przypadku składania oferty na wszystkie zadania ( Zadania nr 1-5)<text:s/>należy spełnić warunek wskazany w pkt f.1) i f.2) oraz warunek opisany dla Zadania nr 5.”</text:p>
      <text:p text:style-name="P57"/>
      <text:p text:style-name="P58"/>
      <text:soft-page-break/>
      <text:p text:style-name="P59">Odpowiedź na pytanie nr 1:</text:p>
      <text:p text:style-name="P60">W postępowaniu nr ZP.261.39.2022.ZP5 Wykonawca zarzucił Zamawiającemu naruszenie przepisów, które mają istotny wpływ na wynik<text:s/>postępowania w sprawie niniejszego zamówienia publicznego, m.in.:</text:p>
      <text:list text:style-name="LFO11" text:continue-numbering="true">
        <text:list-item>
          <text:p text:style-name="P61">naruszenie przez Zamawiającego zasad zachowania uczciwej konkurencji oraz równego traktowania wykonawców, przejrzystości i proporcjonalności przy formułowaniu postanowień dot. opisu przedmiotu zamówienia w Zadaniu nr 1 i w Zadaniu nr 2, w oderwaniu od sytuacji panującej na rynku właściwym dla niniejszych usług, w związku z połączeniem w jednym zadaniu usługi konkurencyjnej (usługi na CHODNIKI i ZIELEŃ) z usługą niekonkurencyjną (usługą na JEZDNIE), co stanowi przejaw przeciwdziałania ukształtowanej od lat konkurencji i prowadzi do uprzywilejowania jednego wykonawcy tj. PGK oraz do monopolizacji przedmiotowych usług ze szkodą dla interesu publicznego</text:p>
        </text:list-item>
        <text:list-item>
          <text:p text:style-name="P62">wadliwy opis przedmiotu zamówienia w Zadaniu<text:s/>nr 1 i w Zadaniu nr 2, sformułowany w sposób nieproporcjonalny i nieadekwatny do celu oraz interesu Zamawiającego, który powinien być rozumiany jako element interesu publicznego oraz nadmierny w stosunku do zdolności wykonawców świadczących dotychczasowe<text:s/>umowy na sprzątanie miasta Słupska, konkurujących na rynku właściwym dla niniejszego zamówienia</text:p>
        </text:list-item>
        <text:list-item>
          <text:p text:style-name="P63">opisanie przedmiotu zamówienia w sposób, który:</text:p>
          <text:list text:continue-numbering="true">
            <text:list-item>
              <text:p text:style-name="P64">utrudnia a nawet uniemożliwia uczciwą konkurencję prowadząc w efekcie do monopolizacji usług sprzątania miasta Słupska w pasach drogowych,</text:p>
            </text:list-item>
            <text:list-item>
              <text:p text:style-name="P65">prowadzi do uprzywilejowania jednego wykonawcy</text:p>
            </text:list-item>
            <text:list-item>
              <text:p text:style-name="P66">prowadzi do wyeliminowania wykonawców zdolnych do wykonania zamówienia, w tym Odwołującego i innych którzy dotychczas wykonywali usługi sprzątania miasta Słupska (tj. usługi na CHODNIKI i ZIELEŃ) i ubiegali się o udzielenie zamówień na ww. usługi, uniemożliwiając im złożenie samodzielnie oferty,</text:p>
            </text:list-item>
            <text:list-item>
              <text:p text:style-name="P67">utrudnia a nawet uniemożliwia udział innych wykonawców zdolnych do wykonania niniejszego zamówienia, z racji warunków i wymagań określonych w<text:s/>dokumentach zamówienia, które uniemożliwiają zrekompensowanie poniesionych kosztów,</text:p>
            </text:list-item>
            <text:list-item>
              <text:p text:style-name="P68">prowadzi do zawężenia konkurencji.</text:p>
            </text:list-item>
          </text:list>
        </text:list-item>
      </text:list>
      <text:p text:style-name="P69">W związku z powyższym, uwzględniając zarzuty zawarte w odwołaniu, w postępowaniu <text:s/>nr ZP.261.51.2022.ZP5 Zamawiający wyłączył z opisu przedmiotu zamówienia usługi na Jezdnie do odrębnej części zamówienia. Warunki udziału w postępowaniu zostały dostosowane do możliwości składania ofert częściowych na pięć zdań. W wyniku wyłączenia Jezdni do odrębnej części zmienił się sposób oceny zdolności<text:s/><text:soft-page-break/>zawodowej i technicznej Wykonawcy.<text:s/></text:p>
      <text:p text:style-name="P70">Podział zamówienia na części (z uwzględnieniem wyłączenia Jezdni) oraz wymagania postawione potencjalnym wykonawcom, umożliwiają udział w postępowaniu innym wykonawcom zdolnym do wykonania niniejszego zamówienia, eliminują zarzut monopolizacji usług sprzątania miasta w pasach drogowych oraz nie powodują zawężania konkurencji, co było tematem odwołania do KIO.<text:s/></text:p>
      <text:p text:style-name="P71"><text:span text:style-name="T72">W związku z powyższym Zamawiający utrzymuje brzmienie warunków udziału w postepowaniu.</text:span></text:p>
      <text:p text:style-name="P73"/>
      <text:p text:style-name="P74"/>
      <text:p text:style-name="P75">Pytanie nr 2:</text:p>
      <text:p text:style-name="P76">W<text:s/>poniższych postanowieniach umowy stanowiącej zał. nr 12 do SWZ Zamawiający przewidział możliwość ograniczenia zakresu zamówienia bez wskazania minimalnej wartości lub wielkości świadczenia stron, co stoi w sprzeczności z art. 433 pkt 4 ustawy: § 9 ust.7 i<text:s/>8 w brzmieniu: „7. Zamawiający może ograniczyć zakres zamówienia objętego Umową. Ograniczenie może dotyczyć prac wyszczególnionych w odrębnie skalkulowanych pozycji Formularza cenowego dotyczącego wykonania prac na zlecenie polegających na bieżącym utrzymaniu porządku i czystości wraz z pielęgnacją trawników. 8. Skorzystanie przez Zamawiającego z uprawnienia określonego w ust. 7 powyżej nie może być podstawą do jakichkolwiek roszczeń Wykonawcy w stosunku do Zamawiającego niezależnie od ich podstawy prawnej.” § 14 ust.2 pkt 1 lit b)-d) w brzmieniu: Zamawiający przewiduje zmiany wynagrodzenia „b) w razie zaistnienia istotnej zmiany okoliczności powodującej że wykonanie części zamówienia nie leży w interesie publicznym czego nie można było przewidzieć w chwili<text:s/>zawarcia umowy, a także w przypadku rezygnacji przez Zamawiającego z części prac, Zamawiający zastrzega sobie prawo do odliczenia z wynagrodzenia umownego wartości prac niewykonanych oraz wartości niezrealizowanych usług objętych przedmiotem umowy a ujętych w cenie oferty Wykonawcy, c) w przypadku zmiany częstotliwości zakresu prac będących przedmiotem Umowy, d) w przypadku zaistnienia sytuacji wskazanej w § 9 ust. 7 pkt 1 lub/i pkt 2,”. W związku z powyższym oraz stosownie do treści art. 433 pkt 4 ustawy zwracamy się z uprzejmą prośbą o dodanie do umowy zapisu wskazującego gwarantowany zakres umowy np. w brzmieniu: „Maksymalne ograniczenia zakresu umowy nie może przekroczyć 20%, a tym samym minimalna gwarantowana wielkość zakresu umowy wynosi 80%”. W uzasadnieniu słuszności zmiany dokumentów zamówienia w powyższym zakresie należy powołać Komentarz UZP do Prawa zamówień publicznych (str.1150) „postanowieniem niedozwolonym w świetle art. 433 pkt 4 Pzp jest wprowadzenie do umowy postanowień związanych z możliwością ograniczenia zakresu zamówienia przez zamawiającego bez</text:p>
      <text:soft-page-break/>
      <text:p text:style-name="P77">wskazania minimalnej wartości lub wielkości świadczeń stron. Co do zasady możliwe jest ograniczenie zakresu zamówienia przez zamawiającego, jeżeli zamawiający w dokumentach zamówienia określił minimalną wartość lub wielkość świadczenia stron. Powyższe może nastąpić w trybie zmiany umowy przewidzianym w art. 455 ust. 1 pkt 1 Pzp, zgodnie z którym dopuszczalna jest zmiana umowy bez przeprowadzenia nowego postępowania o udzielenie zamówienia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 1) określają rodzaj i zakres zmian, 2) określają warunki wprowadzenia zmian, 3) nie przewidują takich zmian, które modyfikowałyby ogólny charakter umowy (szerzej zob. komentarz do art. 455 Pzp). Do obowiązków zamawiającego należy zdefiniowanie minimalnego zakresu świadczenia na podstawie zawartej umowy, gwarantujące wykonawcy związane z tym zakresem umowy wynagrodzenie. Przewidziane w warunkach zamówienia zmiany umowy wynikające z bieżących potrzeb<text:s/>zamawiającego nie mogą zostać z góry wyłączone czy ograniczone – bez względu na uwarunkowania techniczne wykonawcy, ale ich wprowadzenie zarówno w odniesieniu do zakresu i terminu, jak i rozliczeń winno być ujęte w sposób czytelny i jednoznaczny w warunkach zamówienia. A zatem za niedozwoloną praktykę należy uznać projektowane postanowienie umowy, które przewiduje możliwość samodzielnego, jednostronnego decydowania przez zamawiającego o ograniczeniu zakresu świadczenia w trakcie realizacji zamówienia, jeśli w umowie nie jest wskazana minimalna gwarantowana wielkość lub wartość świadczenia stron.”</text:p>
      <text:p text:style-name="P78"/>
      <text:p text:style-name="P79">Odpowiedź na pytanie nr 2:</text:p>
      <text:p text:style-name="P80"><text:span text:style-name="T81">Zamawiający informuje, że maksymalny zakres ograniczenia świadczeń wynikających z umowy nie może być większy niż 30% ich wartości (mini</text:span><text:span text:style-name="T82">malny zakres świadczeń wynikający z umowy wynosi 70%).<text:s/></text:span>Nie przewiduje się ograniczania zakresu zamówienia prac ryczałtowych, ograniczenie dotyczyć może jedynie prac wykonanych na zlecenie.<text:s/></text:p>
      <text:p text:style-name="P83">W związku z powyższym dokonuje się zmiany treści wzoru umowy w paragrafie § 9 ust. 7, który otrzymuje nowe brzmienie:</text:p>
      <text:p text:style-name="P84"/>
      <text:p text:style-name="P85">„Zamawiający może ograniczyć zakres zamówienia objętego Umową. Ograniczenie może dotyczyć prac wyszczególnionych w odrębnie skalkulowanych pozycji Formularza cenowego dotyczącego wykonania prac na zlecenie polegających na bieżącym utrzymaniu porządku i czystości wraz z pielęgnacją trawników.<text:s/><text:soft-page-break/><text:span text:style-name="T86">Maksymalny zakres ograniczenia świadczeń wynikających z umowy nie może być większy niż 30% ich wartości (minimalny zakres świadczeń wynikający z umowy wynosi 70%).</text:span><text:span text:style-name="T87">”</text:span></text:p>
      <text:p text:style-name="P88"/>
      <text:p text:style-name="P89"/>
      <text:p text:style-name="P90">Pytanie nr 3:</text:p>
      <text:p text:style-name="P91">Zwracamy się z uprzejmą prośbą o wykreślenie zapisów zawartych w § 14 ust.2 pkt 1 lit c) oraz w § 14 ust.2 pkt 2 umowy, które przewidują możliwość „zmiany częstotliwości zakresu prac będących przedmiotem Umowy.” Powyższe zapisy umowy nie mogą się ostać, gdyż umowa nie będzie zawierać cen jednostkowych dot. zmienionych częstotliwości zakresu prac, o którym mowa ww. zapisach. Umowa zawierać bowiem będzie jedynie ceny jednostkowe ściśle związane z częstotliwością prac wskazaną przez Zamawiającego w dokumentach zamówienia, w tym w Formularzu cenowym. W tym miejscu podkreślić należy, iż cena jednostkowa prac jest obliczona<text:s/>na podstawie zakresu i częstotliwości tych prac. Tym samym, oczywiste jest, że cena jednostkowa dla częstotliwości prac 4 jest inna niż cena jednostkowa dla częstotliwości prac 2. Zaoferowane ceny jednostkowe wskazane w Formularzu cenowym dotyczą wyłącznie<text:s/>częstotliwości prac wskazanych w tym formularzu i w żadnym razie nie dotyczą prac z bliżej niedookreśloną zmniejszoną częstotliwością, przewidywaną do zmieniany w toku realizacji umowy wg powyższych zapisów umowy. Reasumując w takcie realizacji umowy, zawartej w wyniku niniejszego przetargu, niemożliwa jest zmiana częstotliwości prac na podstawie ww. zapisów umowy, gdyż w Formularzu cenowym nie ma cen jednostkowych odpowiadających zmienionej częstotliwości prac.</text:p>
      <text:p text:style-name="P92"/>
      <text:p text:style-name="P93">Odpowiedź na pytanie nr 3:</text:p>
      <text:p text:style-name="P94"><text:span text:style-name="T95">Zamawiający nie<text:s/></text:span><text:span text:style-name="T96">przychyla się do wniosku o wykreślenie zapisów umożliwiających zmianę częstotliwości zakresu prac będących przedmiotem umowy.</text:span></text:p>
      <text:p text:style-name="P97"><text:span text:style-name="T98">Zamawiający informuje, że nie przewiduje zmian częstotliwości prac objętych ryczałtem. Zmiany częstotliwości prac dotyczyć będą cz</text:span><text:span text:style-name="T99">ynności wykonywanych na zlecenie - <text:s/>zgodnie z tabelami formularzy cenowych (załączniki do SWZ) na poszczególne zadania Zamawiający podał maksymalną krotność prac na zalecenie</text:span><text:span text:style-name="T100">.</text:span></text:p>
      <text:p text:style-name="P101"/>
      <text:p text:style-name="P102"/>
      <text:p text:style-name="P103"/>
      <text:p text:style-name="P104"/>
      <text:soft-page-break/>
      <text:p text:style-name="P105">Pytanie nr 4:</text:p>
      <text:p text:style-name="P106">W przypadku składania oferty na Zadanie nr 1 i Zadanie nr 2, czy Wykonawca musi wykazać się odrębnymi referencjami na każde zadanie.</text:p>
      <text:p text:style-name="P107"/>
      <text:p text:style-name="P108">Odpowiedź na pytanie nr 4:</text:p>
      <text:p text:style-name="P109"><text:span text:style-name="T110">W przypadku składania oferty na Zadanie nr 1 i Zadanie nr 2 Wykonawca spełni warunek wykazując się doświadczeniem wskazującym, że wykonał w okresie ostatnich<text:s/></text:span><text:span text:style-name="T111">3 lat liczonych wstecz od dnia, w którym upływa termin składania ofert, a jeżeli okres prowadzenia działalności jest krótszy – w tym okresie jedną usługę trwającą minimum 12 miesięcy, obejmującą swoim zakresem utrzymanie w okresie letnim i zimowym chodnikó</text:span><text:span text:style-name="T112">w, alejek, opasek ulicznych wraz z pielęgnacją trawników znajdujących się w pasach drogowych dróg publicznych lub parkach i skwerach miejskich o powierzchni minimum 350.000 m2 lub<text:s/></text:span>dwie<text:s/><text:span text:style-name="T113">usługi trwające minimum 12 miesięcy każda, obejmujące swoim zakresem ut</text:span><text:span text:style-name="T114">rzymanie w okresie letnim i zimowym chodników, alejek, opasek ulicznych wraz z pielęgnacją trawników znajdujących się w pasach drogowych dróg publicznych lub parkach i skwerach miejskich o łącznej powierzchni minimum 350.000 m2.<text:s/></text:span></text:p>
      <text:p text:style-name="P115">W związku z powyższym Wykonawca nie musi wykazywać się odrębnym doświadczeniem na Zadanie nr 1 i Zadanie nr 2 – Zamawiający uzna warunek za spełniony wykazaniem się tą samą<text:s/>usługą<text:s/>dla Zadania nr 1 i Zadania nr 2.</text:p>
      <text:p text:style-name="P116"/>
      <text:p text:style-name="P117"/>
      <text:p text:style-name="P118"/>
      <text:p text:style-name="P119">Powyższe wyjaśnienia treści SWZ stanowią integralną część SWZ i<text:s/>są wiążące dla wszystkich Wykonawców ubiegających się o udzielenie przedmiotowego zamówienia oraz zostały zamieszczone na stronie internetowej prowadzonego postępowania<text:s/><text:a xlink:href="https://platformazakupowa.pl/pn/zimslupsk" office:target-frame-name="_top" xlink:show="replace"><text:span text:style-name="T120">https://platformazakupowa.pl/pn/zimslupsk</text:span></text:a></text:p>
      <text:p text:style-name="P121"/>
      <text:p text:style-name="P122"/>
      <text:p text:style-name="P123"/>
      <text:p text:style-name="P124"/>
      <text:p text:style-name="P125">p.o. Dyrektora Zarządu Infrastruktury Miejskiej w Słupsku</text:p>
      <text:p text:style-name="P126"><text:span text:style-name="T127">mgr Tomasz Orł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fo:text-align="justify" fo:margin-bottom="0.0833in" fo:text-indent="0.3937in"/>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Calibri"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ListLabel720" style:display-name="ListLabel 720" style:family="text">
      <style:text-properties fo:font-weight="bold" style:font-weight-asian="bold" fo:color="#00000A"/>
    </style:style>
    <style:style style:name="ListLabel1" style:display-name="ListLabel 1"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AkapitzlistąZnak" style:display-name="Akapit z listą Znak" style:family="text">
      <style:text-properties style:font-name-asian="Calibri" style:font-name-complex="Times New Roman" style:letter-kerning="false" style:language-asian="en" style:country-asian="US" style:language-complex="ar" style:country-complex="SA"/>
    </style:style>
    <style:style style:name="WW_CharLFO1LVL1" style:family="text">
      <style:text-properties fo:font-weight="normal" style:font-weight-asian="normal" style:font-weight-complex="bold" fo:color="#000000" fo:font-size="11pt" style:font-size-asian="11pt" style:font-size-complex="11pt" style:language-asian="pl" style:country-asian="PL"/>
    </style:style>
    <text:list-style style:name="WW8Num14" style:display-name="WW8Num14">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 style:display-name="WW8Num2">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color="#00000A"/>
    </style:style>
    <text:list-style style:name="WWNum58" style:display-name="WWNum58">
      <text:list-level-style-number text:level="1" text:style-name="WW_CharLFO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108" style:display-name="WWNum108">
      <text:list-level-style-number text:level="1" text:style-name="WW_CharLFO7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8LVL1" style:family="text">
      <style:text-properties fo:font-weight="bold" style:font-weight-asian="bold"/>
    </style:style>
    <text:list-style style:name="WWNum104" style:display-name="WWNum104">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text:list-style style:name="WWNum106" style:display-name="WWNum106">
      <text:list-level-style-number text:level="1" text:style-name="WW_CharLFO9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10LVL1" style:family="text">
      <style:text-properties fo:font-weight="bold" style:font-weight-asian="bold"/>
    </style:style>
    <text:list-style style:name="WWNum107" style:display-name="WWNum107">
      <text:list-level-style-number text:level="1" text:style-name="WW_CharLFO10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Textbody"><draw:frame draw:style-name="a0" draw:name="Obraz 4" text:anchor-type="as-char" svg:x="0in" svg:y="0in" svg:width="6.69722in" svg:height="1.05208in" style:rel-width="scale" style:rel-height="scale"><draw:image xlink:href="media/image1.png" xlink:type="simple" xlink:show="embed" xlink:actuate="onLoad"/><svg:title/><svg:desc/></draw:frame></text:p>
        <text:p text:style-name="Textbody">ZP.261.51.2022.ZP5</text:p>
      </style:header>
      <style:footer>
        <text:p text:style-name="P2"><text:span text:style-name="T3">Strona<text:s/></text:span><text:span text:style-name="T4"><text:page-number text:fixed="false">2</text:page-number></text:span><text:span text:style-name="T5"><text:s/>z<text:s/></text:span><text:span text:style-name="T6"><text:page-count>2</text:page-count></text:span></text:p>
      </style:footer>
    </style:master-page>
    <style:master-page style:next-style-name="MP0" style:name="MPF0" style:page-layout-name="PL0">
      <style:header>
        <text:p text:style-name="Nagłówek"><draw:frame draw:style-name="a1" draw:name="Obraz 3" text:anchor-type="as-char" svg:x="0in" svg:y="0in" svg:width="6.69722in" svg:height="1.05208in" style:rel-width="scale" style:rel-height="scale"><draw:image xlink:href="media/image1.png" xlink:type="simple" xlink:show="embed" xlink:actuate="onLoad"/><svg:title/><svg:desc/></draw:frame></text:p>
        <text:p text:style-name="Textbody"><text:bookmark-start text:name="_Hlk120531247"/><text:bookmark-start text:name="_Hlk120531248"/><text:bookmark-start text:name="_Hlk120531249"/><text:bookmark-start text:name="_Hlk120531250"/>ZP.261.51.2022.ZP5<text:bookmark-end text:name="_Hlk120531247"/><text:bookmark-end text:name="_Hlk120531248"/><text:bookmark-end text:name="_Hlk120531249"/><text:bookmark-end text:name="_Hlk120531250"/></text:p>
      </style:header>
      <style:footer>
        <text:p text:style-name="P7"><text:span text:style-name="T8">Strona<text:s/></text:span><text:span text:style-name="T9"><text:page-number text:fixed="false">2</text:page-number></text:span><text:span text:style-name="T10"><text:s/>z<text:s/></text:span><text:span text:style-name="T11"><text:page-count>2</text:page-count></text:span><draw:frame draw:z-index="251659264" draw:style-name="a2" draw:name="Obraz 2" text:anchor-type="paragraph" svg:x="1.19653in" svg:y="5.78472in" svg:width="5.86458in" svg:height="0.125in" style:rel-width="scale" style:rel-height="scale"><draw:image xlink:href="media/image2.jpeg" xlink:type="simple" xlink:show="embed" xlink:actuate="onLoad"/><svg:title/><svg:desc>Stopk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rota Muńska</meta:initial-creator>
    <dc:creator>Katarzyna Lisiewicz</dc:creator>
    <meta:creation-date>2020-06-03T07:04:00Z</meta:creation-date>
    <dc:date>2022-12-09T08:33:00Z</dc:date>
    <meta:print-date>2022-05-10T11:46:00Z</meta:print-date>
    <meta:template xlink:href="Normal" xlink:type="simple"/>
    <meta:editing-cycles>121</meta:editing-cycles>
    <meta:editing-duration>PT107700S</meta:editing-duration>
    <meta:document-statistic meta:page-count="7" meta:paragraph-count="31" meta:word-count="2260" meta:character-count="15793" meta:row-count="113" meta:non-whitespace-character-count="13564"/>
  </office:meta>
</office:document-meta>
</file>