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8000001149E195B7A5F1D63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text-align="center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256d26"/>
    </style:style>
    <style:style style:name="P3" style:family="paragraph" style:parent-style-name="Standard">
      <style:paragraph-properties fo:text-align="center" style:justify-single-word="false"/>
      <style:text-properties officeooo:paragraph-rsid="002f960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f3faa" style:font-size-asian="14pt" style:font-name-complex="Calibri1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Times New Roman" fo:font-size="13.5pt" fo:font-weight="bold" officeooo:paragraph-rsid="000c9bc0" style:font-size-asian="14pt" style:font-weight-asian="bold" style:font-name-complex="Calibri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Times New Roman" fo:font-size="11.25pt" fo:font-weight="normal" officeooo:paragraph-rsid="000cc8fd" style:font-size-asian="14pt" style:font-weight-asian="normal" style:font-name-complex="Calibri1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font-weight="bold" officeooo:paragraph-rsid="0016d6ec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font-weight="bold" officeooo:rsid="002d5b6a" officeooo:paragraph-rsid="002d5b6a" style:font-size-asian="14pt" style:font-weight-asian="bold" style:font-name-complex="Calibri1" style:font-size-complex="14pt"/>
    </style:style>
    <style:style style:name="P12" style:family="paragraph" style:parent-style-name="Standard" style:master-page-name="Standard">
      <style:paragraph-properties fo:margin-left="1.251cm" fo:margin-right="0cm" fo:margin-top="0.212cm" fo:margin-bottom="0cm" style:contextual-spacing="false" fo:line-height="130%" fo:text-align="start" style:justify-single-word="false" fo:text-indent="-0.499cm" style:auto-text-indent="false" style:page-number="auto" style:text-autospace="none">
        <style:tab-stops/>
      </style:paragraph-properties>
      <style:text-properties style:font-name="Times New Roman" fo:font-size="14pt" fo:font-weight="bold" officeooo:rsid="00124cfa" officeooo:paragraph-rsid="00256d26" style:font-size-asian="14pt" style:font-weight-asian="bold" style:font-name-complex="Calibri1" style:font-size-complex="14pt"/>
    </style:style>
    <style:style style:name="P13" style:family="paragraph">
      <loext:graphic-properties draw:fill-color="#ffffff"/>
    </style:style>
    <style:style style:name="T1" style:family="text">
      <style:text-properties style:use-window-font-color="true" loext:opacity="0%" style:font-name="Times New Roman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4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5" style:family="text">
      <style:text-properties style:use-window-font-color="true" loext:opacity="0%" fo:font-size="8pt" fo:language="pl" fo:country="PL" style:text-underline-style="none" officeooo:rsid="0016952c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6" style:family="text">
      <style:text-properties style:use-window-font-color="true" loext:opacity="0%" fo:font-size="8pt" fo:language="pl" fo:country="PL" style:text-underline-style="none" officeooo:rsid="00240bfd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loext:opacity="0%" fo:font-size="8pt" fo:language="pl" fo:country="PL" style:text-underline-style="none" officeooo:rsid="0029b1f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Arial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color="#000000" loext:opacity="100%" style:font-name="Arial" fo:font-size="8pt" fo:language="pl" fo:country="PL" style:text-underline-style="none" fo:font-weight="bold" officeooo:rsid="0029b1fe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loext:opacity="100%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1" style:family="text">
      <style:text-properties fo:color="#000000" loext:opacity="100%" fo:font-size="13.5pt" fo:language="pl" fo:country="PL" style:text-underline-style="none" fo:font-weight="normal" officeooo:rsid="003061fc" style:font-name-asian="Times New Roman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fo:color="#000000" loext:opacity="100%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3" style:family="text">
      <style:text-properties fo:color="#000000" loext:opacity="100%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4" style:family="text">
      <style:text-properties fo:color="#000000" loext:opacity="100%" style:font-name="Times New Roman" fo:font-size="14pt" fo:language="pl" fo:country="PL" style:text-underline-style="none" fo:font-weight="bold" officeooo:rsid="01140135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4pt" fo:language="pl" fo:country="PL" style:text-underline-style="none" fo:font-weight="bold" officeooo:rsid="0029b1fe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a" loext:opacity="100%" fo:language="pl" fo:country="PL" fo:font-style="normal" fo:font-weight="bold" style:font-style-asian="normal" style:font-weight-asian="bold" style:font-style-complex="normal"/>
    </style:style>
    <style:style style:name="T17" style:family="text">
      <style:text-properties fo:color="#00000a" loext:opacity="100%" fo:language="pl" fo:country="PL" fo:font-style="normal" fo:font-weight="bold" officeooo:rsid="00124cfa" style:font-style-asian="normal" style:font-weight-asian="bold" style:font-style-complex="normal"/>
    </style:style>
    <style:style style:name="T18" style:family="text">
      <style:text-properties fo:color="#00000a" loext:opacity="100%" fo:font-size="13.5pt" fo:font-weight="normal" style:font-weight-asian="normal" style:font-weight-complex="normal"/>
    </style:style>
    <style:style style:name="T19" style:family="text">
      <style:text-properties fo:color="#00000a" loext:opacity="100%" fo:font-size="13.5pt" fo:font-weight="bold" style:font-weight-asian="bold"/>
    </style:style>
    <style:style style:name="T20" style:family="text">
      <style:text-properties fo:color="#00000a" loext:opacity="100%" fo:font-weight="normal" style:font-weight-asian="normal" style:font-weight-complex="normal"/>
    </style:style>
    <style:style style:name="T21" style:family="text">
      <style:text-properties fo:color="#00000a" loext:opacity="100%" fo:font-weight="bold" style:font-weight-asian="bold"/>
    </style:style>
    <style:style style:name="T22" style:family="text">
      <style:text-properties fo:color="#00000a" loext:opacity="100%" fo:font-size="11.25pt" fo:font-weight="normal" style:font-weight-asian="normal" style:font-weight-complex="normal"/>
    </style:style>
    <style:style style:name="T23" style:family="text">
      <style:text-properties officeooo:rsid="002818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4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Internet_20_link"><text:span text:style-name="T3">SWZ <text:s/>Numer sprawy: </text:span></text:span><text:span text:style-name="Internet_20_link"><text:span text:style-name="T4">WI </text:span></text:span><text:span text:style-name="Internet_20_link"><text:span text:style-name="T5">272.</text:span></text:span><text:span text:style-name="Internet_20_link"><text:span text:style-name="T7">12</text:span></text:span><text:span text:style-name="Internet_20_link"><text:span text:style-name="T5">.</text:span></text:span><text:span text:style-name="Internet_20_link"><text:span text:style-name="T4">202</text:span></text:span><text:span text:style-name="Internet_20_link"><text:span text:style-name="T6">4</text:span></text:span></text:p>
      <text:p text:style-name="P7">Załącznik nr <text:span text:style-name="T23">5</text:span></text:p>
      <text:p text:style-name="P10"><text:line-break/><text:line-break/>OŚWIADCZENIE WYKONAWCÓW<text:line-break/>WSPÓLNIE UBIEGAJĄCYCH SIĘ O UDZIELENIE ZAMÓWIENIA</text:p>
      <text:p text:style-name="P11">PROJEKT</text:p>
      <text:p text:style-name="P10"><text:line-break/></text:p>
      <text:p text:style-name="P8"/>
      <text:p text:style-name="P4"><text:span text:style-name="T18">Ubiegając się wspólnie z .......................................................... o zamówienie prowadzone przez</text:span><text:span text:style-name="T21"><text:line-break/></text:span><text:span text:style-name="T16">POWIAT <text:s/>BEŁCHATOWSKI </text:span><text:span text:style-name="T17">R</text:span><text:span text:style-name="T16">EPREZENTOWANY PRZEZ <text:s/>ZARZĄD <text:line-break/>POWIATU <text:s/>W <text:s/>BEŁCHATOWIE </text:span></text:p>
      <text:p text:style-name="P4"><text:span text:style-name="T19"><text:s/>w trybie</text:span><text:span text:style-name="T21"><text:line-break/></text:span><text:span text:style-name="T18">przetargu</text:span><text:span text:style-name="T20"> </text:span><text:span text:style-name="T18">nieograniczonego</text:span><text:span text:style-name="T20"> </text:span><text:span text:style-name="T18">na</text:span><text:span text:style-name="T20"> </text:span><text:span text:style-name="T18">realizację</text:span><text:span text:style-name="T20"> </text:span><text:span text:style-name="T18">zamówienia</text:span><text:span text:style-name="T20"> </text:span><text:span text:style-name="T18">pn.:</text:span><text:span text:style-name="T20"> </text:span></text:p>
      <text:p text:style-name="P3"><text:span text:style-name="Domyślna_20_czcionka_20_akapitu"><text:span text:style-name="T14">Doposażenie pracowni </text:span></text:span><text:span text:style-name="Domyślna_20_czcionka_20_akapitu"><text:span text:style-name="T15">językowych w pomoce dydaktyczne</text:span></text:span><text:span text:style-name="Domyślna_20_czcionka_20_akapitu"><text:span text:style-name="T14"> </text:span></text:span></text:p>
      <text:p text:style-name="P3"><text:span text:style-name="Domyślna_20_czcionka_20_akapitu"><text:span text:style-name="T14">w ramach projektu pn.: „</text:span></text:span><text:span text:style-name="Domyślna_20_czcionka_20_akapitu"><text:span text:style-name="T15">Zawodowcy z Ekonomika”</text:span></text:span></text:p>
      <text:p text:style-name="P6"><draw:custom-shape text:anchor-type="paragraph" draw:z-index="1" draw:name="Kształt 1" draw:style-name="gr1" draw:text-style-name="P13" svg:width="0.424cm" svg:height="0.371cm" svg:x="0.06cm" svg:y="2.447cm"><text:p/><draw:enhanced-geometry svg:viewBox="0 0 21600 21600" draw:type="rectangle" draw:enhanced-path="M 0 0 L 21600 0 21600 21600 0 21600 0 0 Z N"/></draw:custom-shape><draw:custom-shape text:anchor-type="paragraph" draw:z-index="2" draw:name="Kształt 2" draw:style-name="gr1" draw:text-style-name="P13" svg:width="0.424cm" svg:height="0.371cm" svg:x="0.042cm" svg:y="2.993cm"><text:p/><draw:enhanced-geometry svg:viewBox="0 0 21600 21600" draw:type="rectangle" draw:enhanced-path="M 0 0 L 21600 0 21600 21600 0 21600 0 0 Z N"/></draw:custom-shape><text:span text:style-name="T21"><text:s/></text:span><text:span text:style-name="T19">ustanawiamy Panią /Pana </text:span><text:span text:style-name="T18">................................................................................................</text:span><text:span text:style-name="T21"><text:line-break/></text:span><text:span text:style-name="T20">........................................................</text:span><text:span text:style-name="T21"> </text:span><text:span text:style-name="T19">Pełnomocnikiem</text:span><text:span text:style-name="T21"> </text:span><text:span text:style-name="T18">w rozumieniu art. 58 ustawy z dnia 11 września2019 r. Prawo zamówień publicznych (</text:span><text:span text:style-name="Internet_20_link"><text:span text:style-name="T10">Dz. U. z 202</text:span></text:span><text:span text:style-name="Internet_20_link"><text:span text:style-name="T11">3</text:span></text:span><text:span text:style-name="Internet_20_link"><text:span text:style-name="T10"> r. poz. 1</text:span></text:span><text:span text:style-name="Internet_20_link"><text:span text:style-name="T11">605</text:span></text:span><text:span text:style-name="Internet_20_link"><text:span text:style-name="T12"><text:line-break/></text:span></text:span><text:span text:style-name="Internet_20_link"><text:span text:style-name="T13">z późn. zm.</text:span></text:span><text:span text:style-name="T18">). upoważniając go do*:</text:span><text:span text:style-name="T20"><text:line-break/> </text:span><text:span text:style-name="T18">reprezentowania mnie/spółki/etc. w niniejszym postępowaniu,</text:span><text:span text:style-name="T20"><text:line-break/> <text:s text:c="5"/></text:span><text:span text:style-name="T18">reprezentowania</text:span><text:span text:style-name="T20"> </text:span><text:span text:style-name="T18">mnie/spółki/etc.</text:span><text:span text:style-name="T20"> </text:span><text:span text:style-name="T18">w</text:span><text:span text:style-name="T20"> </text:span><text:span text:style-name="T18">niniejszym</text:span><text:span text:style-name="T20"> </text:span><text:span text:style-name="T18">postępowaniu</text:span><text:span text:style-name="T20"> </text:span><text:span text:style-name="T18">i</text:span><text:span text:style-name="T20"> </text:span><text:span text:style-name="T18">zawarcia</text:span><text:span text:style-name="T20"> </text:span><text:span text:style-name="T18">umowy</text:span><text:span text:style-name="T20"><text:line-break/></text:span><text:span text:style-name="T18">w sprawie niniejszego zamówienia publicznego.</text:span><text:span text:style-name="T20"><text:line-break/></text:span><text:span text:style-name="T18">Jako</text:span><text:span text:style-name="T20"> </text:span><text:span text:style-name="T18">wskazani</text:span><text:span text:style-name="T20"> </text:span><text:span text:style-name="T18">powyżej</text:span><text:span text:style-name="T20"> </text:span><text:span text:style-name="T18">Wykonawcy</text:span><text:span text:style-name="T20"> </text:span><text:span text:style-name="T18">wspólnie</text:span><text:span text:style-name="T20"> </text:span><text:span text:style-name="T18">ubiegający</text:span><text:span text:style-name="T20"> </text:span><text:span text:style-name="T18">się</text:span><text:span text:style-name="T20"> </text:span><text:span text:style-name="T18">o</text:span><text:span text:style-name="T20"> </text:span><text:span text:style-name="T18">udzielnie</text:span><text:span text:style-name="T20"> </text:span><text:span text:style-name="T18">zamówienia</text:span><text:span text:style-name="T20"><text:line-break/></text:span><text:span text:style-name="T18">oświadczamy, że w ramach realizacji w/w zadania:</text:span><text:span text:style-name="T20"><text:line-break/></text:span><text:span text:style-name="T18">1)dostawy** w zakresie: .....................................................................................................</text:span><text:span text:style-name="T20"><text:line-break/></text:span><text:span text:style-name="T18">wykona ........................................................................................................................</text:span><text:span text:style-name="T20"><text:line-break/></text:span><text:span text:style-name="T18">2)dostawy** w zakresie: ......................................................................................................</text:span><text:span text:style-name="T20"><text:line-break/></text:span><text:span text:style-name="T18">wykona .........................................................................................................................</text:span><text:span text:style-name="T20"><text:line-break/><text:tab/><text:tab/><text:tab/><text:tab/><text:tab/><text:tab/><text:tab/></text:span></text:p>
      <text:p text:style-name="P9"><text:tab/><text:tab/><text:tab/><text:tab/></text:p>
      <text:p text:style-name="P9"/>
      <text:p text:style-name="P5"><text:span text:style-name="T22"><text:tab/><text:tab/><text:tab/><text:tab/><text:tab/><text:tab/>...............................................................................</text:span><text:span text:style-name="T20"><text:line-break/></text:span></text:p>
      <text:p text:style-name="P9"><text:tab/><text:tab/><text:tab/><text:tab/><text:tab/><text:tab/>Podpisy Wykonawców składających ofertę wspólną</text:p>
      <text:p text:style-name="P9"/>
      <text:p text:style-name="P5"><text:span text:style-name="T22">*zamawiający wymaga wskazania właściwego zakresu umocowania</text:span><text:span text:style-name="T20"><text:line-break/></text:span><text:span text:style-name="T22">**niepotrzebne skreślić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loext:opacity="100%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P2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text-align="center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256d26"/>
    </style:style>
    <style:style style:name="MT1" style:family="text">
      <style:text-properties style:use-window-font-color="true" loext:opacity="0%" style:font-name="Times New Roman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2" style:family="text">
      <style:text-properties style:use-window-font-color="true" loext:opacity="0%" style:font-name="Arial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Arial" fo:font-size="8pt" fo:language="pl" fo:country="PL" style:text-underline-style="none" fo:font-weight="bold" officeooo:rsid="00240bf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fo:color="#000000" loext:opacity="100%" style:font-name="Arial" fo:font-size="8pt" fo:language="pl" fo:country="PL" style:text-underline-style="none" fo:font-weight="bold" officeooo:rsid="0029b1fe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<draw:frame draw:style-name="Mfr1" draw:name="Obraz1" text:anchor-type="as-char" svg:width="15.803cm" svg:height="1.744cm" draw:z-index="0"><draw:image xlink:href="Pictures/1000000000000A28000001149E195B7A5F1D63EE.jpg" xlink:type="simple" xlink:show="embed" xlink:actuate="onLoad" draw:mime-type="image/jpeg"/></draw:frame></text:span></text:span></text:p>
        <text:p text:style-name="MP2"><text:span text:style-name="Internet_20_link"><text:span text:style-name="MT2">Projekt </text:span></text:span><text:span text:style-name="Internet_20_link"><text:span text:style-name="MT3">„</text:span></text:span><text:span text:style-name="Internet_20_link"><text:span text:style-name="MT4">Zawodowcy z Ekonomika</text:span></text:span><text:span text:style-name="Internet_20_link"><text:span text:style-name="MT3">”</text:span></text:span><text:span text:style-name="Internet_20_link"><text:span text:style-name="MT2"> współfinansowany ze środków Funduszu na rzecz Sprawiedliwej Transformacji w ramach Programu Regionalnego Fundusze Europejskie dla Łódzkiego 2021-202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1M1S</meta:editing-duration>
    <meta:editing-cycles>37</meta:editing-cycles>
    <meta:generator>LibreOffice/7.6.3.2$Windows_X86_64 LibreOffice_project/29d686fea9f6705b262d369fede658f824154cc0</meta:generator>
    <dc:date>2024-08-13T11:34:47.566000000</dc:date>
    <meta:print-date>2024-08-13T11:00:06.151000000</meta:print-date>
    <meta:document-statistic meta:table-count="0" meta:image-count="1" meta:object-count="0" meta:page-count="1" meta:paragraph-count="16" meta:word-count="169" meta:character-count="2064" meta:non-whitespace-character-count="1861"/>
    <meta:user-defined meta:name="Info 1"/>
    <meta:user-defined meta:name="Info 2"/>
    <meta:user-defined meta:name="Info 3"/>
    <meta:user-defined meta:name="Info 4"/>
  </office:meta>
</office:document-meta>
</file>