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CCCC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9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/>
    </style:style>
    <style:style style:name="ce39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C9211E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C9211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2.727708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9.6pt" style:use-optimal-row-height="false" fo:break-before="auto"/>
    </style:style>
    <style:style style:name="ro5" style:family="table-row">
      <style:table-row-properties style:row-height="175.5pt" style:use-optimal-row-height="false" fo:break-before="auto"/>
    </style:style>
    <style:style style:name="ro6" style:family="table-row">
      <style:table-row-properties style:row-height="146.25pt" style:use-optimal-row-height="false" fo:break-before="auto"/>
    </style:style>
    <style:style style:name="ro7" style:family="table-row">
      <style:table-row-properties style:row-height="208.1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6"/>
        <table:table-column table:style-name="co9" table:default-cell-style-name="ce5"/>
        <table:table-column table:style-name="co10" table:default-cell-style-name="ce5"/>
        <table:table-column table:style-name="co11" table:number-columns-repeated="16373" table:default-cell-style-name="ce1"/>
        <table:table-row table:style-name="ro1">
          <table:table-cell table:style-name="ce2"/>
          <table:table-cell office:value-type="string" table:style-name="ce3">
            <text:p>Załacznik nr <text:s/>1 <text:s/>OPIS PRZEDMIOTU ZAMÓWIENIA<text:s/></text:p>
          </table:table-cell>
          <table:table-cell table:style-name="ce4"/>
          <table:table-cell table:style-name="ce5"/>
          <table:table-cell table:style-name="ce2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7">
            <text:p>L.P</text:p>
          </table:table-cell>
          <table:table-cell office:value-type="string" table:style-name="ce8">
            <text:p>ZADANIE 1<text:span text:style-name="T4"><text:s/>Środki chemiczne myjaco-czyszczace i akcesoria kompatybilne z maszynami firmy Wetrok: Monovac comfort 6, Espirit , Twinmac 18, które Zamawiający posiada.</text:span></text:p>
          </table:table-cell>
          <table:table-cell office:value-type="string" table:style-name="ce9">
            <text:p>NAZWA HANDLOWA</text:p>
          </table:table-cell>
          <table:table-cell office:value-type="string" table:style-name="ce9">
            <text:p>Zapotrzebowanie</text:p>
          </table:table-cell>
          <table:table-cell office:value-type="string" table:style-name="ce10">
            <text:p>J.M</text:p>
          </table:table-cell>
          <table:table-cell office:value-type="string" table:style-name="ce11">
            <text:p>cena netto jednostkowa</text:p>
          </table:table-cell>
          <table:table-cell office:value-type="string" table:style-name="ce12">
            <text:p>vat</text:p>
          </table:table-cell>
          <table:table-cell office:value-type="string" table:style-name="ce13">
            <text:p>kwota vat jednostkowa</text:p>
          </table:table-cell>
          <table:table-cell office:value-type="string" table:style-name="ce12">
            <text:p>cena brutto jednostkowa</text:p>
          </table:table-cell>
          <table:table-cell office:value-type="string" table:style-name="ce14">
            <text:p>wartość netto</text:p>
          </table:table-cell>
          <table:table-cell office:value-type="string" table:style-name="ce11">
            <text:p>wartość brutto</text:p>
          </table:table-cell>
          <table:table-cell table:number-columns-repeated="16373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Worki papierowe do odkurzacza Monovac Comfort 6</text:p>
          </table:table-cell>
          <table:table-cell table:style-name="ce17"/>
          <table:table-cell office:value-type="float" office:value="50" table:style-name="ce18">
            <text:p>50</text:p>
          </table:table-cell>
          <table:table-cell office:value-type="string" table:style-name="ce15">
            <text:p>sztuka</text:p>
          </table:table-cell>
          <table:table-cell table:style-name="ce19"/>
          <table:table-cell table:style-name="ce20"/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Pady<text:s/><text:span text:style-name="T5">255 mm</text:span><text:s/>czerwone do maszyn szorujacych WETROK Espirit</text:p>
          </table:table-cell>
          <table:table-cell table:style-name="ce17"/>
          <table:table-cell office:value-type="float" office:value="50" table:style-name="ce22">
            <text:p>50</text:p>
          </table:table-cell>
          <table:table-cell office:value-type="string" table:style-name="ce15">
            <text:p>sztuka</text:p>
          </table:table-cell>
          <table:table-cell table:style-name="ce19"/>
          <table:table-cell table:style-name="ce20"/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6">
            <text:p>Pady<text:s/><text:span text:style-name="T5">255 mm</text:span><text:s/>czarne do maszyn szorujacych WETROK Espirit</text:p>
          </table:table-cell>
          <table:table-cell table:style-name="ce17"/>
          <table:table-cell office:value-type="float" office:value="30" table:style-name="ce22">
            <text:p>30</text:p>
          </table:table-cell>
          <table:table-cell office:value-type="string" table:style-name="ce15">
            <text:p>sztuka</text:p>
          </table:table-cell>
          <table:table-cell table:style-name="ce19"/>
          <table:table-cell table:style-name="ce20"/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6">
            <text:p>Pady do szorowarki Monomatic LS WETROK<text:s/><text:span text:style-name="T2">430 mm czarny</text:span></text:p>
          </table:table-cell>
          <table:table-cell table:style-name="ce17"/>
          <table:table-cell office:value-type="float" office:value="30" table:style-name="ce22">
            <text:p>30</text:p>
          </table:table-cell>
          <table:table-cell office:value-type="string" table:style-name="ce15">
            <text:p>sztuka</text:p>
          </table:table-cell>
          <table:table-cell table:style-name="ce19"/>
          <table:table-cell table:style-name="ce20"/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6">
            <text:p>Pady do szorowarki Monomatic LS WETROK<text:s/><text:span text:style-name="T2">430 mm czerwony</text:span></text:p>
          </table:table-cell>
          <table:table-cell table:style-name="ce17"/>
          <table:table-cell office:value-type="float" office:value="40" table:style-name="ce22">
            <text:p>40</text:p>
          </table:table-cell>
          <table:table-cell office:value-type="string" table:style-name="ce15">
            <text:p>sztuka</text:p>
          </table:table-cell>
          <table:table-cell table:style-name="ce19"/>
          <table:table-cell table:style-name="ce20"/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6">
            <text:p>Pady do szorowarki Monomatic LS WETROK<text:s/><text:span text:style-name="T2">430 mm biały</text:span></text:p>
          </table:table-cell>
          <table:table-cell table:style-name="ce17"/>
          <table:table-cell office:value-type="float" office:value="20" table:style-name="ce22">
            <text:p>20</text:p>
          </table:table-cell>
          <table:table-cell office:value-type="string" table:style-name="ce15">
            <text:p>sztuka</text:p>
          </table:table-cell>
          <table:table-cell table:style-name="ce19"/>
          <table:table-cell table:style-name="ce20"/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6">
            <text:p>Guma do maszyny WETROK <text:s/>Espirit przód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5">
            <text:p>sztuka</text:p>
          </table:table-cell>
          <table:table-cell table:style-name="ce23"/>
          <table:table-cell table:style-name="ce20"/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6">
            <text:p>Guma do maszyny WETROK Espirit tył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5">
            <text:p>sztuka</text:p>
          </table:table-cell>
          <table:table-cell table:style-name="ce23"/>
          <table:table-cell table:style-name="ce20"/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16">
            <text:p>Filtr do odkurzacza WETROK TVINMAC 18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5">
            <text:p>sztuka</text:p>
          </table:table-cell>
          <table:table-cell table:style-name="ce23"/>
          <table:table-cell table:style-name="ce20"/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16">
            <text:p>Filtr wstępny do odkurzacza na sucho WETROK Monovac Comfort 6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5">
            <text:p>sztuka</text:p>
          </table:table-cell>
          <table:table-cell table:style-name="ce23"/>
          <table:table-cell table:style-name="ce20"/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24">
            <text:p>Bardzo wydajny i uniwersalny środek myjąco-pielęgnujący. Silnie i szybko nawilża, nie pozostawia smug i utrzymuje połysk podłóg. Nie nawarstwia się i jest niewrażliwy na twardość wody. Do czyszczenia maszynowego i za pomocą mopa.</text:p>
            <text:p><text:span text:style-name="T6">Zastosowanie:</text:span><text:span text:style-name="T6"/></text:p>
            <text:p>Do regularnego czyszczenia zmywalnych i odpornych na działanie alkaliów powierzchni i wykładzin podłogowych (PCW, kamień naturalny i sztuczny, klinkier, asfalt, linoleum, kauczuk itd.).</text:p>
            <text:p>Właściwości:słabo pieniący, lekko alkaliczny, z dodatkiem niewielkiej ilości substancji zapachowych, spełniający wymogi normy DIN 18032. PH koncentratu:9 - 10. Główne składniki: środki powierzchniowo-czynne, mydło, rozpuszczalnik, środek kompleksotwórczy, substancje zapachowe, środki konserwujące.</text:p>
            <text:p><text:span text:style-name="T7">Opakowanie typu karnister 5 litrów.</text:span></text:p>
          </table:table-cell>
          <table:table-cell table:style-name="ce25"/>
          <table:table-cell office:value-type="float" office:value="60" table:style-name="ce22">
            <text:p>60</text:p>
          </table:table-cell>
          <table:table-cell office:value-type="string" table:style-name="ce15">
            <text:p>op.</text:p>
          </table:table-cell>
          <table:table-cell table:style-name="ce23"/>
          <table:table-cell table:style-name="ce20"/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string" table:style-name="ce24">
            <text:p>Preparat dający wysoki połysk antypoślizgowych wykładzin podłogowych zgodna z normą DIN 18032. Zawiesina samonabłyszczająca. W dużej mierze odporny na alkoholowy środek do dezynfekcji rąk. Tworzący wodoodporną powłokę zabezpieczającą i konserwacyjną, którą można polerować.</text:p>
            <text:p><text:span text:style-name="T2">Zastosowanie:</text:span><text:span text:style-name="T2"/></text:p>
            <text:p>Do twardych i elastycznych wykładzin podłogowych (PCW, linoleum, kamień naturalny i sztuczny itd.).</text:p>
            <text:p>Właściwości: na bazie polimeru i wosku,wysoki połysk, znakomite właściwości antypoślizgowe (przetestowana według DIN 18032),w dużej mierze odporny na alkoholowy środek do dezynfekcji rąk, nie ogranicza dyfuzji pary wodnej</text:p>
            <text:p>PH koncentratu:8 - 9</text:p>
            <text:p>Główne składniki:polimery, woski, rozpuszczalnik, środki powierzchniowo-czynne, środki konserwujące.</text:p>
            <text:p>Przeznaczone do maszyny WETROK Espirit.</text:p>
            <text:p><text:span text:style-name="T8">Opakowanie typu karnister 5 litrów.</text:span></text:p>
          </table:table-cell>
          <table:table-cell table:style-name="ce25"/>
          <table:table-cell office:value-type="float" office:value="55" table:style-name="ce22">
            <text:p>55</text:p>
          </table:table-cell>
          <table:table-cell office:value-type="string" table:style-name="ce15">
            <text:p>op.</text:p>
          </table:table-cell>
          <table:table-cell table:style-name="ce23"/>
          <table:table-cell table:style-name="ce20"/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24">
            <text:p>Uniwersalny środek do pielęgnacji w sprayu. Środek myjąco-pielęgnujący z pH neutralny i bez zawartości rozpuszczalnika. Nie tworzący powłok.</text:p>
            <text:p><text:span text:style-name="T2">Zastosowanie:</text:span><text:s/>Do czyszczenia ze spryskiwaniem zmywalnych wykładzin podłogowych (PCW, kamień naturalny i sztuczny, klinkier, asfalt, linoleum, kauczuk itd.).</text:p>
            <text:p>Właściwości: pH neutralne, z dodatkiem niewielkiej ilości substancji zapachowych, nie zawiera rozpuszczalników, nie tworzy powłok</text:p>
            <text:p>pH koncentratu: 7 - 8</text:p>
            <text:p>Główne składniki:środki powierzchniowo-czynne, mydło, środek kompleksotwórczy, substancje zapachowe, środki konserwujące, barwnik. Przeznaczone do maszyny WETROK Espirit.</text:p>
            <text:p><text:span text:style-name="T8">Opakowanie typu karnister 10 litrów.</text:span></text:p>
          </table:table-cell>
          <table:table-cell table:style-name="ce25"/>
          <table:table-cell office:value-type="float" office:value="1" table:style-name="ce22">
            <text:p>1</text:p>
          </table:table-cell>
          <table:table-cell office:value-type="string" table:style-name="ce15">
            <text:p>op.</text:p>
          </table:table-cell>
          <table:table-cell table:style-name="ce23"/>
          <table:table-cell table:style-name="ce20"/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3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24">
            <text:p>Bardzo wydajny i skuteczny środek do mycia zasadniczego. Usuwający powłoki polimerowe i woskowe (powłoki konserwacyjne). Dobrze usuwający zaskorupiałe zabrudzenia.</text:p>
            <text:p>Zastosowanie:</text:p>
            <text:p>Do maszynowego czyszczenia zmywalnych, odpornych na działanie alkaliów wykładzin podłogowych (PCW, kamień naturalny i sztuczny, klinkier itd.).</text:p>
            <text:p>Właściwości:</text:p>
            <text:p>- słabo pieniący</text:p>
            <text:p>- silnie alkaliczny</text:p>
            <text:p>- zawiera rozpuszczalnik</text:p>
            <text:p>- bez dodatku substancji zapachowych</text:p>
            <text:p>PH koncentratu: 13 - 14</text:p>
            <text:p>Główne składniki: środki powierzchniowo-czynne, rozpuszczalnik, zasada, mydło.</text:p>
            <text:p>Przeznaczone do maszyny WETROK Espirit.</text:p>
            <text:p><text:span text:style-name="T8">Opakowanie typu karnister 10 litrów.</text:span></text:p>
          </table:table-cell>
          <table:table-cell table:style-name="ce25"/>
          <table:table-cell office:value-type="float" office:value="70" table:style-name="ce22">
            <text:p>70</text:p>
          </table:table-cell>
          <table:table-cell office:value-type="string" table:style-name="ce15">
            <text:p>op.</text:p>
          </table:table-cell>
          <table:table-cell table:style-name="ce23"/>
          <table:table-cell table:style-name="ce20"/>
          <table:table-cell table:style-name="ce19"/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3"/>
        </table:table-row>
        <table:table-row table:style-name="ro8">
          <table:table-cell table:style-name="ce15"/>
          <table:table-cell office:value-type="string" table:style-name="ce28">
            <text:p><text:span text:style-name="T9">DODATKOWE WYMAGANIA:</text:span><text:span text:style-name="T9"/></text:p>
            <text:p>Katalogi, foldery w języku polskim potwierdzające zaoferowany przedmiot zamówienia.</text:p>
            <text:p>Asortyment z pozycji od 1 do 10 kompatybilny ze wskazanymi przy każdej pozycji urządzeniami, które Zamawiający posiada</text:p>
            <text:p>Do pozycji 1-14 – dostawa sukcesywna</text:p>
            <text:p/>
          </table:table-cell>
          <table:table-cell table:style-name="ce25"/>
          <table:table-cell table:style-name="ce22"/>
          <table:table-cell table:style-name="ce15"/>
          <table:table-cell office:value-type="string" table:style-name="ce19">
            <text:p>razem</text:p>
          </table:table-cell>
          <table:table-cell table:style-name="ce29"/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table:number-columns-repeated="3"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16372" table:style-name="ce39"/>
        </table:table-row>
        <table:table-row table:number-rows-repeated="2" table:style-name="ro10">
          <table:table-cell table:number-columns-repeated="2" table:style-name="ce2"/>
          <table:table-cell table:style-name="ce4"/>
          <table:table-cell table:style-name="ce5"/>
          <table:table-cell table:style-name="ce2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3" table:style-name="ce1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5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elina Strąk</meta:initial-creator>
    <dc:creator>Ewelina Strąk</dc:creator>
    <meta:creation-date>2024-07-30T10:59:30Z</meta:creation-date>
    <dc:date>2025-04-23T08:25:48Z</dc:date>
    <meta:print-date>2025-04-23T08:25:45Z</meta:print-date>
    <meta:editing-cycles>4</meta:editing-cycles>
    <meta:editing-duration>PT4906S</meta:editing-duration>
  </office:meta>
</office:document-meta>
</file>