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line-height="115%"/>
      <style:text-properties style:font-name="Verdana" fo:font-size="9pt" officeooo:paragraph-rsid="000077e1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07d6bf" style:font-size-asian="9pt" style:font-size-complex="9pt"/>
    </style:style>
    <style:style style:name="P7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" fo:font-size="9pt" officeooo:paragraph-rsid="0004b80f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 style:font-style-complex="italic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/>
      <style:text-properties style:font-name="Verdana" fo:font-size="9pt" officeooo:paragraph-rsid="00010d85" style:font-size-asian="9pt" style:font-size-complex="9pt"/>
    </style:style>
    <style:style style:name="P13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9pt" officeooo:paragraph-rsid="00010d85" style:font-size-asian="9pt" style:font-size-complex="9pt"/>
    </style:style>
    <style:style style:name="T1" style:family="text">
      <style:text-properties fo:color="#000000" style:font-name="Verdana1" fo:language="pl" fo:country="PL" fo:font-weight="bold" officeooo:rsid="003ac8fe" style:letter-kerning="false" fo:background-color="transparent" loext:char-shading-value="0" style:font-name-asian="Arial2" style:font-weight-asian="bold" style:font-name-complex="Verdana" style:font-weight-complex="bold"/>
    </style:style>
    <style:style style:name="T2" style:family="text">
      <style:text-properties fo:color="#000000" style:font-name="Verdana1" fo:language="pl" fo:country="PL" fo:font-weight="bold" officeooo:rsid="0004b80f" style:letter-kerning="false" fo:background-color="transparent" loext:char-shading-value="0" style:font-name-asian="Arial2" style:font-weight-asian="bold" style:font-name-complex="Verdana" style:font-weight-complex="bold"/>
    </style:style>
    <style:style style:name="T3" style:family="text">
      <style:text-properties fo:color="#000000" style:font-name="Verdana1" fo:font-weight="bold" officeooo:rsid="003ac8fe" fo:background-color="transparent" loext:char-shading-value="0" style:font-weight-asian="bold" style:font-name-complex="Verdana" style:font-weight-complex="bold"/>
    </style:style>
    <style:style style:name="T4" style:family="text">
      <style:text-properties fo:color="#000000" style:font-name="Verdana1" fo:font-style="normal" fo:font-weight="normal" officeooo:rsid="005f6036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5" style:family="text">
      <style:text-properties fo:color="#000000" style:font-name="Verdana1" fo:font-style="normal" fo:font-weight="normal" officeooo:rsid="003ac8f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weight="bold" style:letter-kerning="false" style:language-asian="pl" style:country-asian="PL" style:font-weight-asian="bold" style:font-name-complex="Verdana" style:font-weight-complex="bold"/>
    </style:style>
    <style:style style:name="T7" style:family="text">
      <style:text-properties fo:font-weight="bold" officeooo:rsid="000c8495" style:letter-kerning="false" style:language-asian="pl" style:country-asian="PL" style:font-weight-asian="bold" style:font-name-complex="Verdana" style:font-weight-complex="bold"/>
    </style:style>
    <style:style style:name="T8" style:family="text">
      <style:text-properties fo:font-weight="bold" officeooo:rsid="0006e16f" style:letter-kerning="false" style:language-asian="pl" style:country-asian="PL" style:font-weight-asian="bold" style:font-name-complex="Verdana" style:font-weight-complex="bold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style:font-name-complex="Verdana"/>
    </style:style>
    <style:style style:name="T11" style:family="text">
      <style:text-properties officeooo:rsid="00010d85" style:font-name-complex="Verdana"/>
    </style:style>
    <style:style style:name="T12" style:family="text">
      <style:text-properties officeooo:rsid="0009a4eb" style:font-name-complex="Verdana"/>
    </style:style>
    <style:style style:name="T13" style:family="text">
      <style:text-properties style:text-underline-style="solid" style:text-underline-width="auto" style:text-underline-color="font-color" style:font-name-complex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tyle="italic" style:font-style-asian="italic" style:font-name-complex="Verdana" style:font-style-complex="italic"/>
    </style:style>
    <style:style style:name="T16" style:family="text">
      <style:text-properties officeooo:rsid="00010d85"/>
    </style:style>
    <style:style style:name="T17" style:family="text">
      <style:text-properties fo:color="#434343" style:font-name="Verdana1" fo:language="pl" fo:country="PL" fo:font-weight="bold" style:letter-kerning="false" fo:background-color="transparent" loext:char-shading-value="0" style:font-name-asian="Calibri" style:language-asian="pl" style:country-asian="PL" style:font-weight-asian="bold" style:font-name-complex="Calibri" style:font-weight-complex="bold"/>
    </style:style>
    <style:style style:name="T18" style:family="text">
      <style:text-properties fo:color="#434343" style:font-name="Verdana1" fo:language="pl" fo:country="PL" fo:font-weight="bold" officeooo:rsid="0042840d" style:letter-kerning="false" fo:background-color="transparent" loext:char-shading-value="0" style:font-name-asian="Calibri" style:language-asian="pl" style:country-asian="PL" style:font-weight-asian="bold" style:font-name-complex="Calibri" style:font-weight-complex="bold"/>
    </style:style>
    <style:style style:name="T19" style:family="text">
      <style:text-properties fo:color="#434343" style:font-name="Verdana1" fo:language="pl" fo:country="PL" fo:font-weight="bold" officeooo:rsid="003ac8fe" style:letter-kerning="false" fo:background-color="transparent" loext:char-shading-value="0" style:font-name-asian="Calibri" style:language-asian="pl" style:country-asian="PL" style:font-weight-asian="bold" style:font-name-complex="Calibri" style:font-weight-complex="bold"/>
    </style:style>
    <style:style style:name="T20" style:family="text">
      <style:text-properties fo:color="#434343" style:font-name="Verdana1" fo:language="pl" fo:country="PL" fo:font-weight="bold" officeooo:rsid="0007d6bf" style:letter-kerning="false" fo:background-color="transparent" loext:char-shading-value="0" style:font-name-asian="Calibri" style:language-asian="pl" style:country-asian="PL" style:font-weight-asian="bold" style:font-name-complex="Calibri" style:font-weight-complex="bold"/>
    </style:style>
    <style:style style:name="T21" style:family="text">
      <style:text-properties fo:language="pl" fo:country="PL" fo:font-style="normal" fo:font-weight="normal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136ac6a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196f9d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5f6036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09f86f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6" style:family="text">
      <style:text-properties officeooo:rsid="0009a4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Nr postępowania: WI.27</text:span><text:span text:style-name="T18">2.</text:span><text:span text:style-name="T20">11</text:span><text:span text:style-name="T18">.</text:span><text:span text:style-name="T17">202</text:span><text:span text:style-name="T19">4<text:tab/><text:tab/></text:span><text:span text:style-name="T6">Załącznik N</text:span><text:span text:style-name="T7">r</text:span><text:span text:style-name="T6"> 4 </text:span><text:span text:style-name="T8">do SWZ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11">OŚWIADCZENIE O PRZYNALEŻNOŚCI LUB BRAKU PRZYNALEŻNOŚCI </text:p>
            <text:p text:style-name="P11">DO TEJ SAMEJ GRUPY KAPITAŁOWEJ, O KTÓREJ MOWA W ART. 108 UST. 1 PKT 5) USTAWY PRAWO ZAMÓWIEŃ PUBLICZNYCH</text:p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6"><text:span text:style-name="T10">Składając ofertę w postępowaniu o udzielenie zamówienia w zakresie</text:span><text:span text:style-name="T21"> </text:span><text:span text:style-name="T4">realizacji </text:span><text:span text:style-name="T5">zadania inwestycyjnego:</text:span><text:span text:style-name="T3"> </text:span><text:span text:style-name="Internet_20_link"><text:span text:style-name="T22">„</text:span></text:span><text:span text:style-name="Internet_20_link"><text:span text:style-name="T23">Wykonanie robót budowlanych polegających na odbudowie po pożarze budynku użyteczności publicznej, tj. placówki opiekuńczo – wychowawczej w Bełchatowie przy ul. Czaplinieckiej 94 – etap I</text:span></text:span><text:span text:style-name="Internet_20_link"><text:span text:style-name="T24">I</text:span></text:span><text:span text:style-name="Internet_20_link"><text:span text:style-name="T23"> – </text:span></text:span><text:span text:style-name="Internet_20_link"><text:span text:style-name="T24">realizacja</text:span></text:span><text:span text:style-name="Internet_20_link"><text:span text:style-name="T23">” - </text:span></text:span><text:span text:style-name="Internet_20_link"><text:span text:style-name="T25">II postępowanie</text:span></text:span><text:span text:style-name="Internet_20_link"><text:span text:style-name="T23">,</text:span></text:span><text:span text:style-name="T1"> </text:span><text:span text:style-name="T2">oświadczam/oświadczamy</text:span></text:p>
      <text:p text:style-name="P4"/>
      <text:list xml:id="list3674478424" text:style-name="WW8Num2">
        <text:list-item>
          <text:p text:style-name="P12"><text:span text:style-name="T13">W przypadku gdy Wykonawca nie należy do żadnej grupy kapitałowej</text:span><text:span text:style-name="T10">: </text:span></text:p>
          <text:p text:style-name="P13"><text:span text:style-name="T11">1. </text:span><text:span text:style-name="T10">Składając ofertę w przedmiotowym postępowaniu o udzielenie zamówienia publicznego informuję, że nie należymy do żadnej grupy kapitałowej, w rozumieniu ustawy z dnia 16 lutego 2007 r. o ochronie konkurencji i konsumentów (Dz. U. z 202</text:span><text:span text:style-name="T12">4</text:span><text:span text:style-name="T10">, poz. </text:span><text:span text:style-name="T12">594</text:span><text:span text:style-name="T10">).</text:span></text:p>
        </text:list-item>
      </text:list>
      <text:p text:style-name="P4"/>
      <text:p text:style-name="P4"><text:span text:style-name="T9">II.</text:span><text:span text:style-name="T10"> <text:tab/></text:span><text:span text:style-name="T13">W przypadku gdy Wykonawca należy do grupy kapitałowej</text:span><text:span text:style-name="T10">:</text:span></text:p>
      <text:p text:style-name="P1"/>
      <text:p text:style-name="P5">1. Składając ofertę w przedmiotowym postępowaniu o udzielenie zamówienia publicznego informuję, że nie należymy do tej samej grupy kapitałowej, w rozumieniu ustawy z dnia 16 lutego 2007 r. o ochronie konkurencji i konsumentów (Dz. U. z 202<text:span text:style-name="T26">4</text:span>, poz. <text:span text:style-name="T26">594</text:span>), wraz z innymi Wykonawcami, którzy złożyli oferty w przedmiotowym postępowaniu. </text:p>
      <text:p text:style-name="P8">2. Składając ofertę w przedmiotowym postępowaniu o udzielenie zamówienia publicznego informuję, że należymy do grupy kapitałowej wra<text:span text:style-name="T16">z z </text:span>…………………………………………………………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 </text:span><text:span text:style-name="T10">(nazwa, adres Wykonawcy/ów) </text:span></text:p>
      <text:p text:style-name="P1">którzy złożyli oferty w przedmiotowym postępowaniu. </text:p>
      <text:p text:style-name="P4"/>
      <text:p text:style-name="P5"><text:span text:style-name="T15">W tym przypadku załączam dowody, że oferta została przygotowana niezależnie od <text:line-break/>ww. Wykonawcy/Wykonawców.</text:span><text:span text:style-name="T10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0"/>
      <text:p text:style-name="P10">Dokument należy podpisać kwalifikowanym podpisem elektronicznym </text:p>
      <text:p text:style-name="P10"><text:tab/>lub podpisem zaufanym lub podpisem osobistym</text:p>
      <text:p text:style-name="P10"><text:tab/>przez osobę lub osoby umocowane do złożenia podpisu </text:p>
      <text:p text:style-name="P10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7-24T08:15:06.001000000</dc:date>
    <meta:editing-duration>PT14M25S</meta:editing-duration>
    <meta:editing-cycles>11</meta:editing-cycles>
    <meta:print-date>2024-06-13T11:39:22.099000000</meta:print-date>
    <meta:document-statistic meta:table-count="1" meta:image-count="0" meta:object-count="0" meta:page-count="1" meta:paragraph-count="22" meta:word-count="274" meta:character-count="2424" meta:non-whitespace-character-count="2156"/>
  </office:meta>
</office:document-meta>
</file>