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tyle="italic" officeooo:rsid="001ac87a" officeooo:paragraph-rsid="001ac87a" style:font-style-asian="italic" style:font-style-complex="italic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text-align="end" style:justify-single-word="false"/>
      <style:text-properties style:font-name="Calibri1" fo:font-style="normal" officeooo:rsid="001ac87a" officeooo:paragraph-rsid="001ac87a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officeooo:paragraph-rsid="001ac8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style:font-name="Calibri1" officeooo:paragraph-rsid="001c61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style:font-name-asian="SimSun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font-name="Calibri1" style:font-name-asian="SimSun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writing-mode="lr-tb"/>
      <style:text-properties style:font-name="Calibri1" officeooo:rsid="001ac87a" officeooo:paragraph-rsid="001ac87a" style:font-name-asian="SimSun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officeooo:paragraph-rsid="00218b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mbria" style:font-name-asian="SimSun" style:language-asian="ar" style:country-asian="SA"/>
    </style:style>
    <style:style style:name="T2" style:family="text">
      <style:text-properties style:font-name="Cambria" fo:font-weight="bold" style:font-name-asian="SimSun" style:language-asian="ar" style:country-asian="SA" style:font-weight-asian="bold"/>
    </style:style>
    <style:style style:name="T3" style:family="text">
      <style:text-properties fo:color="#000000" loext:opacity="100%" style:font-name="Calibri1" fo:language="pl" fo:country="PL" fo:font-weight="bold" style:font-name-asian="Calibri2" style:language-asian="en" style:country-asian="US" style:font-weight-asian="bold" style:language-complex="ar" style:country-complex="SA" style:font-weight-complex="bold"/>
    </style:style>
    <style:style style:name="T4" style:family="text">
      <style:text-properties fo:color="#000000" loext:opacity="100%" style:font-name="Calibri1" fo:font-size="11pt" fo:language="pl" fo:country="PL" fo:font-weight="bold" fo:background-color="transparent" loext:char-shading-value="0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Calibri1" fo:font-size="11pt" fo:language="pl" fo:country="PL" fo:font-weight="bold" fo:background-color="transparent" loext:char-shading-value="0" style:font-name-asian="Arial" style:font-size-asian="11pt" style:language-asian="en" style:country-asian="US" style:font-weight-asian="bold" style:font-name-complex="Calibri2" style:font-size-complex="11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Calibri1" fo:font-size="11pt" fo:language="pl" fo:country="PL" fo:font-weight="bold" fo:background-color="transparent" loext:char-shading-value="0" style:font-name-asian="Verdana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T7" style:family="text">
      <style:text-properties officeooo:rsid="001dac54"/>
    </style:style>
    <style:style style:name="T8" style:family="text">
      <style:text-properties style:font-name-asian="SimSun" style:language-asian="ar" style:country-asian="SA"/>
    </style:style>
    <style:style style:name="T9" style:family="text">
      <style:text-properties officeooo:rsid="001b2c2a" style:font-name-asian="SimSun" style:language-asian="ar" style:country-asian="SA"/>
    </style:style>
    <style:style style:name="T10" style:family="text">
      <style:text-properties officeooo:rsid="001fa1f3" style:font-name-asian="SimSun" style:language-asian="ar" style:country-asian="SA"/>
    </style:style>
    <style:style style:name="T11" style:family="text">
      <style:text-properties fo:font-weight="bold" style:font-name-asian="SimSun" style:language-asian="ar" style:country-asian="SA" style:font-weight-asian="bold"/>
    </style:style>
    <style:style style:name="T12" style:family="text">
      <style:text-properties fo:font-size="12pt" style:font-name-asian="SimSun" style:font-size-asian="12pt" style:language-asian="pl" style:country-asian="PL" style:font-name-complex="Times New Roman1" style:font-size-complex="12pt"/>
    </style:style>
    <style:style style:name="T13" style:family="text">
      <style:text-properties fo:font-size="12pt" officeooo:rsid="001ac87a" style:font-name-asian="SimSun" style:font-size-asian="12pt" style:language-asian="pl" style:country-asian="PL" style:font-name-complex="Times New Roman1" style:font-size-complex="12pt"/>
    </style:style>
    <style:style style:name="T14" style:family="text">
      <style:text-properties fo:font-size="12pt" officeooo:rsid="001b2c2a" style:font-name-asian="SimSun" style:font-size-asian="12pt" style:language-asian="pl" style:country-asian="PL" style:font-name-complex="Times New Roman1" style:font-size-complex="12pt"/>
    </style:style>
    <style:style style:name="T15" style:family="text">
      <style:text-properties fo:font-size="12pt" style:font-name-asian="SimSun" style:font-size-asian="12pt" style:language-asian="ar" style:country-asian="SA" style:font-name-complex="Times New Roman1" style:font-size-complex="12pt"/>
    </style:style>
    <style:style style:name="T16" style:family="text">
      <style:text-properties fo:font-size="12pt" officeooo:rsid="001b2c2a" style:font-name-asian="SimSun" style:font-size-asian="12pt" style:language-asian="ar" style:country-asian="SA" style:font-name-complex="Times New Roman1" style:font-size-complex="12pt"/>
    </style:style>
    <style:style style:name="T17" style:family="text">
      <style:text-properties fo:font-size="12pt" style:font-size-asian="12pt" style:language-asian="pl" style:country-asian="PL" style:font-name-complex="Times New Roman1" style:font-size-complex="12pt"/>
    </style:style>
    <style:style style:name="T18" style:family="text">
      <style:text-properties fo:font-size="12pt" officeooo:rsid="001b2c2a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7">2</text:span> <text:span text:style-name="T8">do </text:span><text:span text:style-name="T10">z</text:span><text:span text:style-name="T8">apytania ofertowego</text:span></text:p>
      <text:p text:style-name="P1"><text:span text:style-name="T8"/></text:p>
      <text:p text:style-name="P1"><text:span text:style-name="T8"/></text:p>
      <text:p text:style-name="P2"/>
      <text:p text:style-name="P4" loext:marker-style-name="T1"><text:span text:style-name="T8">Nazwa oferenta: ……………………………………………………………………………………………………………</text:span></text:p>
      <text:p text:style-name="P4" loext:marker-style-name="T1"><text:span text:style-name="T8"/></text:p>
      <text:p text:style-name="P4" loext:marker-style-name="T1"><text:span text:style-name="T8">Adres:……………………………………………………………………………………………………………………………</text:span><text:span text:style-name="T8"/></text:p>
      <text:p text:style-name="P9" loext:marker-style-name="T1"/>
      <text:p text:style-name="P9" loext:marker-style-name="T1"/>
      <text:p text:style-name="P6" loext:marker-style-name="T2"><text:span text:style-name="T11">Oświadczenie o spełnianiu warunków udziału w postępowaniu</text:span></text:p>
      <text:p text:style-name="P12" loext:marker-style-name="T2"><text:span text:style-name="Emphasis"><text:span text:style-name="T3">na <text:s/></text:span></text:span><text:span text:style-name="Emphasis"><text:span text:style-name="T4">„ Z</text:span></text:span><text:span text:style-name="Emphasis"><text:span text:style-name="T6">akup i dostawę zabawek i pomocy dydaktycznych</text:span></text:span><text:span text:style-name="Emphasis"><text:span text:style-name="T5"> </text:span></text:span><text:span text:style-name="Emphasis"><text:span text:style-name="T4">do Żłobka Samorządowego w Krzeszowie”</text:span></text:span></text:p>
      <text:p text:style-name="P7" loext:marker-style-name="T2"><text:span text:style-name="T11"/></text:p>
      <text:p text:style-name="P11" loext:marker-style-name="T1">Oświadczam , że :</text:p>
      <text:p text:style-name="P4" loext:marker-style-name="T1"><text:span text:style-name="T12">a) posiada</text:span><text:span text:style-name="T13">m</text:span><text:span text:style-name="T14">y</text:span><text:span text:style-name="T12"> uprawnienia do wykonywania działalności </text:span><text:span text:style-name="T15">w realizacji zada</text:span><text:span text:style-name="T8">ń stanowiących przedmiot zamówienia</text:span><text:span text:style-name="T9">,</text:span></text:p>
      <text:p text:style-name="P5" loext:marker-style-name="T1"><text:span text:style-name="T13">b) posiada</text:span><text:span text:style-name="T14">my</text:span><text:span text:style-name="T13"> niezbędną wiedzę i doświadczenie</text:span><text:span text:style-name="T14"> </text:span><text:span text:style-name="T16">w realizacji zada</text:span><text:span text:style-name="T8">ń stanowiących przedmiot zamówienia</text:span><text:span text:style-name="T9">,</text:span></text:p>
      <text:p text:style-name="P11" loext:marker-style-name="T1"><text:span text:style-name="T17">c) dysponuj</text:span><text:span text:style-name="T18">my </text:span><text:span text:style-name="T17">potencjałem technicznym i osobami zdolnymi do wykonania </text:span><text:span text:style-name="T18">przedmiotu </text:span><text:span text:style-name="T17">zamówienia</text:span><text:span text:style-name="T18">,</text:span></text:p>
      <text:p text:style-name="P11" loext:marker-style-name="T1"><text:span text:style-name="T17">d) znajduj</text:span><text:span text:style-name="T18">emy</text:span><text:span text:style-name="T17"> się w sytuacji ekonomicznej i finansowej zapewniającej wykonanie </text:span><text:span text:style-name="T18">przedmiotu </text:span><text:span text:style-name="T17">zamówienia</text:span><text:span text:style-name="T18">.</text:span></text:p>
      <text:p text:style-name="P9" loext:marker-style-name="T1"/>
      <text:p text:style-name="P8" loext:marker-style-name="T1"><text:span text:style-name="T8"/></text:p>
      <text:p text:style-name="P8" loext:marker-style-name="T1"><text:span text:style-name="T9"><text:s text:c="101"/></text:span><text:span text:style-name="T8">………………………………………….</text:span></text:p>
      <text:p text:style-name="P8" loext:marker-style-name="T1"><text:span text:style-name="T8"><text:tab/><text:tab/><text:tab/><text:tab/><text:tab/><text:tab/><text:tab/><text:tab/>Data i podpis Oferenta</text:span><text:span text:style-name="T8"/></text:p>
      <text:p text:style-name="P10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1:37:47.743000000</meta:creation-date>
    <dc:date>2024-07-25T10:48:42.977000000</dc:date>
    <meta:editing-duration>PT55M48S</meta:editing-duration>
    <meta:editing-cycles>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2" meta:word-count="87" meta:character-count="858" meta:non-whitespace-character-count="673"/>
  </office:meta>
</office:document-meta>
</file>