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E000000375413F928954173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text-properties officeooo:paragraph-rsid="000e7d5b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1" fo:font-size="16pt" style:text-underline-style="solid" style:text-underline-width="auto" style:text-underline-color="font-color" fo:font-weight="bold" officeooo:paragraph-rsid="001243b7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1" fo:font-size="12pt" fo:font-style="italic" style:text-underline-style="none" fo:font-weight="normal" officeooo:rsid="004995cf" officeooo:paragraph-rsid="001243b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1" fo:font-size="12pt" fo:font-style="italic" style:text-underline-style="none" fo:font-weight="normal" officeooo:rsid="001243b7" officeooo:paragraph-rsid="001243b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Standard">
      <style:paragraph-properties fo:line-height="100%"/>
      <style:text-properties style:font-name="Verdana1" fo:font-size="12pt" officeooo:rsid="002c80c3" officeooo:paragraph-rsid="001243b7" style:font-size-asian="12pt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Verdana1" fo:font-size="12pt" fo:language="pl" fo:country="PL" fo:font-weight="normal" officeooo:paragraph-rsid="001243b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Verdana1" fo:font-size="12pt" fo:language="pl" fo:country="PL" fo:font-weight="normal" officeooo:rsid="007a2ee7" officeooo:paragraph-rsid="001243b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Verdana1" officeooo:paragraph-rsid="001243b7"/>
    </style:style>
    <style:style style:name="P9" style:family="paragraph" style:parent-style-name="Standard">
      <style:text-properties style:font-name="Verdana1" fo:font-size="11pt" fo:background-color="#ffff00" style:font-size-asian="11pt" style:font-size-complex="11pt"/>
    </style:style>
    <style:style style:name="P10" style:family="paragraph" style:parent-style-name="Standard">
      <style:text-properties style:font-name="Verdana1" fo:font-size="11pt" style:font-size-asian="11pt" style:font-size-complex="11pt"/>
    </style:style>
    <style:style style:name="P11" style:family="paragraph" style:parent-style-name="Standard">
      <style:paragraph-properties fo:line-height="200%" fo:text-align="justify" style:justify-single-word="false"/>
      <style:text-properties officeooo:paragraph-rsid="001243b7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Verdana1" fo:font-size="11pt" style:font-size-asian="11pt" style:font-size-complex="11pt"/>
    </style:style>
    <style:style style:name="T2" style:family="text">
      <style:text-properties style:font-name="Verdana1" fo:font-size="11pt" fo:background-color="#ffffff" loext:char-shading-value="0" style:font-size-asian="11pt" style:font-size-complex="11pt"/>
    </style:style>
    <style:style style:name="T3" style:family="text">
      <style:text-properties style:font-name="Verdana1" fo:font-size="12pt" fo:language="pl" fo:country="PL" fo:font-style="italic" style:text-underline-style="none" fo:font-weight="normal" officeooo:rsid="00356309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4" style:family="text">
      <style:text-properties style:font-name="Verdana1" fo:font-size="12pt" fo:language="pl" fo:country="PL" fo:font-style="italic" style:text-underline-style="none" fo:font-weight="normal" officeooo:rsid="00259686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5" style:family="text">
      <style:text-properties fo:color="#000000" loext:opacity="100%" style:text-line-through-style="none" style:text-line-through-type="none" style:font-name="Verdana1" fo:font-size="12pt" fo:language="pl" fo:country="PL" fo:font-style="italic" style:text-underline-style="none" fo:font-weight="normal" officeooo:rsid="0009f385" fo:background-color="#ffffff" loext:char-shading-value="0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6" style:family="text">
      <style:text-properties fo:color="#000000" loext:opacity="100%" style:text-line-through-style="none" style:text-line-through-type="none" style:font-name="Verdana1" fo:font-size="12pt" fo:language="pl" fo:country="PL" fo:font-style="italic" style:text-underline-style="none" fo:font-weight="normal" officeooo:rsid="00137eca" fo:background-color="#ffffff" loext:char-shading-value="0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7" style:family="text">
      <style:text-properties fo:color="#000000" loext:opacity="100%" style:text-line-through-style="none" style:text-line-through-type="none" style:font-name="Verdana1" fo:font-size="12pt" fo:language="pl" fo:country="PL" fo:font-style="italic" style:text-underline-style="none" fo:font-weight="normal" officeooo:rsid="001243b7" fo:background-color="#ffffff" loext:char-shading-value="0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8" style:family="text">
      <style:text-properties fo:color="#000000" loext:opacity="100%" style:text-line-through-style="none" style:text-line-through-type="none" style:font-name="Verdana1" fo:font-size="12pt" fo:language="pl" fo:country="PL" fo:font-style="italic" style:text-underline-style="none" fo:font-weight="normal" officeooo:rsid="0009f385" style:text-underline-mode="continuous" style:text-overline-mode="continuous" style:text-line-through-mode="continuous" fo:background-color="#ffffff" loext:char-shading-value="0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9" style:family="text">
      <style:text-properties fo:color="#000000" loext:opacity="100%" style:font-name="Verdana1" fo:font-size="12pt" fo:language="pl" fo:country="PL" fo:font-style="italic" style:text-underline-style="none" fo:font-weight="normal" officeooo:rsid="009f8ab7" fo:background-color="transparent" loext:char-shading-value="0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0" style:family="text">
      <style:text-properties fo:color="#000000" loext:opacity="100%" style:font-name="Verdana1" fo:font-size="12pt" fo:language="pl" fo:country="PL" fo:font-style="italic" style:text-underline-style="none" fo:font-weight="normal" officeooo:rsid="005bc07a" fo:background-color="transparent" loext:char-shading-value="0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1" style:family="text">
      <style:text-properties fo:color="#000000" loext:opacity="100%" style:font-name="Verdana1" fo:font-size="12pt" fo:language="pl" fo:country="PL" fo:font-style="italic" style:text-underline-style="none" fo:font-weight="normal" officeooo:rsid="007fb4e3" fo:background-color="transparent" loext:char-shading-value="0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2" style:family="text">
      <style:text-properties fo:color="#000000" loext:opacity="100%" style:font-name="Verdana1" fo:font-size="12pt" fo:language="pl" fo:country="PL" fo:font-style="italic" style:text-underline-style="none" fo:font-weight="normal" officeooo:rsid="0093ccd8" fo:background-color="transparent" loext:char-shading-value="0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3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font-size="12pt" fo:language="pl" fo:country="PL" fo:font-weight="normal" officeooo:rsid="007a2ee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officeooo:rsid="001243b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paragraph" svg:x="0.037cm" svg:y="-1.709cm" svg:width="16.769cm" style:rel-width="scale" svg:height="1.522cm" style:rel-height="scale" draw:z-index="0"><draw:image xlink:href="Pictures/100000010000025E000000375413F92895417351.png" xlink:type="simple" xlink:show="embed" xlink:actuate="onLoad" draw:mime-type="image/png"/></draw:frame><text:span text:style-name="Domyślna_20_czcionka_20_akapitu"/></text:p>
      <text:p text:style-name="Standard"><text:tab/><text:tab/><text:tab/><text:tab/><text:tab/><text:tab/><text:tab/><text:tab/><text:tab/><text:span text:style-name="Domyślna_20_czcionka_20_akapitu"><text:span text:style-name="T1">Płock, dnia</text:span></text:span><text:span text:style-name="Domyślna_20_czcionka_20_akapitu"><text:span text:style-name="T2"> …………………...r.</text:span></text:span></text:p>
      <text:p text:style-name="P9"/>
      <text:p text:style-name="P1"><text:span text:style-name="Domyślna_20_czcionka_20_akapitu"><text:span text:style-name="T1">WK</text:span></text:span><text:span text:style-name="Domyślna_20_czcionka_20_akapitu"><text:span text:style-name="T2">Ś- III.605.1.3.2024</text:span></text:span><text:span text:style-name="Domyślna_20_czcionka_20_akapitu"><text:span text:style-name="T1"><text:tab/><text:tab/><text:tab/><text:tab/><text:tab/></text:span></text:span></text:p>
      <text:p text:style-name="P10"/>
      <text:p text:style-name="P2"><text:span text:style-name="T15">WZÓR </text:span><text:s/><text:span text:style-name="T15">PROTOKOŁU ZDAWCZO - ODBIORCZEGO</text:span></text:p>
      <text:p text:style-name="P2"/>
      <text:p text:style-name="P6">Komisja w składzie:</text:p>
      <text:p text:style-name="P8"><text:span text:style-name="T13">1. Przedstawiciel Zamawiającego – </text:span><text:span text:style-name="T14">…………………………………</text:span></text:p>
      <text:p text:style-name="P7">2. Przedstawiciel Zamawiającego – …………………………………</text:p>
      <text:p text:style-name="P6"><text:span text:style-name="T15">3</text:span>. Przedstawiciel Wykonawcy - ………………………………………</text:p>
      <text:p text:style-name="P6"><text:span text:style-name="T15">4</text:span>. Przedstawiciel Wykonawcy - ……………………………………...</text:p>
      <text:p text:style-name="P11"><text:span text:style-name="T3">dokonała odbioru robót wykonanych zgodnie z umową </text:span><text:span text:style-name="T4">n</text:span><text:span text:style-name="T3">r </text:span><text:span text:style-name="T9">…………………………………....</text:span><text:span text:style-name="T10"> z dnia </text:span><text:span text:style-name="T9">……………..</text:span><text:span text:style-name="T11"> </text:span><text:span text:style-name="T10">r. </text:span><text:span text:style-name="T12">związanych z <text:s/></text:span><text:span text:style-name="Domyślna_20_czcionka_20_akapitu"><text:span text:style-name="T5">wykonani</text:span></text:span><text:span text:style-name="Domyślna_20_czcionka_20_akapitu"><text:span text:style-name="T6">e</text:span></text:span><text:span text:style-name="Domyślna_20_czcionka_20_akapitu"><text:span text:style-name="T7">m</text:span></text:span><text:span text:style-name="Domyślna_20_czcionka_20_akapitu"><text:span text:style-name="T5"> zadania pn.:</text:span></text:span><text:span text:style-name="Domyślna_20_czcionka_20_akapitu"><text:span text:style-name="T8"> ,,Aktualizacja analizy ubóstwa energetycznego wraz z utworzeniem bazy dot. ubóstwa energetycznego na terenie Gminy - <text:s/>Miasta Płock’’</text:span></text:span><text:span text:style-name="Domyślna_20_czcionka_20_akapitu"><text:span text:style-name="T5"> w ramach projektu pn.: ,,Mazowsze bez smogu” współfinansowanego ze środków Unii Europejskiej w ramach Programu Fundusze Europejskie dla Mazowsza na lata 2021-2027.</text:span></text:span></text:p>
      <text:p text:style-name="P3"/>
      <text:p text:style-name="P4">UWAGI:</text:p>
      <text:p text:style-name="P4"/>
      <text:p text:style-name="P4">………………………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……………………</text:p>
      <text:p text:style-name="P6">Na powyższym protokół zakończono, odczytano i podpisano:</text:p>
      <text:p text:style-name="P5"/>
      <text:p text:style-name="P5">1………………………………………………………….</text:p>
      <text:p text:style-name="P5"/>
      <text:p text:style-name="P5">2………………………………………………………….</text:p>
      <text:p text:style-name="P5"/>
      <text:p text:style-name="P5">3………………………………………………………….</text:p>
      <text:p text:style-name="P5"/>
      <text:p text:style-name="P5">4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.94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2.215cm" fo:margin-right="0cm" fo:hyphenation-ladder-count="no-limit" fo:text-indent="-0.637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2.215cm" fo:margin-right="0cm" fo:hyphenation-ladder-count="no-limit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ListLabel_20_28" style:display-name="ListLabel 28" style:family="text">
      <style:text-properties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style:text-scale="99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style:text-scale="99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style:text-scale="99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style:text-scale="99%"/>
    </style:style>
    <style:style style:name="WW_5f_CharLFO4LVL2" style:display-name="WW_CharLFO4LVL2" style:family="text">
      <style:text-properties fo:language="pl" fo:country="PL" style:language-asian="en" style:country-asian="US" style:language-complex="ar" style:country-complex="SA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1" fo:font-family="Arial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language-asian="en" style:country-asian="US" style:font-name-complex="Arial1" style:font-family-complex="Arial" style:font-family-generic-complex="swiss" style:font-pitch-complex="variable" style:font-size-complex="12pt" style:language-complex="ar" style:country-complex="SA" style:text-scale="99%"/>
    </style:style>
    <style:style style:name="WW_5f_CharLFO5LVL2" style:display-name="WW_CharLFO5LVL2" style:family="text">
      <style:text-properties fo:language="pl" fo:country="PL" style:language-asian="en" style:country-asian="US" style:language-complex="ar" style:country-complex="SA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Numbering_20_Symbols" style:display-name="Numbering Symbols" style:family="text">
      <style:text-properties style:font-name="Verdana" fo:font-family="Verdana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504cm" fo:margin-left="1.949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504cm" fo:margin-left="3.454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504cm" fo:margin-left="4.969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504cm" fo:margin-left="6.482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504cm" fo:margin-left="7.997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504cm" fo:margin-left="9.513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504cm" fo:margin-left="11.026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504cm" fo:margin-left="12.541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504cm" fo:margin-left="14.0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504cm" fo:margin-left="1.949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504cm" fo:margin-left="3.454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504cm" fo:margin-left="4.969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504cm" fo:margin-left="6.482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504cm" fo:margin-left="7.997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504cm" fo:margin-left="9.513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504cm" fo:margin-left="11.026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504cm" fo:margin-left="12.541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504cm" fo:margin-left="14.0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501cm" fo:margin-left="1.944cm"/>
        </style:list-level-properties>
      </text:list-level-style-number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501cm" fo:margin-left="3.454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501cm" fo:margin-left="4.969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501cm" fo:margin-left="6.482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501cm" fo:margin-left="7.997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501cm" fo:margin-left="9.513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501cm" fo:margin-left="11.026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501cm" fo:margin-left="12.54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501cm" fo:margin-left="14.0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35cm" fo:margin-left="3.708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35cm" fo:margin-left="8.167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35cm" fo:margin-left="14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 number:title="Użytkownika">
      <number:number number:decimal-places="4" number:min-decimal-places="4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Izabela Kamińska</meta:initial-creator>
    <meta:creation-date>2024-07-15T11:12:00Z</meta:creation-date>
    <dc:date>2024-07-24T08:21:22.707000000</dc:date>
    <meta:print-date>2024-07-24T14:09:17.489000000</meta:print-date>
    <meta:editing-cycles>13</meta:editing-cycles>
    <meta:editing-duration>PT50M53S</meta:editing-duration>
    <meta:document-statistic meta:table-count="0" meta:image-count="1" meta:object-count="0" meta:page-count="1" meta:paragraph-count="18" meta:word-count="103" meta:character-count="1029" meta:non-whitespace-character-count="925"/>
    <meta:template xlink:type="simple" xlink:actuate="onRequest" xlink:title="" xlink:href="file:///C:/Users/kowalskae1/AppData/Local/AppData/Local/Temp/pid-2636/Szacowanie%20wartości%20zamówienia%20-%2015.07-1.odt/Normal.dotm"/>
  </office:meta>
</office:document-meta>
</file>