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7d8a6" officeooo:paragraph-rsid="0017d8a6"/>
    </style:style>
    <style:style style:name="T1" style:family="text">
      <style:text-properties officeooo:rsid="0018e4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mówienie na materiały stomatologiczne i drobny jednorazowy sprzet stomatologiczny</text:p>
      <text:p text:style-name="P1"/>
      <text:p text:style-name="P1">1. Coltosol F ( 38g) – <text:span text:style-name="T1">7</text:span> opak.</text:p>
      <text:p text:style-name="P1">2. Endomethason N – 1 opak.</text:p>
      <text:p text:style-name="P1">3. Camfenol – 1 opak</text:p>
      <text:p text:style-name="P1">4. Te econom Bond – 4 opak.</text:p>
      <text:p text:style-name="P1">5. Nipas – 2 opak.</text:p>
      <text:p text:style-name="P1">6. Cresophen – 1 opak.</text:p>
      <text:p text:style-name="P1">7. Wytrawiacz Arkona – 2 opak.</text:p>
      <text:p text:style-name="P1">8. Eugenol – 1 opak.</text:p>
      <text:p text:style-name="P1">9. Cromopan masa wyciskowa – 2 opak.</text:p>
      <text:p text:style-name="P1">10. Agatos wolnowiążący – 1 opak.</text:p>
      <text:p text:style-name="P1">11. Wypełnienie Herculite ( enemel) – A2 – 6 szt., A3 – 4 szt.</text:p>
      <text:p text:style-name="P1">12. Kulki diamentowe na turbinę roz. 12, 14, 16, <text:s/>- po 10 szt.</text:p>
      <text:p text:style-name="P1">13. Wiertła walce na tirbinę – 5 szt.</text:p>
      <text:p text:style-name="P1">14. wiertła duże kulki na turbinę – 5 szt.</text:p>
      <text:p text:style-name="P1">15. wiertła szczelinowce na turbine – 5 szt.</text:p>
      <text:p text:style-name="P1">16. Lentulo – 1opak. ( asortyment)</text:p>
      <text:p text:style-name="P1">17. Plnik K – 1 opak</text:p>
      <text:p text:style-name="P1">18. Pilnik H – 1opak.</text:p>
      <text:p text:style-name="P1">19. Gumki szare dzwonki – 10 szt.</text:p>
      <text:p text:style-name="P1">20. Rekawy do sterylizacji – 75x200 – 5 opak</text:p>
      <text:p text:style-name="P1"><text:tab/><text:tab/><text:tab/><text:tab/>200x200 – 1 opak.</text:p>
      <text:p text:style-name="P1">21. Torebki do sterylizacji – 90x 230 – 10 opak.</text:p>
      <text:p text:style-name="P1"><text:tab/><text:tab/><text:tab/><text:tab/>57x 102 – 10 opak</text:p>
      <text:p text:style-name="P1">22. Taśma poliestrowa gładka – 1opak</text:p>
      <text:p text:style-name="P1"><text:tab/><text:tab/><text:tab/>ścierna – 2 opak.</text:p>
      <text:p text:style-name="P1">23. Miazgociągi ( asortyment) – 5 opak</text:p>
      <text:p text:style-name="P1">24. Aplikatory ( niebieskie , puszek ) <text:s/>- 2 opak. po 4 sztuki</text:p>
      <text:p text:style-name="P1">25. Zeleten lignina dzielona – 5 opak.</text:p>
      <text:p text:style-name="P1">26. Serwety stomat. - 2 opak</text:p>
      <text:p text:style-name="P1">27. Płytki Petrigo – rozm. 6/8 – 2 szt</text:p>
      <text:p text:style-name="P1">28. Łyżki wyciskowe bardzo duże <text:s/>- po sztuce do góry i dołu <text:s/>na protezy częściowe</text:p>
      <text:p text:style-name="P1">29. Paski do sterylizacji ( klasa 4) <text:s/>- 4 opak.</text:p>
      <text:p text:style-name="P1">30 Paski do sterylizacji (klasa 5) – 1 opak.</text:p>
      <text:p text:style-name="P1">31. Sporal – 1 opa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7S</meta:editing-duration>
    <meta:editing-cycles>4</meta:editing-cycles>
    <meta:generator>LibreOffice/4.4.2.2$Windows_x86 LibreOffice_project/c4c7d32d0d49397cad38d62472b0bc8acff48dd6</meta:generator>
    <dc:date>2021-06-25T10:29:00.624000000</dc:date>
    <meta:document-statistic meta:table-count="0" meta:image-count="0" meta:object-count="0" meta:page-count="1" meta:paragraph-count="35" meta:word-count="230" meta:character-count="1286" meta:non-whitespace-character-count="1041"/>
    <meta:user-defined meta:name="Info 1"/>
    <meta:user-defined meta:name="Info 2"/>
    <meta:user-defined meta:name="Info 3"/>
    <meta:user-defined meta:name="Info 4"/>
  </office:meta>
</office:document-meta>
</file>