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F0" style:family="paragraph">
      <style:paragraph-properties fo:break-before="page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21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2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3" style:parent-style-name="Normalny" style:family="paragraph">
      <style:paragraph-properties fo:margin-bottom="0in" fo:line-height="115%"/>
      <style:text-properties style:font-name="Arial" style:font-name-complex="Arial"/>
    </style:style>
    <style:style style:name="P24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25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26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27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 fo:hyphenate="true"/>
    </style:style>
    <style:style style:name="P31" style:parent-style-name="Normalny" style:family="paragraph">
      <style:paragraph-properties fo:text-align="justify" style:vertical-align="auto" fo:margin-bottom="0in" fo:line-height="115%"/>
      <style:text-properties fo:hyphenate="true"/>
    </style:style>
    <style:style style:name="T32" style:parent-style-name="Domyślnaczcionkaakapitu" style:family="text">
      <style:text-properties style:font-name="Arial" style:font-name-asian="Times New Roman" style:font-name-complex="Arial" style:font-weight-complex="bold" style:letter-kerning="false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style:letter-kerning="false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letter-kerning="false" fo:font-size="12pt" style:font-size-asian="12pt" style:font-size-complex="12pt" fo:hyphenate="true"/>
    </style:style>
    <style:style style:name="P37" style:parent-style-name="Normalny" style:family="paragraph">
      <style:paragraph-properties fo:text-align="justify" style:vertical-align="auto" fo:margin-bottom="0in" fo:line-height="115%"/>
      <style:text-properties style:font-name="Arial" style:font-name-asian="Times New Roman" style:letter-kerning="false" fo:font-size="12pt" style:font-size-asian="12pt" style:font-size-complex="12pt" fo:hyphenate="true"/>
    </style:style>
    <style:style style:name="P38" style:parent-style-name="Normalny" style:family="paragraph">
      <style:paragraph-properties fo:text-align="center" style:vertical-align="auto" fo:margin-bottom="0in" fo:line-height="115%"/>
      <style:text-properties fo:hyphenate="true"/>
    </style:style>
    <style:style style:name="T3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/>
    </style:style>
    <style:style style:name="T40" style:parent-style-name="Domyślnaczcionkaakapitu" style:family="text">
      <style:text-properties style:font-name="Arial" style:font-name-asian="Times New Roman" fo:font-weight="bold" style:font-weight-asian="bold" style:font-weight-complex="bold" style:letter-kerning="false"/>
    </style:style>
    <style:style style:name="P41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fo:font-weight="bold" style:font-weight-asian="bold" style:font-weight-complex="bold" style:letter-kerning="false" fo:hyphenate="true"/>
    </style:style>
    <style:style style:name="P42" style:parent-style-name="Normalny" style:family="paragraph">
      <style:paragraph-properties fo:text-align="center" style:vertical-align="auto" fo:margin-bottom="0in" fo:line-height="115%"/>
      <style:text-properties style:font-name="Arial" style:font-name-asian="Times New Roman" fo:font-weight="bold" style:font-weight-asian="bold" style:font-weight-complex="bold" style:letter-kerning="false" fo:hyphenate="true"/>
    </style:style>
    <style:style style:name="P43" style:parent-style-name="Teksttreści1" style:family="paragraph">
      <style:paragraph-properties fo:text-align="justify" fo:margin-bottom="0.025in" fo:line-height="115%" fo:text-indent="0in" fo:background-color="transparent"/>
    </style:style>
    <style:style style:name="T44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45" style:parent-style-name="Domyślnaczcionkaakapitu" style:family="text">
      <style:text-properties style:letter-kerning="false" fo:font-size="11pt" style:font-size-asian="11pt" style:font-size-complex="11pt"/>
    </style:style>
    <style:style style:name="T46" style:parent-style-name="Domyślnaczcionkaakapitu" style:family="text">
      <style:text-properties style:letter-kerning="false" fo:font-size="11pt" style:font-size-asian="11pt" style:font-size-complex="11pt"/>
    </style:style>
    <style:style style:name="T47" style:parent-style-name="Domyślnaczcionkaakapitu" style:family="text">
      <style:text-properties style:letter-kerning="false" fo:font-size="11pt" style:font-size-asian="11pt" style:font-size-complex="11pt"/>
    </style:style>
    <style:style style:name="T48" style:parent-style-name="Domyślnaczcionkaakapitu" style:family="text">
      <style:text-properties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Domyślnaczcionkaakapitu" style:family="text">
      <style:text-properties style:letter-kerning="false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TeksttreściPogrubienie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Teksttreści1" style:family="paragraph">
      <style:paragraph-properties fo:text-align="justify" fo:margin-bottom="0.025in" fo:line-height="115%" fo:text-indent="0in" fo:background-color="transparent"/>
    </style:style>
    <style:style style:name="P54" style:parent-style-name="Teksttreści1" style:family="paragraph">
      <style:paragraph-properties fo:text-align="justify" fo:line-height="115%" fo:text-indent="0in" fo:background-color="transparen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Teksttreści1" style:family="paragraph">
      <style:paragraph-properties fo:text-align="justify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63" style:parent-style-name="Teksttreści1" style:family="paragraph">
      <style:paragraph-properties fo:text-align="justify" fo:line-height="115%" fo:text-indent="0in" fo:background-color="transparent"/>
      <style:text-properties fo:font-weight="bold" style:font-weight-asian="bold" style:font-weight-complex="bold" fo:font-size="11pt" style:font-size-asian="11pt" style:font-size-complex="11pt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/>
    </style:style>
    <style:style style:name="T69" style:parent-style-name="Domyślnaczcionkaakapitu" style:family="text">
      <style:text-properties style:font-name="Arial" style:font-name-complex="Arial"/>
    </style:style>
    <style:style style:name="T7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71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73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74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style:letter-kerning="false" style:language-asian="ar" style:country-asian="SA"/>
    </style:style>
    <style:style style:name="T77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P78" style:parent-style-name="Normalny" style:family="paragraph">
      <style:paragraph-properties fo:text-align="justify" fo:margin-bottom="0in"/>
    </style:style>
    <style:style style:name="T79" style:parent-style-name="Domyślnaczcionkaakapitu" style:family="text">
      <style:text-properties style:font-name="Arial" style:font-name-complex="Arial"/>
    </style:style>
    <style:style style:name="T80" style:parent-style-name="Domyślnaczcionkaakapitu" style:family="text">
      <style:text-properties style:font-name="Arial" style:font-name-complex="Arial"/>
    </style:style>
    <style:style style:name="T81" style:parent-style-name="Domyślnaczcionkaakapitu" style:family="text">
      <style:text-properties style:font-name="Arial" style:font-name-complex="Arial"/>
    </style:style>
    <style:style style:name="P8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87" style:parent-style-name="Normalny" style:family="paragraph">
      <style:paragraph-properties fo:text-align="justify" fo:margin-bottom="0in"/>
    </style:style>
    <style:style style:name="T88" style:parent-style-name="Domyślnaczcionkaakapitu" style:family="text">
      <style:text-properties style:font-name="Arial" style:font-name-complex="Arial"/>
    </style:style>
    <style:style style:name="T89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90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91" style:parent-style-name="Domyślnaczcionkaakapitu" style:family="text">
      <style:text-properties style:font-name="Arial" style:font-name-asian="Times New Roman" style:font-name-complex="Arial" style:font-weight-complex="bold" style:letter-kerning="false" style:language-asian="ar" style:country-asian="SA"/>
    </style:style>
    <style:style style:name="T92" style:parent-style-name="Domyślnaczcionkaakapitu" style:family="text">
      <style:text-properties style:font-name="Arial" style:font-name-complex="Arial" fo:font-weight="bold" style:font-weight-asian="bold"/>
    </style:style>
    <style:style style:name="T93" style:parent-style-name="Domyślnaczcionkaakapitu" style:family="text">
      <style:text-properties style:font-name="Arial" style:font-name-complex="Arial" style:font-weight-complex="bold"/>
    </style:style>
    <style:style style:name="T94" style:parent-style-name="Domyślnaczcionkaakapitu" style:family="text">
      <style:text-properties style:font-name="Arial" style:font-name-complex="Arial" style:font-weight-complex="bold"/>
    </style:style>
    <style:style style:name="T95" style:parent-style-name="Domyślnaczcionkaakapitu" style:family="text">
      <style:text-properties style:font-name="Arial" style:font-name-complex="Arial" style:font-weight-complex="bold"/>
    </style:style>
    <style:style style:name="P9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9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01" style:parent-style-name="Akapitzlistą" style:family="paragraph">
      <style:paragraph-properties fo:text-align="justify" fo:margin-bottom="0in" fo:margin-left="0in">
        <style:tab-stops/>
      </style:paragraph-properties>
      <style:text-properties fo:hyphenate="false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104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105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T106" style:parent-style-name="Domyślnaczcionkaakapitu" style:family="text">
      <style:text-properties style:font-name="Arial" style:font-name-asian="Times New Roman" style:font-name-complex="Arial" style:font-weight-complex="bold" style:language-asian="ar" style:country-asian="SA"/>
    </style:style>
    <style:style style:name="P107" style:parent-style-name="Normalny" style:family="paragraph">
      <style:paragraph-properties style:text-autospace="none" fo:text-align="justify" fo:margin-bottom="0in"/>
      <style:text-properties style:font-name="Arial" style:font-name-asian="TimesNewRoman" style:font-name-complex="Arial" style:letter-kerning="false" style:language-asian="pl" style:country-asian="PL" fo:hyphenate="true"/>
    </style:style>
    <style:style style:name="P108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09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10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1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1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3" style:parent-style-name="Normalny" style:family="paragraph">
      <style:paragraph-properties fo:text-align="justify" fo:margin-bottom="0in"/>
    </style:style>
    <style:style style:name="T114" style:parent-style-name="Domyślnaczcionkaakapitu" style:family="text">
      <style:text-properties style:font-name="Arial" style:font-name-complex="Arial"/>
    </style:style>
    <style:style style:name="P11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6" style:parent-style-name="Normalny" style:family="paragraph">
      <style:paragraph-properties fo:text-align="justify" fo:margin-bottom="0in"/>
    </style:style>
    <style:style style:name="T117" style:parent-style-name="Domyślnaczcionkaakapitu" style:family="text">
      <style:text-properties style:font-name="Arial" style:font-name-complex="Arial"/>
    </style:style>
    <style:style style:name="P11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1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2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0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1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3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39" style:parent-style-name="Teksttreści1" style:family="paragraph">
      <style:paragraph-properties fo:text-align="justify" fo:line-height="100%" fo:margin-right="-0.0395in" fo:text-indent="0in" fo:background-color="transparent">
        <style:tab-stops>
          <style:tab-stop style:type="left" style:position="0.0986in"/>
          <style:tab-stop style:type="left" style:position="0.2243in"/>
        </style:tab-stops>
      </style:paragraph-properties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14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7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4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4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50" style:parent-style-name="Normalny" style:family="paragraph">
      <style:paragraph-properties fo:text-align="justify" fo:margin-bottom="0in"/>
    </style:style>
    <style:style style:name="T151" style:parent-style-name="Domyślnaczcionkaakapitu" style:family="text">
      <style:text-properties style:font-name="Arial" style:font-name-complex="Arial"/>
    </style:style>
    <style:style style:name="T152" style:parent-style-name="Domyślnaczcionkaakapitu" style:family="text">
      <style:text-properties style:font-name="Arial" style:font-name-asian="Times New Roman" style:letter-kerning="false"/>
    </style:style>
    <style:style style:name="P153" style:parent-style-name="Normalny" style:family="paragraph">
      <style:paragraph-properties fo:text-align="justify" fo:margin-bottom="0in"/>
      <style:text-properties style:font-name="Arial" style:font-name-asian="Times New Roman" style:letter-kerning="false"/>
    </style:style>
    <style:style style:name="P154" style:parent-style-name="Normalny" style:family="paragraph">
      <style:paragraph-properties fo:text-align="justify" fo:margin-bottom="0in"/>
      <style:text-properties style:font-name="Arial" style:font-name-asian="Times New Roman" style:letter-kerning="false"/>
    </style:style>
    <style:style style:name="P155" style:parent-style-name="Normalny" style:family="paragraph">
      <style:paragraph-properties fo:text-align="justify" fo:margin-bottom="0in"/>
      <style:text-properties style:font-name="Arial" style:font-name-asian="Times New Roman" style:letter-kerning="false"/>
    </style:style>
    <style:style style:name="P156" style:parent-style-name="Normalny" style:family="paragraph">
      <style:paragraph-properties fo:text-align="justify" fo:margin-bottom="0in"/>
    </style:style>
    <style:style style:name="T157" style:parent-style-name="Domyślnaczcionkaakapitu" style:family="text">
      <style:text-properties style:font-name="Arial" style:font-name-asian="Times New Roman" style:letter-kerning="false"/>
    </style:style>
    <style:style style:name="T158" style:parent-style-name="markedcontent" style:family="text">
      <style:text-properties style:font-name="Arial" style:font-name-complex="Arial"/>
    </style:style>
    <style:style style:name="T159" style:parent-style-name="markedcontent" style:family="text">
      <style:text-properties style:font-name="Arial" style:font-name-complex="Arial"/>
    </style:style>
    <style:style style:name="T160" style:parent-style-name="markedcontent" style:family="text">
      <style:text-properties style:font-name="Arial" style:font-name-complex="Arial"/>
    </style:style>
    <style:style style:name="P161" style:parent-style-name="Normalny" style:family="paragraph">
      <style:paragraph-properties fo:text-align="justify" fo:margin-bottom="0in"/>
    </style:style>
    <style:style style:name="T162" style:parent-style-name="Domyślnaczcionkaakapitu" style:family="text">
      <style:text-properties style:font-name="Arial" style:font-name-complex="Arial"/>
    </style:style>
    <style:style style:name="T163" style:parent-style-name="Domyślnaczcionkaakapitu" style:family="text">
      <style:text-properties style:font-name="Arial" style:font-name-complex="Arial"/>
    </style:style>
    <style:style style:name="T16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65" style:parent-style-name="Domyślnaczcionkaakapitu" style:family="text">
      <style:text-properties style:font-name="Arial" style:font-name-complex="Arial"/>
    </style:style>
    <style:style style:name="T166" style:parent-style-name="Domyślnaczcionkaakapitu" style:family="text">
      <style:text-properties style:font-name="Arial" style:font-name-complex="Arial"/>
    </style:style>
    <style:style style:name="T167" style:parent-style-name="Domyślnaczcionkaakapitu" style:family="text">
      <style:text-properties style:font-name="Arial" style:font-name-complex="Arial"/>
    </style:style>
    <style:style style:name="P16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69" style:parent-style-name="Normalny" style:family="paragraph">
      <style:paragraph-properties fo:text-align="justify" fo:margin-bottom="0in"/>
    </style:style>
    <style:style style:name="T170" style:parent-style-name="Domyślnaczcionkaakapitu" style:family="text">
      <style:text-properties style:font-name="Arial" style:font-name-complex="Arial"/>
    </style:style>
    <style:style style:name="T1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72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73" style:parent-style-name="NormalnyWeb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4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75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76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77" style:parent-style-name="NormalnyWeb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/>
    </style:style>
    <style:style style:name="P178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79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0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1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2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3" style:parent-style-name="Teksttreści4" style:family="paragraph">
      <style:paragraph-properties fo:line-height="100%" fo:background-color="transparent">
        <style:tab-stops>
          <style:tab-stop style:type="left" style:position="1.8076in"/>
        </style:tab-stops>
      </style:paragraph-properties>
      <style:text-properties fo:font-weight="normal" style:font-weight-asian="normal" style:font-weight-complex="normal" fo:font-size="11pt" style:font-size-asian="11pt" style:font-size-complex="11pt"/>
    </style:style>
    <style:style style:name="P18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18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186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187" style:parent-style-name="Normalny" style:family="paragraph">
      <style:paragraph-properties fo:text-align="justify" fo:margin-bottom="0in"/>
    </style:style>
    <style:style style:name="T188" style:parent-style-name="Domyślnaczcionkaakapitu" style:family="text">
      <style:text-properties style:font-name="Arial" style:font-name-complex="Arial"/>
    </style:style>
    <style:style style:name="T1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0" style:parent-style-name="Domyślnaczcionkaakapitu" style:family="text">
      <style:text-properties style:font-name="Arial" style:font-name-complex="Arial"/>
    </style:style>
    <style:style style:name="T19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92" style:parent-style-name="Domyślnaczcionkaakapitu" style:family="text">
      <style:text-properties style:font-name="Arial" style:font-name-complex="Arial"/>
    </style:style>
    <style:style style:name="P19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4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5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6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7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198" style:parent-style-name="Teksttreści1" style:family="paragraph">
      <style:paragraph-properties fo:text-align="justify" fo:line-height="100%" fo:text-indent="0in" fo:background-color="transparent">
        <style:tab-stops>
          <style:tab-stop style:type="left" style:position="0.3555in"/>
        </style:tab-stops>
      </style:paragraph-properties>
    </style:style>
    <style:style style:name="T199" style:parent-style-name="Domyślnaczcionkaakapitu" style:family="text">
      <style:text-properties fo:font-size="11pt" style:font-size-asian="11pt" style:font-size-complex="11pt"/>
    </style:style>
    <style:style style:name="T200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201" style:parent-style-name="Domyślnaczcionkaakapitu" style:family="text">
      <style:text-properties style:font-name-asian="Times New Roman" style:letter-kerning="false" style:text-position="super 63.6%" fo:font-size="11pt" style:font-size-asian="11pt" style:font-size-complex="11pt"/>
    </style:style>
    <style:style style:name="T202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203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204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205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T206" style:parent-style-name="Domyślnaczcionkaakapitu" style:family="text">
      <style:text-properties style:font-name-asian="Times New Roman" style:letter-kerning="false" fo:font-size="11pt" style:font-size-asian="11pt" style:font-size-complex="11pt"/>
    </style:style>
    <style:style style:name="P207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08" style:parent-style-name="Normalny" style:family="paragraph">
      <style:paragraph-properties style:text-autospace="none" fo:text-align="justify" style:vertical-align="auto" fo:margin-bottom="0in" fo:margin-right="-0.1229in"/>
      <style:text-properties fo:hyphenate="true"/>
    </style:style>
    <style:style style:name="T20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1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12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1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style:language-asian="pl" style:country-asian="PL"/>
    </style:style>
    <style:style style:name="T215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16" style:parent-style-name="Normalny" style:family="paragraph">
      <style:paragraph-properties fo:text-align="justify" style:vertical-align="auto" fo:margin-bottom="0in">
        <style:tab-stops>
          <style:tab-stop style:type="left" style:position="0.2388in"/>
        </style:tab-stops>
      </style:paragraph-properties>
      <style:text-properties style:font-name="Arial" style:font-name-asian="Times New Roman" style:letter-kerning="false" fo:hyphenate="true"/>
    </style:style>
    <style:style style:name="P217" style:parent-style-name="Normalny" style:family="paragraph">
      <style:paragraph-properties fo:text-align="justify" style:vertical-align="auto" fo:margin-bottom="0in">
        <style:tab-stops>
          <style:tab-stop style:type="left" style:position="0.2812in"/>
        </style:tab-stops>
      </style:paragraph-properties>
      <style:text-properties fo:hyphenate="true"/>
    </style:style>
    <style:style style:name="T218" style:parent-style-name="Domyślnaczcionkaakapitu" style:family="text">
      <style:text-properties style:font-name="Arial" style:font-name-asian="Times New Roman" style:letter-kerning="false"/>
    </style:style>
    <style:style style:name="T21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FF"/>
    </style:style>
    <style:style style:name="T220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21" style:parent-style-name="Domyślnaczcionkaakapitu" style:family="text">
      <style:text-properties style:font-name="Arial" style:font-name-asian="Times New Roman" style:letter-kerning="false"/>
    </style:style>
    <style:style style:name="T222" style:parent-style-name="Domyślnaczcionkaakapitu" style:family="text">
      <style:text-properties style:font-name="Arial" style:font-name-asian="Times New Roman" style:letter-kerning="false"/>
    </style:style>
    <style:style style:name="T223" style:parent-style-name="Domyślnaczcionkaakapitu" style:family="text">
      <style:text-properties style:font-name="Arial" style:font-name-asian="Times New Roman" style:letter-kerning="false"/>
    </style:style>
    <style:style style:name="T224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25" style:parent-style-name="Domyślnaczcionkaakapitu" style:family="text">
      <style:text-properties style:font-name="Arial" style:font-name-asian="Times New Roman" style:letter-kerning="false"/>
    </style:style>
    <style:style style:name="T226" style:parent-style-name="Domyślnaczcionkaakapitu" style:family="text">
      <style:text-properties style:font-name="Arial" style:font-name-asian="Times New Roman" style:font-name-complex="Arial" style:letter-kerning="false" fo:background-color="#FFFFFF"/>
    </style:style>
    <style:style style:name="T227" style:parent-style-name="Domyślnaczcionkaakapitu" style:family="text">
      <style:text-properties style:font-name="Arial" style:font-name-asian="Times New Roman" style:letter-kerning="false"/>
    </style:style>
    <style:style style:name="P228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29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30" style:parent-style-name="Normalny" style:family="paragraph">
      <style:paragraph-properties fo:text-align="justify" fo:margin-bottom="0in"/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Hiperłącze" style:family="text">
      <style:text-properties style:font-name="Arial" style:font-name-complex="Arial"/>
    </style:style>
    <style:style style:name="T233" style:parent-style-name="Domyślnaczcionkaakapitu" style:family="text">
      <style:text-properties style:font-name="Arial" style:font-name-complex="Arial"/>
    </style:style>
    <style:style style:name="P234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 style:font-weight-complex="bold"/>
    </style:style>
    <style:style style:name="P235" style:parent-style-name="Normalny" style:family="paragraph">
      <style:paragraph-properties fo:text-align="center" fo:margin-bottom="0in" fo:line-height="115%"/>
      <style:text-properties style:font-name="Arial" style:font-name-complex="Arial" fo:font-weight="bold" style:font-weight-asian="bold"/>
    </style:style>
    <style:style style:name="P236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237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letter-kerning="false" style:language-asian="pl" style:country-asian="PL" fo:hyphenate="true"/>
    </style:style>
    <style:style style:name="P238" style:parent-style-name="Normalny" style:list-style-name="LFO2" style:family="paragraph">
      <style:paragraph-properties style:text-autospace="none" fo:text-align="justify" style:vertical-align="auto" fo:margin-bottom="0in">
        <style:tab-stops>
          <style:tab-stop style:type="left" style:position="-9.5in"/>
        </style:tab-stops>
      </style:paragraph-properties>
      <style:text-properties fo:hyphenate="true"/>
    </style:style>
    <style:style style:name="T239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0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41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2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3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4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45" style:parent-style-name="Normalny" style:list-style-name="LFO2" style:family="paragraph">
      <style:paragraph-properties style:text-autospace="none" fo:text-align="justify" style:vertical-align="auto" fo:margin-bottom="0in">
        <style:tab-stops>
          <style:tab-stop style:type="left" style:position="-9.5in"/>
        </style:tab-stops>
      </style:paragraph-properties>
      <style:text-properties fo:hyphenate="true"/>
    </style:style>
    <style:style style:name="T246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7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48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49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50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51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52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53" style:parent-style-name="Normalny" style:list-style-name="LFO2" style:family="paragraph">
      <style:paragraph-properties style:text-autospace="none" fo:text-align="justify" style:vertical-align="auto" fo:margin-bottom="0in">
        <style:tab-stops>
          <style:tab-stop style:type="left" style:position="-9.5in"/>
        </style:tab-stops>
      </style:paragraph-properties>
      <style:text-properties fo:hyphenate="true"/>
    </style:style>
    <style:style style:name="T254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55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56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57" style:parent-style-name="Normalny" style:family="paragraph">
      <style:paragraph-properties style:text-autospace="none" fo:text-align="justify" style:vertical-align="auto" fo:margin-bottom="0in"/>
      <style:text-properties fo:hyphenate="true"/>
    </style:style>
    <style:style style:name="T258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59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60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61" style:parent-style-name="Domyślnaczcionkaakapitu" style:family="text">
      <style:text-properties style:font-name="Arial" style:font-name-asian="TimesNewRoman" style:font-name-complex="Arial" fo:font-weight="bold" style:font-weight-asian="bold" style:letter-kerning="false" style:language-asian="pl" style:country-asian="PL"/>
    </style:style>
    <style:style style:name="T262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63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T264" style:parent-style-name="Domyślnaczcionkaakapitu" style:family="text">
      <style:text-properties style:font-name="Arial" style:font-name-asian="TimesNewRoman" style:font-name-complex="Arial" style:font-weight-complex="bold" style:letter-kerning="false" style:language-asian="pl" style:country-asian="PL"/>
    </style:style>
    <style:style style:name="P265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66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67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68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69" style:parent-style-name="Normalny" style:family="paragraph">
      <style:paragraph-properties style:text-autospace="none" fo:text-align="justify" style:vertical-align="auto" fo:margin-bottom="0in" fo:margin-left="0.1972in" fo:text-indent="-0.1972in">
        <style:tab-stops/>
      </style:paragraph-properties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70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71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72" style:parent-style-name="Normalny" style:family="paragraph">
      <style:paragraph-properties style:text-autospace="none" fo:text-align="justify" style:vertical-align="auto" fo:margin-bottom="0in"/>
      <style:text-properties style:font-name="Arial" style:font-name-asian="TimesNewRoman" style:font-name-complex="Arial" style:font-weight-complex="bold" style:letter-kerning="false" style:language-asian="pl" style:country-asian="PL" fo:hyphenate="true"/>
    </style:style>
    <style:style style:name="P273" style:parent-style-name="Normalny" style:family="paragraph">
      <style:paragraph-properties fo:text-align="justify" fo:margin-bottom="0in"/>
      <style:text-properties style:font-name="Arial" style:font-name-complex="Arial"/>
    </style:style>
    <style:style style:name="P274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75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27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77" style:parent-style-name="Normalny" style:family="paragraph">
      <style:paragraph-properties fo:widows="0" fo:orphans="0" fo:text-align="justify" style:vertical-align="auto" fo:margin-bottom="0in"/>
      <style:text-properties fo:hyphenate="true"/>
    </style:style>
    <style:style style:name="T27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27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82" style:parent-style-name="Normalny" style:family="paragraph">
      <style:paragraph-properties fo:widows="0" fo:orphans="0"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83" style:parent-style-name="Normalny" style:family="paragraph">
      <style:paragraph-properties fo:widows="0" fo:orphans="0"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284" style:parent-style-name="Normalny" style:family="paragraph">
      <style:paragraph-properties fo:text-align="justify" style:vertical-align="auto" fo:margin-bottom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85" style:parent-style-name="Normalny" style:family="paragraph">
      <style:paragraph-properties fo:text-align="justify" style:vertical-align="auto" fo:margin-bottom="0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86" style:parent-style-name="Normalny" style:family="paragraph">
      <style:paragraph-properties fo:widows="0" fo:orphans="0" fo:text-align="justify" style:vertical-align="auto" fo:margin-bottom="0in"/>
      <style:text-properties fo:hyphenate="true"/>
    </style:style>
    <style:style style:name="T28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88" style:parent-style-name="Domyślnaczcionkaakapitu" style:family="text">
      <style:text-properties style:font-name="Arial" style:font-name-complex="Arial"/>
    </style:style>
    <style:style style:name="P289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hyphenate="true"/>
    </style:style>
    <style:style style:name="P290" style:parent-style-name="Normalny" style:family="paragraph">
      <style:paragraph-properties fo:widows="0" fo:orphans="0" fo:text-align="justify" style:vertical-align="auto" fo:margin-bottom="0in"/>
      <style:text-properties style:font-name="Arial" style:font-name-complex="Arial" fo:hyphenate="true"/>
    </style:style>
    <style:style style:name="P291" style:parent-style-name="Normalny" style:family="paragraph">
      <style:paragraph-properties fo:text-align="justify" style:vertical-align="auto" fo:margin-bottom="0in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style:letter-kerning="false" style:language-asian="pl" style:country-asian="PL" fo:hyphenate="true"/>
    </style:style>
    <style:style style:name="P292" style:parent-style-name="Normalny" style:family="paragraph">
      <style:paragraph-properties fo:text-align="justify" fo:margin-bottom="0in"/>
    </style:style>
    <style:style style:name="T293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294" style:parent-style-name="Domyślnaczcionkaakapitu" style:family="text">
      <style:text-properties style:font-name="Arial" style:font-name-complex="Arial"/>
    </style:style>
    <style:style style:name="T295" style:parent-style-name="Domyślnaczcionkaakapitu" style:family="text">
      <style:text-properties style:font-name="Arial" style:font-name-complex="Arial"/>
    </style:style>
    <style:style style:name="T296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97" style:parent-style-name="Normalny" style:family="paragraph">
      <style:paragraph-properties fo:text-align="justify" fo:margin-bottom="0in" fo:text-indent="0.4916in"/>
    </style:style>
    <style:style style:name="T298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P299" style:parent-style-name="Normalny" style:family="paragraph">
      <style:paragraph-properties fo:text-align="justify" fo:margin-bottom="0in"/>
      <style:text-properties style:font-name="Times New Roman" style:font-name-asian="Times New Roman" style:letter-kerning="false" fo:font-size="12pt" style:font-size-asian="12pt" style:font-size-complex="12pt" style:language-asian="pl" style:country-asian="PL"/>
    </style:style>
    <style:style style:name="P300" style:parent-style-name="Normalny" style:family="paragraph">
      <style:paragraph-properties fo:margin-bottom="0in"/>
      <style:text-properties style:font-name="Arial" style:font-name-complex="Arial" fo:font-weight="bold" style:font-weight-asian="bold"/>
    </style:style>
    <style:style style:name="P301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02" style:parent-style-name="Normaln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303" style:parent-style-name="Normalny" style:family="paragraph">
      <style:paragraph-properties fo:text-align="center" fo:margin-bottom="0in"/>
    </style:style>
    <style:style style:name="P304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305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pl" style:country-asian="PL" fo:hyphenate="true"/>
    </style:style>
    <style:style style:name="P306" style:parent-style-name="Normalny" style:family="paragraph">
      <style:paragraph-properties fo:text-align="justify" style:vertical-align="auto" fo:margin-bottom="0in"/>
    </style:style>
    <style:style style:name="T307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style:letter-kerning="false" style:language-asian="ar" style:country-asian="SA"/>
    </style:style>
    <style:style style:name="T309" style:parent-style-name="Domyślnaczcionkaakapitu" style:family="text">
      <style:text-properties style:font-name="Arial" style:font-name-asian="Times New Roman" style:font-name-complex="Arial" style:letter-kerning="false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background-color="#FFFFFF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style:letter-kerning="false" fo:background-color="#FFFFFF" style:language-asian="pl" style:country-asian="PL"/>
    </style:style>
    <style:style style:name="P312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ar" style:country-asian="SA"/>
    </style:style>
    <style:style style:name="P313" style:parent-style-name="Normalny" style:family="paragraph">
      <style:paragraph-properties fo:text-align="justify" style:vertical-align="auto" fo:margin-bottom="0in"/>
      <style:text-properties style:font-name="Arial" style:font-name-asian="Times New Roman" style:font-name-complex="Arial" style:letter-kerning="false" style:language-asian="ar" style:country-asian="SA"/>
    </style:style>
    <style:style style:name="T314" style:parent-style-name="Domyślnaczcionkaakapitu" style:family="text">
      <style:text-properties fo:font-weight="bold" style:font-weight-asian="bold" style:font-weight-complex="bold"/>
    </style:style>
    <style:style style:name="T315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6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7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19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32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span text:style-name="T18">/PROJEKT UMOWY – MEBLE GABINETOWE/<text:s/></text:span></text:p>
      <text:p text:style-name="Normalny"/>
      <text:p text:style-name="P19"><text:span text:style-name="T20">Umowa Nr …………….</text:span></text:p>
      <text:p text:style-name="P21">Zawarta w <text:s/>dniu ……………….. 2024 r. w Lublinie pomiędzy:<text:s/></text:p>
      <text:p text:style-name="P22">Powiatem Lubelskim <text:s/>reprezentowanym <text:s/>przez Zarząd Powiatu w Lublinie <text:s/>z siedzibą<text:s/></text:p>
      <text:p text:style-name="P23">przy ul. Spokojnej 9, 20-074 Lublin, w<text:s/>imieniu którego działają:</text:p>
      <text:p text:style-name="P24">1. ………………………………………,</text:p>
      <text:p text:style-name="P25">2. ………………………………………</text:p>
      <text:p text:style-name="P26"><text:span text:style-name="T27">zwanym dalej<text:s/></text:span><text:span text:style-name="T28">„Zamawiającym ”</text:span><text:span text:style-name="T29"><text:s/></text:span></text:p>
      <text:p text:style-name="P30">a ………………………………………………………………………………………………</text:p>
      <text:p text:style-name="P31"><text:span text:style-name="T32">zwanym w treści umowy<text:s/></text:span><text:span text:style-name="T33">„Wykonawcą”<text:s/></text:span><text:span text:style-name="T34">wspólnie zwanymi<text:s/></text:span><text:span text:style-name="T35">„Stronami”</text:span></text:p>
      <text:p text:style-name="P36">została zawarta umowa o treści następującej:</text:p>
      <text:p text:style-name="P37"/>
      <text:p text:style-name="P38"><text:span text:style-name="T39">§</text:span><text:span text:style-name="T40"><text:s/>1.</text:span></text:p>
      <text:p text:style-name="P41">Postanowienia wstępne</text:p>
      <text:p text:style-name="P42"/>
      <text:p text:style-name="P43"><text:span text:style-name="T44">Umowa niniejsza, zwana dalej<text:s/></text:span><text:span text:style-name="T45">„umową” została zawarta w wyniku udzielenia zamówienia<text:s/></text:span><text:span text:style-name="T46"><text:line-break/></text:span><text:span text:style-name="T47">publicznego<text:s/></text:span><text:span text:style-name="T48">w trybie podstawowym</text:span><text:span text:style-name="T49">, zgodnie z przepisami ustawy z dnia 11 września 2019 r. – Prawo zamówień publicznych (Dz. U. z 2023 r. poz. 1605 z późn. zm.), w wyniku którego<text:s/></text:span><text:span text:style-name="T50">oferta</text:span><text:span text:style-name="T51"><text:s/>Wykonawcy</text:span><text:span text:style-name="T52"><text:s/>została wybrana jako najkorzystniejsza.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§ 2.</text:span></text:p>
      <text:p text:style-name="P62"><text:tab/><text:tab/><text:tab/><text:tab/><text:tab/>Przedmiot umowy</text:p>
      <text:p text:style-name="P63"/>
      <text:p text:style-name="P64"><text:span text:style-name="T65">1. Przedmiotem umowy jest<text:s/></text:span><text:span text:style-name="T66">zakup i dostawa mebli gabinetowych</text:span><text:span text:style-name="T67">, zgodnie<text:s/></text:span><text:span text:style-name="T68"><text:line-break/></text:span><text:span text:style-name="T69">i na warunkach niniejszej umowy<text:s/></text:span><text:span text:style-name="T70">w ramach zadania pn.:<text:s/></text:span><text:span text:style-name="T71">„Zakup<text:s/></text:span><text:span text:style-name="T72">pierwszego wyposażenia<text:s/></text:span><text:span text:style-name="T73"><text:line-break/></text:span><text:span text:style-name="T74">dla budynku specjalnego ośrodka szkolno-wychowawczego i budynku mieszkalnego<text:s/></text:span><text:span text:style-name="T75"><text:line-break/></text:span><text:span text:style-name="T76">w Bystrzycy"</text:span><text:span text:style-name="T77"><text:s/>dofinansowywanego dotacją celową programu inwestycyjnego pod nazwą „Inwestycje w oświacie – wsparcie trwających inwestycji realizowanych przez jednostki samorządu terytorialnego prowadzące jednostki systemy oświaty”.</text:span></text:p>
      <text:p text:style-name="P78"><text:span text:style-name="T79">2. Przedmiot umowy, o którym mowa w ust. 1 określa szczegółowy opis zamówienia<text:s/></text:span><text:span text:style-name="T80"><text:line-break/></text:span><text:span text:style-name="T81"><text:s/>stanowiący załącznik nr …… do umowy. Szczegółowy rodzaj mebli, ich ilość oraz cena zostały wyszczególnione w złożonej Ofercie, stanowiącej załącznik nr … do niniejszej umowy.</text:span></text:p>
      <text:p text:style-name="P82">3.Wykonawca oświadcza, że dostarczone przez niego meble będą fabrycznie nowe, wolne od wad oraz nie będą nosić znamion użytkowania.</text:p>
      <text:p text:style-name="P83">4. Wykonawca oświadcza, że przedmiot umowy nie jest własnością osób trzecich i nie jest obciążony prawem osób trzecich.</text:p>
      <text:p text:style-name="P84">5. Strony zgodnie oświadczają, że przeniesienie własności przedmiotu umowy na Zamawiającego nastąpi z chwilą podpisania przez Strony protokołu odbioru, o którym mowa w § 5.</text:p>
      <text:p text:style-name="P85">6. W ramach realizacji przedmiotu niniejszej umowy Wykonawca zobowiązany jest<text:s/><text:line-break/>do: transportu, montażu/instalacji, wniesienia i rozmieszczenia przedmiotu umowy, zgodnie<text:s/><text:line-break/>z wytycznymi Zamawiającego.</text:p>
      <text:p text:style-name="P86">7. Miejsce dostawy przedmiotu umowy: Specjalny Ośrodek Szkolno-Wychowawczy w Bystrzycy, gmina Wólka, powiat lubelski, 20-258 Bystrzyca 92E. <text:s/></text:p>
      <text:p text:style-name="P87"><text:span text:style-name="T88">8. Budowa<text:s/></text:span><text:span text:style-name="T89">budynku specjalnego ośrodka szkolno-wychowawczego i budynku mieszkalnego<text:s/></text:span><text:span text:style-name="T90"><text:line-break/></text:span><text:span text:style-name="T91">w Bystrzycy realizowana jest w ramach projektu pn.:<text:s/></text:span><text:span text:style-name="T92">„Budowa budynku specjalnego ośrodka szkolno-wychowawczego i budynku mieszkalnego w miejscowości Bystrzyca gmina Wólka”</text:span><text:span text:style-name="T93"><text:s/>współfinansowanego ze środków Rządowego Funduszu Polski Ład: Program Inwestycji Strategicznych. Planowany termin zakończenia realizacji robót budowlanych <text:s/>wraz z uzyskaniem<text:s/></text:span><text:bookmark-start text:name="_Hlk165013164"/><text:span text:style-name="T94">decyzji o pozwoleniu na użytkowanie obiektu budowlanego<text:s/></text:span><text:bookmark-end text:name="_Hlk165013164"/><text:span text:style-name="T95">to 23 lipca 2024 r.</text:span></text:p>
      <text:p text:style-name="P96"/>
      <text:p text:style-name="P97">§3</text:p>
      <text:p text:style-name="P98">Termin dostawy</text:p>
      <text:p text:style-name="P99"/>
      <text:p text:style-name="P100">1. Wykonawca zrealizuje przedmiot umowy, o którym mowa w §1 w terminie 50 dni od dnia podpisania umowy, tj. do dnia …………… .</text:p>
      <text:p text:style-name="P101"><text:span text:style-name="T102">2.<text:s/></text:span><text:span text:style-name="T103">W przypadku wykonania przedmiotu umowy<text:s/></text:span><text:span text:style-name="T104">przez Wykonawcę w terminie określonym<text:s/></text:span><text:span text:style-name="T105"><text:line-break/></text:span><text:span text:style-name="T106">w ust. 1 lecz z wadami, Zamawiający wyznaczy Wykonawcy 5 dniowy termin do ich usunięcia.</text:span></text:p>
      <text:p text:style-name="P107">3. W przypadku niewykonania przedmiotu umowy w terminie 5 dni od daty upływu terminu ustalonego w ust. 1, lub nieusunięcia wad w przedmiocie umowy w terminie określonym <text:s/>w ust. 2, Zamawiający może odstąpić od umowy bez wyznaczania Wykonawcy dodatkowego terminu do wykonania<text:s/><text:line-break/>przedmiotu umowy.</text:p>
      <text:p text:style-name="P108"/>
      <text:p text:style-name="P109">§4</text:p>
      <text:p text:style-name="P110">Ogólne reguły wykonania umowy</text:p>
      <text:p text:style-name="P111"/>
      <text:p text:style-name="P112">1. Wykonawca zobowiązany jest wykonać przedmiot<text:s/>umowy z należytą starannością<text:s/><text:line-break/>i aktualną wiedzą w danej dziedzinie jaką można oczekiwać od profesjonalisty.</text:p>
      <text:p text:style-name="P113"><text:span text:style-name="T114">2. Dostawa przedmiotu umowy odbywa się na koszt i ryzyko Wykonawcy.</text:span></text:p>
      <text:p text:style-name="P115">3. Wykonawca uzgodni z Użytkownikiem – Specjalny Ośrodek Szkolno-Wychowawczy<text:s/><text:line-break/>w Bystrzycy i Zamawiającym termin dostaw i montażu/ instalacji przedmiotu umowy.<text:s/></text:p>
      <text:p text:style-name="P116"><text:span text:style-name="T117">4. Wykonawca przygotuje harmonogram dostawy przedmiotu umowy, w którym zostanie określona ilość i rodzaj mebli oraz data dostarczenia i montażu/ instalacji przedmiotu umowy.<text:s/></text:span></text:p>
      <text:p text:style-name="P118">5. Osoba/y do kontaktu ze strony Zamawiającego:</text:p>
      <text:p text:style-name="P119"><text:s text:c="3"/>1) Użytkownik <text:s/>- ………………………………………….., tel.: ………., e-mail:……………</text:p>
      <text:p text:style-name="P120"><text:s text:c="3"/>2) Zamawiający - ………………………………………….., tel.: ……….., e-mail: …………</text:p>
      <text:p text:style-name="P121">6. Osoba/y do kontaktu ze strony Wykonawcy:<text:s/></text:p>
      <text:p text:style-name="P122"><text:s text:c="5"/>………………………………………….., tel.: …………, e-mail: ……………………..</text:p>
      <text:p text:style-name="P123">7. W przypadku stwierdzonych uszkodzeń dostarczonego przedmiotu umowy Zamawiającemu przysługuje prawo odmowy odbioru przedmiotu umowy do czasu usunięcia wad.</text:p>
      <text:p text:style-name="P124">8. W przypadku stwierdzenia niezgodności jakościowych lub ilościowych, Zamawiający<text:s/><text:line-break/>ma prawo wstrzymać płatność do momentu usunięcia wad. <text:s text:c="2"/></text:p>
      <text:p text:style-name="P125">9. Wszelkie stwierdzenia wad przedmiotu umowy zostaną usunięte przez Wykonawcę w ciągu <text:s/>5 dni roboczych.</text:p>
      <text:p text:style-name="P126">10. Wykonawca jest zobowiązany do lojalnej współpracy z Zamawiającym, w szczególności<text:s/><text:line-break/>do informowania Zamawiającego o wszelkich przeszkodach czy utrudnieniach w prawidłowej<text:s/></text:p>
      <text:p text:style-name="P127">realizacji przedmiotu umowy.<text:bookmark-start text:name="_Hlk165283833"/></text:p>
      <text:p text:style-name="P128"><text:bookmark-end text:name="_Hlk165283833"/>11. Wykonawca oświadcza, że zapoznał się z przepisami ustawy z dnia 11 stycznia 2018 r.<text:s/><text:line-break/>o elektromobilności i paliwach alternatywnych ( Dz. U. z 2023 r. poz. 875 z późn. zm.).</text:p>
      <text:p text:style-name="P129">12.  W razie konieczności wykorzystania, przy realizacji niniejszej umowy, pojazdów Wykonawca zobowiązuje się do dostosowania się do wymagań wynikających z art. 68 ust. 3 ww. ustawy<text:s/><text:line-break/>o elektromobilności i paliwach alternatywnych.</text:p>
      <text:p text:style-name="P130">13. Wykonawca na wezwanie Zamawiającego przedłoży oświadczenie o dostosowaniu floty pojazdów użytkowanych przy wykonywaniu niniejszej umowy do wymagań ww. ustawy o elektromobilności i paliwach alternatywnych. Brak złożenia pisemnego oświadczenia w wyznaczonym przez Zamawiającego terminie, będzie traktowany przez Zamawiającego jako niespełnienie wymogów i będzie skutkować naliczeniem Wykonawcy kary umownej w wysokości<text:s/><text:line-break/>100 zł za każdy dzień zwłoki.</text:p>
      <text:p text:style-name="P131"/>
      <text:p text:style-name="P132"/>
      <text:p text:style-name="P133"/>
      <text:p text:style-name="P134"/>
      <text:p text:style-name="P135">§5</text:p>
      <text:p text:style-name="P136">Odbiór przedmiotu umowy</text:p>
      <text:p text:style-name="P137"/>
      <text:p text:style-name="P138">1.<text:s/>Odbiór przedmiotu umowy potwierdzony zostanie protokołem odbioru przedmiotu umowy i nastąpi w terminie do 7 dni po zakończeniu montażu /instalacji mebli, o których mowa w § 2 ust. 1 i ust. 2 umowy, po uprzednim ich sprawdzeniu.</text:p>
      <text:p text:style-name="P139"><text:span text:style-name="T140">2. Protokół odbioru, o którym mowa w ust. 1 zostanie sporządzony przez Zamawiającego. Podpisany<text:s/></text:span><text:span text:style-name="T141">protokół odbioru przez obie Strony<text:s/></text:span><text:span text:style-name="T142">stanowi podstawę wystawienia</text:span><text:span text:style-name="T143"><text:s/>faktury przez Wykonawcę.</text:span></text:p>
      <text:p text:style-name="P144"/>
      <text:p text:style-name="P145">§6</text:p>
      <text:p text:style-name="P146">Wynagrodzenie</text:p>
      <text:p text:style-name="P147"/>
      <text:p text:style-name="P148">1. Strony ustalają, że za wykonanie przedmiotu umowy Wykonawca otrzyma łączne wynagrodzenie, płatne jednorazowo, zgodnie z ceną zawartą w złożonej ofercie Wykonawcy w kwocie brutto <text:s/>……………… zł (słownie brutto ……………………………….. ).</text:p>
      <text:p text:style-name="P149">2. Kwota wynagrodzenia wskazana w ust. 1 nie podlega zmianie i obejmuje wszystkie koszty związane z realizacją zamówienia.</text:p>
      <text:p text:style-name="P150"><text:span text:style-name="T151">3. Wykonawca oświadcza, że należne mu wynagrodzenie, o którym mowa w ust. 1 zawiera<text:s/></text:span><text:span text:style-name="T152">ostateczne wynagrodzenie obejmujące wszelkie koszty związane z realizacją pełnego zakresu przedmiotu umowy i niezbędne do jego należytego wykonania, a w szczególności:</text:span></text:p>
      <text:p text:style-name="P153"><text:s text:c="2"/>1) koszty związane z realizacją przedmiotu umowy wynikające z postanowień niniejszej umowy oraz obowiązujących przepisów <text:s/>prawa,</text:p>
      <text:p text:style-name="P154"><text:s text:c="2"/>2) koszty transportu do Specjalnego Ośrodka Szkolno-Wychowawczego w Bystrzycy, koszty załadunku i<text:s/>wyładunku, montażu/instalacji oraz wniesienia i rozmieszczenia, zgodnie z wytycznymi Zamawiającego przedmiotu umowy,</text:p>
      <text:p text:style-name="P155"><text:s text:c="2"/>3) koszty wynikające z udzielonej gwarancji.</text:p>
      <text:p text:style-name="P156"><text:span text:style-name="T157">4.<text:s/></text:span><text:span text:style-name="T158">Nieuwzględnienie przez Wykonawcę kosztów niezbędnych do wykonania przedmiotu umowy,<text:s/></text:span><text:span text:style-name="T159"><text:line-break/></text:span><text:span text:style-name="T160">w szczególności określonych w ust. 3 na etapie przygotowania oferty nie może być podstawą jakichkolwiek roszczeń w stosunku do Zamawiającego.</text:span></text:p>
      <text:p text:style-name="P161"><text:span text:style-name="T162">5. Zamawiający zapłaci wynagrodzenie przelewem na rachunek bankowy Wykonawcy<text:s/></text:span><text:span text:style-name="T163"><text:line-break/></text:span><text:span text:style-name="T164">o nr:</text:span><text:span text:style-name="T165"><text:s/>………………………………………………………….. wskazany na fakturze w terminie<text:s/></text:span><text:span text:style-name="T166"><text:line-break/></text:span><text:span text:style-name="T167">14 dni licząc od dnia otrzymania faktury..</text:span></text:p>
      <text:p text:style-name="P168">6. Strony ustalają, że Wykonawca z tytułu realizacji umowy wystawi fakturę z zastosowaniem następujących danych:</text:p>
      <text:p text:style-name="P169"><text:span text:style-name="T170"><text:s text:c="4"/></text:span><text:span text:style-name="T171">Nabywca:</text:span></text:p>
      <text:p text:style-name="P172"><text:s text:c="4"/>Powiat Lubelski, ul. Spokojna 9, 20-074 Lublin , NIP:712-28-07-434</text:p>
      <text:p text:style-name="P173"><text:s text:c="4"/>Odbiorca:<text:s/></text:p>
      <text:p text:style-name="P174"><text:s text:c="4"/>Starostwo Powiatowe w Lublinie , ul. Spokojna 9, 20-074 Lublin, NIP: 712-24-22-510 .</text:p>
      <text:p text:style-name="P175">7. Zamawiający zastrzega sobie prawo zakwestionowania zafakturowanej kwoty w przypadku stwierdzenia, że jest ona niezgodna z umową lub<text:s/>przepisami powszechnie obowiązującymi.</text:p>
      <text:p text:style-name="P176">8. W przypadku, o którym mowa w ust. 7, Zamawiający dokona zwrotu faktury bez jej<text:s/><text:line-break/>zaksięgowania i zapłaty Wykonawcy, żądając jednocześnie dodatkowych wyjaśnień lub zmiany<text:s/><text:line-break/>faktury.</text:p>
      <text:p text:style-name="P177">9.Termin płatności faktury, w sytuacji opisanej w ust. 8, będzie liczony od dnia otrzymania wymaganych wyjaśnień lub prawidłowo wystawionej faktury.</text:p>
      <text:p text:style-name="P178">10. Zamawiający informuje, że istnieje możliwość przesłania przez Wykonawcę faktury<text:s/><text:line-break/>w postaci ustrukturyzowanej faktury elektronicznej w systemie PEF. W celu przesłania faktury elektronicznej należy jako rodzaj adresu PEF Odbiorcy wpisać NIP, a jako nr adresu PEF:7122807434. Pozostałe informacje dotyczące Nabywcy i Odbiorcy (nazwa, adres, NIP) należy pozostawić bez zmian.</text:p>
      <text:p text:style-name="P179"/>
      <text:p text:style-name="P180"/>
      <text:p text:style-name="P181"/>
      <text:p text:style-name="P182"/>
      <text:p text:style-name="P183"/>
      <text:p text:style-name="P184">§ 7</text:p>
      <text:p text:style-name="P185">Gwarancja i rękojmia</text:p>
      <text:p text:style-name="P186"/>
      <text:p text:style-name="P187"><text:span text:style-name="T188">1. Na przedmiot umowy Wykonawca udziela<text:s/></text:span><text:span text:style-name="T189">………..</text:span><text:span text:style-name="T190"><text:s/></text:span><text:span text:style-name="T191">miesięcy<text:s/></text:span><text:span text:style-name="T192">gwarancji liczonej od dnia podpisania protokołu odbioru.</text:span></text:p>
      <text:p text:style-name="P193">2. Wykonawca zapewni bezpłatny serwis gwarancyjny świadczony zgodnie z podanymi niżej warunkami:</text:p>
      <text:p text:style-name="P194">1) w przypadku zgłoszenia przez Zamawiającego wad i usterek przedmiotu umowy, Wykonawca rozpocznie procedurę naprawczą w ciągu maksimum 7 dni roboczych, licząc od momentu otrzymania zgłoszenia mailem. W przypadku zgłoszenia otrzymanego po godzinie 16.00, czas reakcji liczy się od godziny 8.00 następnego dnia roboczego.</text:p>
      <text:p text:style-name="P195">2) dopuszcza się świadczenie serwisu gwarancyjnego poza siedzibą Specjalnego Ośrodka Szkolno-Wychowawczego w Bystrzycy, jeśli naprawa w jego siedzibie nie jest możliwa. Wykonawca odbierze przedmiot umowy i dostarczy po naprawie na własny koszt i na własną odpowiedzialność.</text:p>
      <text:p text:style-name="P196">3) czas skutecznej naprawy przedmiotu umowy nie może przekroczyć 14 dni roboczych licząc<text:s/><text:line-break/>od momentu zgłoszenia wad i usterek przedmiotu umowy przez Zamawiającego.</text:p>
      <text:p text:style-name="P197">4) w razie, gdy czas naprawy przedmiotu umowy będzie dłuższy niż zadeklarowany w pkt 3 okres świadczenia gwarancji przedłuża się o czas trwania naprawy<text:s/></text:p>
      <text:p text:style-name="P198"><text:span text:style-name="T199">3.</text:span><text:span text:style-name="T200"><text:s/>Zgodnie z zapisami art. 577</text:span><text:span text:style-name="T201">1<text:s/></text:span><text:span text:style-name="T202">kodeksu cywilnego Wykonawca oświadcza, że gwarancja<text:s/></text:span><text:span text:style-name="T203"><text:line-break/></text:span><text:span text:style-name="T204">nie wyłącza, nie ogranicza ani nie zawiesza uprawnień kupującego wynikających z przepisów<text:s/></text:span><text:span text:style-name="T205"><text:line-break/></text:span><text:span text:style-name="T206">o rękojmi za wady rzeczy sprzedanej.</text:span></text:p>
      <text:p text:style-name="P207">4. Niezależnie od uprawnień wynikających z gwarancji, Zamawiający może wykonywać<text:line-break/>uprawnienia z tytułu rękojmi za wady fizyczne przedmiotu umowy na zasadach określonych<text:s/><text:line-break/>w<text:s/>niniejszej umowie i kodeksie cywilnym.</text:p>
      <text:p text:style-name="P208"><text:span text:style-name="T209">5. Na podstawie art. 558 kodeksu cywilnego Zamawiający wspólnie z Wykonawcą</text:span><text:span text:style-name="T210"><text:s/></text:span><text:span text:style-name="T211">rozszerzają<text:s/></text:span><text:span text:style-name="T212"><text:line-break/></text:span><text:span text:style-name="T213">odpowiedzialność Wykonawcy</text:span><text:span text:style-name="T214"><text:s/></text:span><text:span text:style-name="T215">z tytułu rękojmi za wady przedmiotu umowy. Termin rękojmi skończy się z dniem upływu terminu udzielonej gwarancji.</text:span></text:p>
      <text:p text:style-name="P216">6. Odpowiedzialność z tytułu rękojmi i gwarancji obejmuje zarówno dostarczone w ramach realizacji przedmiotu meble, jak i ich montaż /instalację.</text:p>
      <text:p text:style-name="P217"><text:span text:style-name="T218">7.</text:span><text:span text:style-name="T219"><text:s/></text:span><text:span text:style-name="T220">Wykonawca</text:span><text:span text:style-name="T221"><text:s/>odpowiada za wady w wykonaniu przedmiotu umowy również po okresie<text:s/></text:span><text:span text:style-name="T222"><text:line-break/></text:span><text:span text:style-name="T223">gwarancji, jeżeli</text:span><text:span text:style-name="T224"><text:s/>Zamawiający</text:span><text:span text:style-name="T225"><text:s/>zawiadomił</text:span><text:span text:style-name="T226"><text:s/>Wykonawcę</text:span><text:span text:style-name="T227"><text:s/>o ujawnionej wadzie przed upływem terminu jej obowiązywania.</text:span></text:p>
      <text:p text:style-name="P228">8. W ramach gwarancji Wykonawca zobowiązany jest do:</text:p>
      <text:p text:style-name="P229"><text:s text:c="3"/>1) przyjmowania zgłoszeń usterek i wad przedmiotu umowy,<text:s/><text:bookmark-start text:name="_Hlk164928656"/>o którym mowa w § 2 ust. 1<text:s/><text:line-break/>i ust. 2<text:s/><text:bookmark-end text:name="_Hlk164928656"/>na adres e-mail: ……………….. .</text:p>
      <text:p text:style-name="P230"><text:span text:style-name="T231"><text:s text:c="3"/>2) potwierdzenia przyjęcia do realizacji zgłoszeń Zamawiającego usterek i wad przedmiotu umowy, o którym mowa w § 2 ust. 1 i ust. 2 <text:s/>na adres mailowy:<text:s/></text:span><text:a xlink:href="mailto:sosw-bystrzyca@tlen.pl" office:target-frame-name="_top" xlink:show="replace"><text:span text:style-name="T232">sosw-bystrzyca@tlen.pl</text:span></text:a><text:span text:style-name="T233"><text:s/>.</text:span></text:p>
      <text:p text:style-name="P234"/>
      <text:p text:style-name="P235">§ 8</text:p>
      <text:p text:style-name="P236">Kary umowne i <text:s/>odstąpienie od umowy</text:p>
      <text:p text:style-name="P237">1. Wykonawca zobowiązany jest do zapłaty Zamawiającemu kar umownych, w następujących<text:s/><text:line-break/>przypadkach:<text:s/></text:p>
      <text:list text:style-name="LFO2" text:continue-numbering="true">
        <text:list-item>
          <text:p text:style-name="P238"><text:span text:style-name="T239">zwłoki w wykonaniu przedmiotu umowy w <text:s/>wysokości<text:s/></text:span><text:span text:style-name="T240">0,5%</text:span><text:span text:style-name="T241"><text:s/></text:span><text:span text:style-name="T242">wynagrodzenia brutto,<text:s/></text:span><text:span text:style-name="T243"><text:line-break/></text:span><text:span text:style-name="T244">o którym mowa w § 6 ust. 1 <text:s/>– za każdy dzień zwłoki.<text:s/></text:span></text:p>
        </text:list-item>
        <text:list-item>
          <text:p text:style-name="P245"><text:span text:style-name="T246">zwłoki w usunięciu wad przedmiotu umowy – w wysokości<text:s/></text:span><text:span text:style-name="T247">0,2%</text:span><text:span text:style-name="T248"><text:s/>wynagrodzenia brutto<text:s/></text:span><text:span text:style-name="T249"><text:line-break/></text:span><text:span text:style-name="T250">o którym mowa w § 6 ust. 1 - za każdy dzień zwłoki w stosunku do terminu określonego<text:s/></text:span><text:span text:style-name="T251"><text:line-break/></text:span><text:span text:style-name="T252">w § 3 ust. 2.<text:s/></text:span></text:p>
        </text:list-item>
        <text:list-item>
          <text:p text:style-name="P253"><text:span text:style-name="T254">odstąpienia Zamawiającego od umowy, z przyczyn określonych w § 3 ust. 3, w wysokości<text:s/></text:span><text:span text:style-name="T255">20%</text:span><text:span text:style-name="T256"><text:s/>wynagrodzenia brutto, o którym mowa w § 6 ust. 1.</text:span></text:p>
        </text:list-item>
      </text:list>
      <text:p text:style-name="P257"><text:span text:style-name="T258">2. Strony zastrzegają możliwość naliczenia kary umownej z poszczególnych tytułów<text:s/></text:span><text:span text:style-name="T259"><text:line-break/></text:span><text:span text:style-name="T260">lub kumulatywnego naliczenia kar umownych z różnych tytułów do maksymalnej wysokości<text:s/></text:span><text:span text:style-name="T261">45%</text:span><text:span text:style-name="T262"><text:s/></text:span><text:span text:style-name="T263"><text:line-break/></text:span><text:span text:style-name="T264">wynagrodzenia, o którym mowa w § 6 ust. 1.</text:span></text:p>
      <text:p text:style-name="P265">3. Zamawiającemu przysługuje prawo potrącenia kar umownych z wynagrodzenia Wykonawcy<text:s/><text:line-break/>o którym mowa w § 6 ust. 1, po uprzednim powiadomieniu Wykonawcy o podstawie i wysokości naliczonej kary umownej i wyznaczeniu Wykonawcy 5-dniowego terminu zapłaty tej kary.</text:p>
      <text:p text:style-name="P266">4. Powiadomienie, o którym mowa w ust. 3, Zamawiający może przekazać wedle własnego uznania:</text:p>
      <text:p text:style-name="P267"><text:s text:c="5"/>1) w formie pisemnej listem poleconym za<text:s/>potwierdzeniem odbioru na adres Wykonawcy,</text:p>
      <text:p text:style-name="P268"><text:s text:c="5"/>2) w formie elektronicznej na adres e-mail: …………………… .</text:p>
      <text:p text:style-name="P269">5. Terminem otrzymania powiadomienia, o którym mowa w ust. 4, jest:</text:p>
      <text:p text:style-name="P270"><text:s text:c="4"/>1) w przypadku powiadomienia złożonego w formie pisemnej – dzień jego odbioru wskazany<text:s/><text:line-break/>na potwierdzeniu odbioru,</text:p>
      <text:p text:style-name="P271"><text:s text:c="4"/>2) w przypadku powiadomienia złożonego w formie elektronicznej – dzień wysłania wiadomości zawierającej to powiadomienie na adres wskazany w ust. 4 pkt 2.</text:p>
      <text:p text:style-name="P272">6. Zapłata kary umownej przez Wykonawcę lub potrącenie przez Zamawiającego kwoty kary z płatności należnej Wykonawcy, nie zwalnia Wykonawcy z obowiązku ukończenia wykonania<text:s/><text:line-break/>przedmiotu umowy lub jakichkolwiek innych zobowiązań wynikających z niniejszej umowy.</text:p>
      <text:p text:style-name="P273"/>
      <text:p text:style-name="P274"/>
      <text:p text:style-name="P275">§ 9</text:p>
      <text:p text:style-name="P276">Zmiana postanowień umowy</text:p>
      <text:p text:style-name="P277"><text:span text:style-name="T278">1.<text:s/></text:span><text:span text:style-name="T279"><text:s/>Wszelkie zmiany i uzupełnienia umowy wymagają dla swojej ważności formy pisemnej<text:s/></text:span><text:span text:style-name="T280"><text:line-break/></text:span><text:span text:style-name="T281">pod rygorem nieważności.<text:s/></text:span></text:p>
      <text:p text:style-name="P282">2. Dopuszczalna jest zmiana postanowień zawartej umowy w<text:s/>następujących sytuacjach:</text:p>
      <text:p text:style-name="P283"><text:s text:c="9"/>1) w przypadku gdy nastąpi zmiana powszechnie obowiązujących przepisów prawa<text:s/></text:p>
      <text:p text:style-name="P284">w zakresie mającym wpływ na realizacje umowy,</text:p>
      <text:p text:style-name="P285"><text:tab/>2) w przypadku, gdy konieczność wprowadzenia zmian będzie następstwem zmian<text:s/><text:line-break/>wytycznych, zaleceń lub wyrażenia zgody na dokonanie zmian w realizowanym projekcie przez<text:s/><text:line-break/>Ministerstwo Edukacji Narodowej,</text:p>
      <text:p text:style-name="P286"><text:span text:style-name="T287"><text:s text:c="9"/>3) w zakresie zmiany terminu<text:s/></text:span><text:span text:style-name="T288">realizacji umowy w przypadku:</text:span></text:p>
      <text:p text:style-name="P289">a) wydłużenia terminów dostaw materiałów <text:s/>niezależnych od Wykonawcy o okres wydłużenia terminu dostaw materiałów,</text:p>
      <text:p text:style-name="P290">b) wystąpienia okoliczności niezależnych od Wykonawcy skutkujących niemożnością dotrzymania terminu realizacji zamówienia, termin ten może ulec przedłużeniu, nie więcej jednak niż o czas trwania tych okoliczności. Do okoliczności, o których mowa w zdaniu powyżej, zaliczyć należy<text:s/><text:line-break/>w szczególności przypadek wystąpienia siły wyższej, przez którą należy rozumieć zdarzenia<text:s/><text:line-break/>niezależne od żadnej ze stron, zewnętrzne, niemożliwe do zapobieżenia, które zakłócają lub<text:s/><text:line-break/>uniemożliwiają realizację umowy, w szczególności: wojny, akty terroryzmu, klęski żywiołowe, strajki oraz akty władzy i administracji publicznej, stany wojenne, katastrofy, stany zagrożenia, pandemie, epidemie, okresy kwarantanny, nagłe i długotrwałe przerwy w dostawie energii elektrycznej,</text:p>
      <text:p text:style-name="P291"><text:s text:c="10"/>4) w zakresie zmiany terminu realizacji umowy pod warunkiem wyrażenia zgody na dokonanie zmian w harmonogramie realizacji zadania przez Instytucję, która przyznała środki na realizację<text:s/><text:line-break/>zadania,</text:p>
      <text:p text:style-name="P292"><text:span text:style-name="T293"><text:s text:c="10"/>5) w zakresie</text:span><text:span text:style-name="T294"><text:s/></text:span><text:span text:style-name="T295">zmiany terminu realizacji przedmiotu niniejszej umowy z powodu nieterminowego zakończenia wykonania umowy nr IGM-ZP.273.62.2022.AW1 z dnia 23 listopada 2022 r.<text:s/></text:span><text:span text:style-name="T296"><text:s text:c="9"/></text:span></text:p>
      <text:p text:style-name="P297"><text:span text:style-name="T298">6) jeżeli niezbędna jest zmiana sposobu wykonania zobowiązania, o ile zmiana taka jest korzystna dla Zamawiającego oraz konieczna w celu prawidłowej realizacji umowy.</text:span></text:p>
      <text:p text:style-name="P299"/>
      <text:p text:style-name="P300"/>
      <text:p text:style-name="P301">§ 10</text:p>
      <text:p text:style-name="P302">Postanowienia końcowe</text:p>
      <text:p text:style-name="P303"/>
      <text:p text:style-name="P304">1. Umowa obowiązuje od dnia podpisania.</text:p>
      <text:p text:style-name="P305">2. Umowę sporządzono w dwóch jednobrzmiących egzemplarzach po jednym dla każdej ze stron.</text:p>
      <text:p text:style-name="P306"><text:span text:style-name="T307">2. Ewentualne</text:span><text:span text:style-name="T308"><text:s/>spory wynikające z umowy rozstrzygane będą przez właściwy rzeczowo sąd<text:s/></text:span><text:span text:style-name="T309">właściwy dla siedziby</text:span><text:span text:style-name="T310"><text:s/></text:span><text:span text:style-name="T311">Zamawiającego.</text:span></text:p>
      <text:p text:style-name="P312">3. W sprawach nieuregulowanych niniejszą umową mają zastosowanie przepisy Kodeksu cywilnego i Kodeksu postępowania cywilnego oraz ustawy z dnia 11<text:s/>września 2019 r. - Prawo zamówień publicznych (Dz. U. z 2023 r. poz. 1605 z późn. zm.).</text:p>
      <text:p text:style-name="P313"/>
      <text:p text:style-name="Normalny"><text:span text:style-name="T314"><text:tab/></text:span><text:span text:style-name="T315">ZAMAWIAJACY</text:span><text:span text:style-name="T316"><text:tab/></text:span><text:span text:style-name="T317"><text:tab/></text:span><text:span text:style-name="T318"><text:tab/></text:span><text:span text:style-name="T319"><text:tab/></text:span><text:span text:style-name="T320"><text:tab/></text:span><text:span text:style-name="T321"><text:tab/></text:span><text:span text:style-name="T322"><text:tab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Lucida Sans" svg:font-family="Lucida Sans" style:font-family-generic="swiss" style:font-pitch="variable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treści_" style:display-name="Tekst treści_" style:family="text">
      <style:text-properties style:font-name="Arial" style:font-name-complex="Arial" fo:font-size="10.5pt" style:font-size-asian="10.5pt" style:font-size-complex="10.5pt" fo:background-color="#FFFFFF"/>
    </style:style>
    <style:style style:name="TeksttreściPogrubienie" style:display-name="Tekst treści + Pogrubienie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Nagłówek2_" style:display-name="Nagłówek #2_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1" style:display-name="Tekst treści1" style:family="paragraph" style:parent-style-name="Normalny">
      <style:paragraph-properties style:vertical-align="auto" fo:margin-bottom="0in" style:line-height-at-least="0.1666in" fo:text-indent="-0.375in" fo:background-color="#FFFFFF"/>
      <style:text-properties style:font-name="Arial" style:font-name-complex="Arial" fo:font-size="10.5pt" style:font-size-asian="10.5pt" style:font-size-complex="10.5pt" fo:hyphenate="true"/>
    </style:style>
    <style:style style:name="Nagłówek2" style:display-name="Nagłówek #2" style:family="paragraph" style:parent-style-name="Normalny" style:default-outline-level="2">
      <style:paragraph-properties fo:text-align="justify" style:vertical-align="auto" fo:margin-top="0.125in" fo:margin-bottom="0.1666in" style:line-height-at-least="0.1666in" fo:text-indent="-0.25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hyphenate="tru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Teksttreści4_" style:display-name="Tekst treści (4)_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background-color="#FFFFFF"/>
    </style:style>
    <style:style style:name="Teksttreści4" style:display-name="Tekst treści (4)" style:family="paragraph" style:parent-style-name="Normalny">
      <style:paragraph-properties fo:text-align="justify" style:vertical-align="auto" fo:margin-bottom="0in" fo:line-height="0.175in" fo:background-color="#FFFFFF"/>
      <style:text-properties style:font-name="Arial" style:font-name-complex="Arial" fo:font-weight="bold" style:font-weight-asian="bold" style:font-weight-complex="bold" fo:font-size="10.5pt" style:font-size-asian="10.5pt" style:font-size-complex="10.5pt" fo:hyphenate="tru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, 宋体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markedcontent" style:display-name="markedcontent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letter-kerning="false" fo:hyphenate="true"/>
    </style:style>
    <style:style style:name="WW_CharLFO1LVL1" style:family="text">
      <style:text-properties fo:font-weight="bold" style:font-weight-asian="bold" fo:font-style="normal" style:font-style-asian="normal" style:font-style-complex="normal"/>
    </style:style>
    <text:list-style style:name="WW8Num2" style:display-name="WW8Num2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Normalny" style:family="paragraph">
      <style:paragraph-properties fo:text-align="justify" fo:line-height="115%"/>
    </style:style>
    <style:style style:name="T6" style:parent-style-name="Domyślnaczcionkaakapitu" style:family="text">
      <style:text-properties style:font-name="Arial" style:font-name-complex="Arial" style:font-weight-complex="bold" fo:font-size="8pt" style:font-size-asian="8pt" style:font-size-complex="8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style:letter-kerning="false" fo:font-size="8pt" style:font-size-asian="8pt" style:font-size-complex="8pt" style:language-asian="ar" style:country-asian="SA"/>
    </style:style>
    <style:style style:name="T8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8pt" style:font-size-asian="8pt" style:font-size-complex="8pt"/>
    </style:style>
    <style:style style:name="T9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style:letter-kerning="false" fo:font-size="8pt" style:font-size-asian="8pt" style:font-size-complex="8pt"/>
    </style:style>
    <style:style style:name="T10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8pt" style:font-size-asian="8pt" style:font-size-complex="8pt" style:language-asian="ar" style:country-asian="SA"/>
    </style:style>
    <style:style style:name="T11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8pt" style:font-size-asian="8pt" style:font-size-complex="8pt" style:language-asian="ar" style:country-asian="SA"/>
    </style:style>
    <style:style style:name="T12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="Arial" style:font-name-asian="Times New Roman" style:font-name-complex="Arial" style:font-weight-complex="bold" fo:font-style="italic" style:font-style-asian="italic" style:font-style-complex="italic" style:letter-kerning="false" fo:font-size="8pt" style:font-size-asian="8pt" style:font-size-complex="8pt" style:language-asian="ar" style:country-asian="SA"/>
    </style:style>
    <style:style style:name="P14" style:parent-style-name="Normalny" style:family="paragraph">
      <style:paragraph-properties fo:text-align="justify" style:vertical-align="auto" fo:margin-bottom="0in"/>
    </style:style>
    <style:style style:name="P15" style:parent-style-name="Stopka" style:family="paragraph">
      <style:paragraph-properties fo:text-align="en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ona<text:s/><text:span text:style-name="T3"><text:page-number text:fixed="false">2</text:page-number></text:span><text:s/>z<text:s/><text:span text:style-name="T4"><text:page-count>2</text:page-count></text:span></text:p>
        <text:p text:style-name="Stopka"/>
      </style:footer>
    </style:master-page>
    <style:master-page style:next-style-name="MP0" style:name="MPF0" style:page-layout-name="PL0">
      <style:header>
        <text:p text:style-name="P5"><text:span text:style-name="T6">Załącznik Nr 2 do specyfikacji warunków zamówienia na wykonanie zadania pn.</text:span><text:span text:style-name="T7"><text:s/></text:span><text:span text:style-name="T8">Z</text:span><text:span text:style-name="T9">akup i dostawa mebli gabinetowych<text:s/></text:span><text:span text:style-name="T10">w ramach zadania pn.: „Zakup pierwszego wyposażenia dla budynku specjalnego ośrodka<text:s/></text:span><text:span text:style-name="T11">szkolno-wychowawczego i budynku mieszkalnego<text:s/></text:span><text:span text:style-name="T12"><text:line-break/></text:span><text:span text:style-name="T13">w Bystrzycy"</text:span></text:p>
        <text:p text:style-name="P14"/>
      </style:header>
      <style:footer>
        <text:p text:style-name="P15">Strona<text:s/><text:span text:style-name="T16"><text:page-number text:fixed="false">2</text:page-number></text:span><text:s/>z<text:s/><text:span text:style-name="T17"><text:page-count>2</text:page-count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Lipińska</meta:initial-creator>
    <dc:creator>Elżbieta Pyz</dc:creator>
    <meta:creation-date>2024-06-12T10:30:00Z</meta:creation-date>
    <dc:date>2024-07-04T07:09:00Z</dc:date>
    <meta:print-date>2024-07-04T06:57:00Z</meta:print-date>
    <meta:template xlink:href="Normal" xlink:type="simple"/>
    <meta:editing-cycles>5</meta:editing-cycles>
    <meta:editing-duration>PT20640S</meta:editing-duration>
    <meta:document-statistic meta:page-count="1" meta:paragraph-count="31" meta:word-count="2275" meta:character-count="15898" meta:row-count="113" meta:non-whitespace-character-count="13654"/>
  </office:meta>
</office:document-meta>
</file>