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</style:style>
    <style:style style:name="P2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/>
    </style:style>
    <style:style style:name="P3" style:family="paragraph" style:parent-style-name="Standard">
      <style:paragraph-properties style:line-height-at-least="0.176cm"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/>
    </style:style>
    <style:style style:name="P6" style:family="paragraph" style:parent-style-name="Standard">
      <style:text-properties fo:font-size="9pt" fo:font-style="italic" fo:font-weight="bold" style:font-size-asian="9pt" style:font-style-asian="italic" style:font-weight-asian="bold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style:line-height-at-least="0.176cm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.494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.3cm" fo:text-align="end" style:justify-single-word="false">
        <style:tab-stops>
          <style:tab-stop style:position="1cm"/>
        </style:tab-stops>
      </style:paragraph-properties>
    </style:style>
    <style:style style:name="P12" style:family="paragraph" style:parent-style-name="Footnote">
      <style:text-properties fo:font-size="9pt" style:font-size-asian="9pt"/>
    </style:style>
    <style:style style:name="P13" style:family="paragraph" style:parent-style-name="Footnote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14" style:family="paragraph" style:parent-style-name="x_20_Tre_3f__3f_">
      <style:paragraph-properties fo:text-align="end" style:justify-single-word="false"/>
    </style:style>
    <style:style style:name="P15" style:family="paragraph" style:parent-style-name="x_20_Tre_3f__3f_">
      <style:text-properties fo:font-size="11pt" style:font-size-asian="11pt"/>
    </style:style>
    <style:style style:name="P16" style:family="paragraph" style:parent-style-name="x_20_Tre_3f__3f_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17" style:family="paragraph" style:parent-style-name="x_20_Tre_3f__3f_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x_20_Tre_3f__3f_">
      <style:paragraph-properties fo:text-align="center" style:justify-single-word="false"/>
    </style:style>
    <style:style style:name="P19" style:family="paragraph" style:parent-style-name="x_20_Tre_3f__3f_">
      <style:text-properties style:font-name="Times New Roman" fo:font-size="11pt" style:font-size-asian="11pt"/>
    </style:style>
    <style:style style:name="P20" style:family="paragraph" style:parent-style-name="x_20_Tre_3f__3f_">
      <style:paragraph-properties fo:line-height="150%"/>
      <style:text-properties style:font-name="Times New Roman" fo:font-size="11pt" style:font-size-asian="11pt"/>
    </style:style>
    <style:style style:name="P21" style:family="paragraph" style:parent-style-name="x_20_Tre_3f__3f_">
      <style:paragraph-properties fo:text-align="end" style:justify-single-word="false"/>
      <style:text-properties style:font-name="Times New Roman" fo:font-size="11pt" style:font-size-asian="11pt"/>
    </style:style>
    <style:style style:name="P22" style:family="paragraph" style:parent-style-name="X.X._20_Podtytu_3f_">
      <style:text-properties fo:font-size="11pt" style:font-size-asian="11pt"/>
    </style:style>
    <style:style style:name="P23" style:family="paragraph" style:parent-style-name="x_20_Tre_3f__3f_">
      <style:text-properties fo:color="#000000" fo:font-size="11pt" style:font-size-asian="11pt"/>
    </style:style>
    <style:style style:name="P24" style:family="paragraph" style:parent-style-name="Standard" style:master-page-name="Standard">
      <style:paragraph-properties style:line-height-at-least="0.176cm" style:page-number="auto"/>
      <style:text-properties style:font-name="Times New Roman" fo:font-size="9pt" fo:font-style="normal" fo:font-weight="bold" style:font-size-asian="9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fo:font-style="italic" style:font-size-asian="11pt" style:font-style-asian="italic"/>
    </style:style>
    <style:style style:name="T8" style:family="text">
      <style:text-properties style:font-name="Times New Roman" fo:font-size="11pt" fo:font-weight="bold" style:font-size-asian="11pt" style:font-weight-asian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font-size="11pt" style:font-size-asian="11pt"/>
    </style:style>
    <style:style style:name="T11" style:family="text">
      <style:text-properties fo:color="#000000" style:font-name="Times New Roman" fo:font-size="11pt" fo:font-style="italic" style:font-size-asian="11pt" style:font-style-asian="italic"/>
    </style:style>
    <style:style style:name="T12" style:family="text">
      <style:text-properties fo:color="#000000" fo:font-size="11pt" style:font-size-asian="11pt"/>
    </style:style>
    <style:style style:name="T13" style:family="text">
      <style:text-properties fo:color="#000000" fo:font-size="11pt" fo:font-style="italic" style:font-size-asian="11pt" style:font-style-asian="italic"/>
    </style:style>
    <style:style style:name="T14" style:family="text">
      <style:text-properties fo:color="#000000" style:text-position="super 58%" style:font-name="Times New Roman" fo:font-size="11pt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<text:span text:style-name="T5">Za</text:span><text:span text:style-name="T1">łą</text:span><text:span text:style-name="T5">cznik Nr 2 </text:span></text:p>
      <text:p text:style-name="P3"><text:span text:style-name="T9">do</text:span><text:span text:style-name="T3"> </text:span><text:span text:style-name="T9">„Zaproszenia do złożenia oferty cenowej” </text:span></text:p>
      <text:p text:style-name="P9">Nr sprawy WI.271.125.2022</text:p>
      <text:p text:style-name="P21"/>
      <text:p text:style-name="P14"><text:span text:style-name="T6">Miejscowo</text:span><text:span text:style-name="T15">ść</text:span><text:span text:style-name="T6">:…........................Dnia: .................</text:span></text:p>
      <text:p text:style-name="P22"/>
      <text:p text:style-name="P22"/>
      <text:p text:style-name="P22"/>
      <text:p text:style-name="P19"><text:bookmark-start text:name="__RefHeading__3492_1739969581"/>…...........................................................<text:bookmark-end text:name="__RefHeading__3492_1739969581"/></text:p>
      <text:p text:style-name="P4"><text:bookmark-start text:name="__RefHeading__3494_1739969581"/><text:span text:style-name="T7">(piecz</text:span><text:span text:style-name="T16">ęć</text:span><text:span text:style-name="T7"> Wykonawcy)</text:span><text:bookmark-end text:name="__RefHeading__3494_1739969581"/></text:p>
      <text:p text:style-name="P16"/>
      <text:p text:style-name="P17"/>
      <text:p text:style-name="P18"><text:bookmark-start text:name="__RefHeading__3496_1739969581"/><text:span text:style-name="T8">O</text:span><text:span text:style-name="T17">ś</text:span><text:span text:style-name="T8">wiadczenie</text:span><text:bookmark-end text:name="__RefHeading__3496_1739969581"/></text:p>
      <text:p text:style-name="P13"><text:bookmark-start text:name="__RefHeading__3498_1739969581"/><text:bookmark-end text:name="__RefHeading__3498_1739969581"/></text:p>
      <text:p text:style-name="P10"><text:span text:style-name="T10">O</text:span><text:span text:style-name="T12">ś</text:span><text:span text:style-name="T10">wiadczam, </text:span><text:span text:style-name="T12">ż</text:span><text:span text:style-name="T10">e wype</text:span><text:span text:style-name="T12">ł</text:span><text:span text:style-name="T10">ni</text:span><text:span text:style-name="T12">ł</text:span><text:span text:style-name="T10">am/em obowi</text:span><text:span text:style-name="T12">ą</text:span><text:span text:style-name="T10">zki informacyjne przewidziane w art. 13 lub art. 14 </text:span><text:span text:style-name="T11">Rozporz</text:span><text:span text:style-name="T13">ą</text:span><text:span text:style-name="T11">dzenia Parlamentu Europejskiego i Rady (UE) 2016/679 z dnia 27 kwietnia 2016 r. w sprawie ochrony osób fizycznych w zwi</text:span><text:span text:style-name="T13">ą</text:span><text:span text:style-name="T11">zku z przetwarzaniem danych osobowych <text:s text:c="24"/>i w sprawie swobodnego przep</text:span><text:span text:style-name="T13">ł</text:span><text:span text:style-name="T11">ywu takich danych oraz uchylenia dyrektywy 95/46/WE (RODO)</text:span><text:span text:style-name="T14"> </text:span><text:span text:style-name="T10"><text:s/>wobec osób fizycznych, </text:span><text:span text:style-name="T6">od których dane osobowe bezpo</text:span><text:span text:style-name="T15">ś</text:span><text:span text:style-name="T6">rednio lub po</text:span><text:span text:style-name="T15">ś</text:span><text:span text:style-name="T6">rednio pozyska</text:span><text:span text:style-name="T15">ł</text:span><text:span text:style-name="T6">em</text:span><text:span text:style-name="T10"> w celu ubiegania si</text:span><text:span text:style-name="T12">ę</text:span><text:span text:style-name="T10"> o udzielenie zamówienia publicznego w niniejszym post</text:span><text:span text:style-name="T12">ę</text:span><text:span text:style-name="T10">powaniu</text:span><text:span text:style-name="T6">.</text:span></text:p>
      <text:p text:style-name="P20"><text:tab/></text:p>
      <text:p text:style-name="P15"/>
      <text:p text:style-name="P23"/>
      <text:p text:style-name="P21">….............….....................................................</text:p>
      <text:p text:style-name="P11"><text:span text:style-name="T6"><text:tab/><text:tab/><text:tab/><text:tab/>(</text:span><text:span text:style-name="T4"> podpis osoby upowa</text:span><text:span text:style-name="T2">ż</text:span><text:span text:style-name="T4">nionej do reprezentacji Wykonawcy)</text:span></text:p>
      <text:p text:style-name="P6"/>
      <text:p text:style-name="P7"/>
      <text:p text:style-name="P12"/>
      <text:p text:style-name="P2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Nag_3f_ówek_20_11" style:display-name="Nag?ówek 11" style:family="paragraph">
      <style:paragraph-properties fo:orphans="2" fo:widows="2" fo:hyphenation-ladder-count="no-limit"/>
      <style:text-properties style:use-window-font-color="true" style:font-name="Liberation Serif" fo:font-size="10pt" fo:language="pl" fo:country="PL" fo:font-weight="bold" style:letter-kerning="true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Nag_3f_ówek_20_21" style:display-name="Nag?ówek 2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style="italic" fo:font-weight="bold" style:letter-kerning="true" style:font-name-asian="Times New Roman" style:font-size-asian="14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Nag_3f_ówek_20_31" style:display-name="Nag?ówek 3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weight="bold" style:letter-kerning="true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Nag_3f_ówek1" style:display-name="Nag?ówek1" style:family="paragraph" style:parent-style-name="Standard">
      <style:paragraph-properties fo:margin-top="0.423cm" fo:margin-bottom="0.212cm" fo:keep-with-next="always"/>
      <style:text-properties style:font-name="Arial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/>
    <style:style style:name="Table_20_text" style:display-name="Table text" style:family="paragraph" style:parent-style-name="Standard">
      <style:paragraph-properties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size-asian="7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_3f_ówek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_20__23_2" style:display-name="Nag?ówek #2" style:family="paragraph" style:parent-style-name="Standard">
      <style:paragraph-properties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size-asian="11.5pt"/>
    </style:style>
    <style:style style:name="Tekst_20_tre_3f_ci" style:display-name="Tekst tre?ci" style:family="paragraph" style:parent-style-name="Standard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</style:style>
    <style:style style:name="x_20_Tre_3f__3f_" style:display-name="x Tre?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</style:style>
    <style:style style:name="X.X._20_Podtytu_3f_" style:display-name="X.X. Podtytu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Segoe UI" fo:font-size="9pt" style:font-size-asian="9pt"/>
    </style:style>
    <style:style style:name="Absatz-Standardschriftart" style:family="text"/>
    <style:style style:name="Default_20_Paragraph_20_Font" style:display-name="Default Paragraph Font" style:family="text"/>
    <style:style style:name="WW8Num3z0" style:family="text">
      <style:text-properties fo:font-weight="normal" style:font-weight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/>
    </style:style>
    <style:style style:name="ListLabel_20_1" style:display-name="ListLabel 1" style:family="text">
      <style:text-properties fo:font-size="9pt" style:font-size-asian="9pt"/>
    </style:style>
    <style:style style:name="Numbering_20_Symbols" style:display-name="Numbering Symbols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/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/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/>
    <style:style style:name="ListLabel_20_20" style:display-name="ListLabel 20" style:family="text">
      <style:text-properties fo:font-size="11pt" style:font-size-asian="11pt"/>
    </style:style>
    <style:style style:name="ListLabel_20_21" style:display-name="ListLabel 21" style:family="text"/>
    <style:style style:name="ListLabel_20_22" style:display-name="ListLabel 22" style:family="text">
      <style:text-properties fo:font-size="11pt" style:font-size-asian="11pt"/>
    </style:style>
    <style:style style:name="ListLabel_20_23" style:display-name="ListLabel 23" style:family="text"/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/>
    <style:style style:name="ListLabel_20_26" style:display-name="ListLabel 26" style:family="text">
      <style:text-properties fo:font-size="11pt" style:font-size-asian="11pt"/>
    </style:style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="Times New Roman" fo:font-size="11pt" style:font-size-asian="11pt"/>
    </style:style>
    <style:style style:name="ListLabel_20_32" style:display-name="ListLabel 32" style:family="text"/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/>
    </style:style>
    <style:style style:name="ListLabel_20_35" style:display-name="ListLabel 35" style:family="text"/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/>
    </style:style>
    <style:style style:name="ListLabel_20_38" style:display-name="ListLabel 38" style:family="text"/>
    <style:style style:name="ListLabel_20_39" style:display-name="ListLabel 39" style:family="text">
      <style:text-properties fo:font-size="11pt" style:font-size-asian="11pt"/>
    </style:style>
    <style:style style:name="WW8Num11z0" style:family="text"/>
    <style:style style:name="ListLabel_20_40" style:display-name="ListLabel 40" style:family="text">
      <style:text-properties style:font-name="Times New Roman" fo:font-size="11pt" style:font-size-asian="11pt"/>
    </style:style>
    <style:style style:name="ListLabel_20_41" style:display-name="ListLabel 41" style:family="text"/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/>
    </style:style>
    <style:style style:name="ListLabel_20_44" style:display-name="ListLabel 44" style:family="text"/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/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8080" fo:language="zxx" fo:country="none" style:text-underline-style="solid" style:text-underline-width="auto" style:text-underline-color="font-color"/>
    </style:style>
    <style:style style:name="WW8Num1z0" style:family="text">
      <style:text-properties fo:color="#000000"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fo:color="#000000"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/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Znaki_20_przypisów_20_ko_3f_cowych" style:display-name="Znaki przypisów ko?cowych" style:family="text"/>
    <style:style style:name="Domyślna_20_czcionka_20_akapitu" style:display-name="Domyślna czcionka akapitu" style:family="text"/>
    <style:style style:name="WW_5f_CharLFO15LVL1" style:display-name="WW_CharLFO15LVL1" style:family="text">
      <style:text-properties fo:font-size="10pt" style:font-size-asian="10pt" style:font-size-complex="10pt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17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rek</meta:initial-creator>
    <meta:creation-date>2021-01-08T12:06:00</meta:creation-date>
    <dc:date>2022-11-22T12:53:20.89</dc:date>
    <meta:print-date>2022-02-02T10:45:55.71</meta:print-date>
    <meta:editing-cycles>55</meta:editing-cycles>
    <meta:editing-duration>PT13H37M2S</meta:editing-duration>
    <meta:generator>OpenOffice/4.1.4$Win32 OpenOffice.org_project/414m5$Build-9788</meta:generator>
    <meta:document-statistic meta:table-count="0" meta:image-count="0" meta:object-count="0" meta:page-count="1" meta:paragraph-count="11" meta:word-count="98" meta:character-count="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