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14.7637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1.3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31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87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Nr_1_piec_konwekcyjno-par" table:style-name="ta1">
        <table:table-column table:style-name="co1" table:default-cell-style-name="ce1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3"/>
        <table:table-column table:style-name="co13" table:default-cell-style-name="ce13"/>
        <table:table-column table:style-name="co14" table:number-columns-repeated="1016" table:default-cell-style-name="ce6"/>
        <table:table-column table:style-name="co15" table:number-columns-repeated="15355" table:default-cell-style-name="ce1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5"/>
          <table:table-cell office:value-type="string" table:number-columns-spanned="5" table:number-rows-spanned="1" table:style-name="ce21">
            <text:p>Załącznik Nr 2 do SWZ<text:s text:c="2"/>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5"/>
          <table:table-cell office:value-type="string" table:number-columns-spanned="5" table:number-rows-spanned="1" table:style-name="ce22">
            <text:p>Nr sprawy <text:s/>EZP-252-12/2024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Formularz asortymentowo-cenowy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Część nr 1 – piec konwekcyjno-parowy elektryczny z montażem: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6">
            <text:p>Produkt<text:s/></text:p>
          </table:table-cell>
          <table:table-cell office:value-type="string" table:number-columns-spanned="2" table:number-rows-spanned="2" table:style-name="ce26">
            <text:p>Opis techniczny produktu</text:p>
          </table:table-cell>
          <table:covered-table-cell/>
          <table:table-cell office:value-type="string" table:number-columns-spanned="1" table:number-rows-spanned="2" table:style-name="ce27">
            <text:p>Typ/model urządzenia</text:p>
          </table:table-cell>
          <table:table-cell office:value-type="string" table:number-columns-spanned="1" table:number-rows-spanned="2" table:style-name="ce27">
            <text:p>Producent</text:p>
          </table:table-cell>
          <table:table-cell office:value-type="string" table:number-columns-spanned="1" table:number-rows-spanned="2" table:style-name="ce27">
            <text:p>J.m.</text:p>
          </table:table-cell>
          <table:table-cell office:value-type="string" table:number-columns-spanned="1" table:number-rows-spanned="2" table:style-name="ce28">
            <text:p>Ilość</text:p>
          </table:table-cell>
          <table:table-cell office:value-type="string" table:number-columns-spanned="1" table:number-rows-spanned="2" table:style-name="ce28">
            <text:p>Cena netto za j.m.(zł)</text:p>
          </table:table-cell>
          <table:table-cell office:value-type="string" table:number-columns-spanned="1" table:number-rows-spanned="2" table:style-name="ce28">
            <text:p>Wartość netto (zł)</text:p>
          </table:table-cell>
          <table:table-cell office:value-type="string" table:number-columns-spanned="2" table:number-rows-spanned="1" table:style-name="ce28">
            <text:p>Podatek VAT</text:p>
          </table:table-cell>
          <table:covered-table-cell/>
          <table:table-cell office:value-type="string" table:number-columns-spanned="1" table:number-rows-spanned="2" table:style-name="ce27">
            <text:p>Wartość brutto (zł)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8">
            <text:p>Kwota zł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5">
            <text:p>1.</text:p>
          </table:table-cell>
          <table:table-cell office:value-type="string" table:number-columns-spanned="1" table:number-rows-spanned="3" table:style-name="ce58">
            <text:p>Piec konwekcyjno-parowy elektryczny z montażem</text:p>
          </table:table-cell>
          <table:table-cell office:value-type="string" table:number-columns-spanned="2" table:number-rows-spanned="3" table:style-name="ce29">
            <text:p>OPIS:</text:p>
            <text:p>Funkcje</text:p>
            <text:p>Piec na gorące powietrze do nowoczesnych technik gotowania<text:s text:c="13"/></text:p>
            <text:p>•<text:tab/>Pieczenie / gotowanie / duszenie / grillowanie</text:p>
            <text:p>•<text:tab/>Naparowywanie/odparowywanie</text:p>
            <text:p>•<text:tab/>Regenerowanie / podgrzewanie <text:s/>/ <text:s/>rozmrażanie</text:p>
            <text:p><text:s text:c="180"/><text:span text:style-name="T3">Cechy<text:s text:c="2"/></text:span><text:s text:c="2"/></text:p>
            <text:p>•<text:tab/>Dotykowy ekran 10,1 '',bez pokrętła<text:s text:c="50"/></text:p>
            <text:p>•<text:tab/>Wielopunktowa sonda potrawy</text:p>
            <text:p>•<text:tab/>Sonda LAMBDA <text:s/>dla kontroli klimatu <text:s/>w komorze</text:p>
            <text:p>•<text:tab/>Materiał: stal <text:s/>nierdzewna AISI 304</text:p>
            <text:p>•<text:tab/>Regulowane na wysokość nóżki</text:p>
            <text:p>•<text:tab/>System automatycznego mycia</text:p>
            <text:p>•<text:tab/>System automatycznego osuszania</text:p>
            <text:p>•<text:tab/>Blokowanie drzwi dla bezpieczeństwa</text:p>
            <text:p>•<text:tab/>Oświetlenie LED</text:p>
            <text:p>•<text:tab/>Temperatura <text:s/>od 30 °C do 300°C</text:p>
            <text:p>•<text:tab/>Drzwi komory gotowania z potrójnym przeszkleniem</text:p>
            <text:p>•<text:tab/>Liczba półek <text:s text:c="2"/>20<text:s text:c="2"/></text:p>
            <text:p>•<text:tab/>Pojemnik GN 1/1 <text:s/>20 szt. z pokrywą , głębokość 40 mm</text:p>
            <text:p>•<text:tab/>Drzwi prawe</text:p>
            <text:p>•<text:tab/>Wózek</text:p>
            <text:p>•<text:tab/>Stelaż<text:s text:c="539"/><text:span text:style-name="T5"><text:s text:c="6"/></text:span><text:span text:style-name="T3">Obsługa /sterowanie<text:s text:c="2"/></text:span></text:p>
            <text:p>•<text:tab/>Nowoczesny panel obsługi</text:p>
            <text:p>•<text:tab/>Złącze USB</text:p>
            <text:p>•<text:tab/>Importowanie i eksportowanie własnych programów lub nowych przepisów z Internetu</text:p>
            <text:p>•<text:tab/>Możliwość zarządzania piecem przez internet</text:p>
            <text:p>•<text:tab/>Pamięć danych <text:s/>HACCP<text:s text:c="2"/></text:p>
            <text:p><text:span text:style-name="T3">Przyłącze</text:span></text:p>
            <text:p>•<text:tab/>Przyłącze bagnetowe wraz z sondą temperatury<text:s text:c="3"/></text:p>
            <text:p>•<text:tab/>Moc : min 37 kW</text:p>
            <text:p>•<text:tab/>Zasilanie wody 3/4 ”<text:s text:c="292"/><text:span text:style-name="T3"><text:s/>Wymiary</text:span></text:p>
            <text:p>•<text:tab/>Szerokość <text:s text:c="3"/>929 mm<text:s text:c="14"/></text:p>
            <text:p>•<text:tab/>Głębokość <text:s text:c="2"/>964 mm<text:s text:c="16"/></text:p>
            <text:p>•<text:tab/>Wysokość <text:s/>1841 mm<text:s text:c="13"/></text:p>
            <text:p><text:s text:c="178"/>Zmiękczacz wody <text:s text:c="319"/>Natężenie przepływu NOM/MAX [l/min]: 0-20/35</text:p>
            <text:p>•<text:tab/>Ilość uzdatnionej wody przy 10°dh [litry]: 1500</text:p>
            <text:p>•<text:tab/>Zużycie regeneranta [kg]: 0,7</text:p>
            <text:p>•<text:tab/>Zbiornik regeneranta [kg]: 11</text:p>
            <text:p>•<text:tab/>Ciśnienie robocze [Bar]: 2,0 - 6,0</text:p>
            <text:p>•<text:tab/>Maksymalna temperatura wody [°C]: &lt;30</text:p>
            <text:p>•<text:tab/>Wymiary [mm]: 430x210x460</text:p>
            <text:p>•<text:tab/>Waga [kg]: 10</text:p>
            <text:p>•<text:tab/>Średnica przyłącza [cal]: 3 / 4</text:p>
            <text:p>•<text:tab/>Ilość złoża [litry]: 5,0<text:s/></text:p>
            <text:p>•<text:tab/>pobór mocy [W]: 3</text:p>
            <text:p>•<text:tab/>prawidłowo zmiękcza wodę o maksymalnej twardości [odh]: 20</text:p>
            <text:p/>
          </table:table-cell>
          <table:covered-table-cell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58">
            <text:p>kpl.</text:p>
          </table:table-cell>
          <table:table-cell office:value-type="float" office:value="1" table:number-columns-spanned="1" table:number-rows-spanned="3" table:style-name="ce59">
            <text:p>1</text:p>
          </table:table-cell>
          <table:table-cell table:number-columns-spanned="1" table:number-rows-spanned="3" table:style-name="ce30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0"/>
          <table:table-cell table:number-columns-spanned="1" table:number-rows-spanned="3" table:style-name="ce3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32">
            <text:p>RAZEM</text:p>
          </table:table-cell>
          <table:covered-table-cell table:number-columns-repeated="8"/>
          <table:table-cell table:style-name="ce10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number-columns-repeated="16371" table:style-name="ce13"/>
        </table:table-row>
        <table:table-row table:style-name="ro8">
          <table:table-cell table:number-columns-repeated="16384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podpis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elektroniczny kwalifikowany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lub podpis<text:span text:style-name="T4"><text:s/>zaufany</text:span><text:s/>lub<text:s/><text:span text:style-name="T4">osobisty</text:span>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osoby/-ób uprawnionej/-ych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do reprezentowania Wykonawcy lub pełnomocnika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/>
          <table:table-cell table:number-columns-repeated="5" table:style-name="ce6"/>
          <table:table-cell table:style-name="ce13"/>
          <table:table-cell table:number-columns-repeated="2" table:style-name="ce15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/>
          <table:table-cell table:number-columns-repeated="5" table:style-name="ce1"/>
          <table:table-cell table:style-name="ce13"/>
          <table:table-cell table:number-columns-repeated="4" table:style-name="ce15"/>
          <table:table-cell table:number-columns-repeated="2" table:style-name="ce13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5" table:style-name="ce1"/>
          <table:table-cell table:number-columns-repeated="16378"/>
        </table:table-row>
        <table:table-row table:number-rows-repeated="1048542" table:style-name="ro8">
          <table:table-cell table:number-columns-repeated="16384"/>
        </table:table-row>
      </table:table>
      <table:table table:name="Część_Nr_2_maszyna_gastronomicz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5" table:default-cell-style-name="ce1"/>
        <table:table-column table:style-name="co20" table:default-cell-style-name="ce1"/>
        <table:table-column table:style-name="co15" table:number-columns-repeated="16372" table:default-cell-style-name="ce1"/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4" table:style-name="ce15"/>
          <table:table-cell table:number-columns-repeated="2" table:style-name="ce13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office:value-type="string" table:number-columns-spanned="5" table:number-rows-spanned="1" table:style-name="ce49">
            <text:p>Załącznik Nr 2 do SWZ<text:s text:c="2"/></text:p>
          </table:table-cell>
          <table:covered-table-cell table:number-columns-repeated="4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office:value-type="string" table:number-columns-spanned="5" table:number-rows-spanned="1" table:style-name="ce50">
            <text:p>Nr sprawy <text:s/>EZP-252-12/2024</text:p>
          </table:table-cell>
          <table:covered-table-cell table:number-columns-repeated="4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table:style-name="ce33"/>
          <table:table-cell table:number-columns-repeated="4" table:style-name="ce34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1">
            <text:p>Formularz asortymentowo-cenowy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35"/>
          <table:table-cell table:number-columns-repeated="11" table:style-name="ce36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2">
            <text:p>Część nr 2 – maszyna gastronomiczna wieloczynnościowa do obróbki mięsa i warzyw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3">
            <text:p>Lp.</text:p>
          </table:table-cell>
          <table:table-cell office:value-type="string" table:number-columns-spanned="1" table:number-rows-spanned="2" table:style-name="ce54">
            <text:p>Produkt<text:s/></text:p>
          </table:table-cell>
          <table:table-cell office:value-type="string" table:number-columns-spanned="1" table:number-rows-spanned="2" table:style-name="ce54">
            <text:p>Opis techniczny produktu</text:p>
          </table:table-cell>
          <table:table-cell office:value-type="string" table:number-columns-spanned="1" table:number-rows-spanned="2" table:style-name="ce55">
            <text:p>Typ/model urządzenia</text:p>
          </table:table-cell>
          <table:table-cell office:value-type="string" table:number-columns-spanned="1" table:number-rows-spanned="2" table:style-name="ce55">
            <text:p>Producent</text:p>
          </table:table-cell>
          <table:table-cell office:value-type="string" table:number-columns-spanned="1" table:number-rows-spanned="2" table:style-name="ce55">
            <text:p>J.m.</text:p>
          </table:table-cell>
          <table:table-cell office:value-type="string" table:number-columns-spanned="1" table:number-rows-spanned="2" table:style-name="ce56">
            <text:p>Ilość</text:p>
          </table:table-cell>
          <table:table-cell office:value-type="string" table:number-columns-spanned="1" table:number-rows-spanned="2" table:style-name="ce56">
            <text:p>Cena netto za j.m.(zł)</text:p>
          </table:table-cell>
          <table:table-cell office:value-type="string" table:number-columns-spanned="1" table:number-rows-spanned="2" table:style-name="ce56">
            <text:p>Wartość netto (zł)</text:p>
          </table:table-cell>
          <table:table-cell office:value-type="string" table:number-columns-spanned="2" table:number-rows-spanned="1" table:style-name="ce56">
            <text:p>Podatek VAT</text:p>
          </table:table-cell>
          <table:covered-table-cell/>
          <table:table-cell office:value-type="string" table:number-columns-spanned="1" table:number-rows-spanned="2" table:style-name="ce55">
            <text:p>Wartość brutto (zł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%</text:p>
          </table:table-cell>
          <table:table-cell office:value-type="string" table:style-name="ce37">
            <text:p>Kwota zł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9">
            <text:p>1.</text:p>
          </table:table-cell>
          <table:table-cell office:value-type="string" table:style-name="ce40">
            <text:p>Maszyna gastronomiczna wieloczynnościowa do obróbki mięsa i warzyw</text:p>
          </table:table-cell>
          <table:table-cell office:value-type="string" table:style-name="ce40">
            <text:p>Napęd maszyny <text:s/>kuchennej <text:s text:c="2"/>NMK 110 C</text:p>
            <text:p>–<text:tab/>stojak przesuwany NMK-SP</text:p>
            <text:p>–<text:tab/>masa 29kg</text:p>
            <text:p>–<text:tab/>moc znamionowa 1,1 KW</text:p>
            <text:p>–<text:tab/>zasilanie <text:s text:c="2"/>3x 400V<text:s text:c="2"/></text:p>
            <text:p>–<text:tab/>przystawka do mielenia mięsa MKM 82 S</text:p>
            <text:p>–<text:tab/>przystawka do mielenia mięsa ze stali nierdzewnej,<text:s text:c="37"/></text:p>
            <text:p>–<text:tab/>wydajność do 300 <text:s/>kg/h;</text:p>
            <text:p>–<text:tab/>nóż dwustronny</text:p>
            <text:p>–<text:tab/>szarpak, <text:s/>sito <text:s/>3, 5, 8</text:p>
            <text:p>–<text:tab/>pierścień ustalający tarnamid</text:p>
            <text:p>–<text:tab/>przystawka do rozdrabniania jarzyn MKJ 250 C</text:p>
            <text:p>–<text:tab/>przystawka wykonana ze stali nierdzewnej,wyposażona w czujnik zbliżeniowy pozwalający na bezpieczną pracę.</text:p>
            <text:p>–<text:tab/>Wydajność 40-80(kg/ h)</text:p>
            <text:p>–<text:tab/>Tarcza <text:s/>MKJ 250 C - <text:s/>15</text:p>
            <text:p>- tarcza <text:s text:c="2"/>MKJ 250 C – 11.00</text:p>
          </table:table-cell>
          <table:table-cell table:number-columns-repeated="2" table:style-name="ce40"/>
          <table:table-cell office:value-type="string" table:style-name="ce41">
            <text:p>kpl.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57">
            <text:p>RAZEM</text:p>
          </table:table-cell>
          <table:covered-table-cell table:number-columns-repeated="7"/>
          <table:table-cell table:style-name="ce47"/>
          <table:table-cell office:value-type="string" table:style-name="ce47">
            <text:p>X</text:p>
          </table:table-cell>
          <table:table-cell table:style-name="ce48"/>
          <table:table-cell table:style-name="ce12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4" table:style-name="ce15"/>
          <table:table-cell table:number-columns-repeated="2" table:style-name="ce13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podpis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elektroniczny kwalifikowany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lub podpis<text:span text:style-name="T4"><text:s/>zaufany</text:span><text:s/>lub<text:s/><text:span text:style-name="T4">osobisty</text:span>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osoby/-ób uprawnionej/-ych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do reprezentowania Wykonawcy lub pełnomocnika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number-columns-repeated="2" table:style-name="ce19"/>
          <table:table-cell table:number-columns-repeated="2" table:style-name="ce20"/>
          <table:table-cell table:number-columns-repeated="16372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Kita Jolanta</dc:creator>
    <dc:date>2024-05-10T12:02:27Z</dc:date>
    <meta:print-date>2024-05-10T12:02:24Z</meta:print-date>
    <meta:editing-cycles>135</meta:editing-cycles>
    <meta:editing-duration>PT54677S</meta:editing-duration>
  </office:meta>
</office:document-meta>
</file>