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1" style:master-page-name="MP0" style:family="paragraph">
      <style:paragraph-properties fo:break-before="page" fo:background-color="#FFFFFF"/>
    </style:style>
    <style:style style:name="P2" style:parent-style-name="Normalny1" style:family="paragraph">
      <style:paragraph-properties fo:text-align="end" fo:background-color="#FFFFFF"/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4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5" style:parent-style-name="Normalny1" style:family="paragraph">
      <style:paragraph-properties fo:text-align="end" fo:text-indent="0.4916in" fo:background-color="#FFFFFF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9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0" style:parent-style-name="Normalny1" style:family="paragraph">
      <style:paragraph-properties fo:text-align="end" fo:background-color="#FFFFFF"/>
    </style:style>
    <style:style style:name="T11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2" style:parent-style-name="Normalny1" style:family="paragraph">
      <style:paragraph-properties fo:text-align="end" fo:background-color="#FFFFFF"/>
    </style:style>
    <style:style style:name="T1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4" style:parent-style-name="Normalny1" style:family="paragraph">
      <style:paragraph-properties fo:text-align="end" fo:background-color="#FFFFFF"/>
    </style:style>
    <style:style style:name="P15" style:parent-style-name="Normalny1" style:family="paragraph">
      <style:paragraph-properties fo:text-align="end" fo:background-color="#FFFFFF"/>
    </style:style>
    <style:style style:name="T16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7" style:parent-style-name="Normalny1" style:family="paragraph">
      <style:paragraph-properties fo:text-align="end" fo:background-color="#FFFFFF"/>
    </style:style>
    <style:style style:name="P18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19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20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1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2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3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4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5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6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7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8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29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0" style:parent-style-name="Normalny1" style:family="paragraph">
      <style:paragraph-properties style:line-height-at-least="0.0694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31" style:parent-style-name="Normalny1" style:family="paragraph">
      <style:paragraph-properties fo:line-height="200%" fo:background-color="#FFFFFF"/>
    </style:style>
    <style:style style:name="P32" style:parent-style-name="Normalny1" style:family="paragraph">
      <style:paragraph-properties fo:text-align="center" fo:line-height="200%" fo:background-color="#FFFFFF"/>
    </style:style>
    <style:style style:name="T3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fo:font-size="9pt" style:font-size-asian="9pt" style:font-size-complex="9pt"/>
    </style:style>
    <style:style style:name="P34" style:parent-style-name="Normalny1" style:family="paragraph">
      <style:paragraph-properties fo:text-align="justify" fo:line-height="150%" fo:background-color="#FFFFFF"/>
    </style:style>
    <style:style style:name="T35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7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38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39" style:parent-style-name="Normalny1" style:family="paragraph">
      <style:paragraph-properties fo:text-align="justify" fo:line-height="150%" fo:background-color="#FFFFFF"/>
    </style:style>
    <style:style style:name="P40" style:parent-style-name="Normalny1" style:family="paragraph">
      <style:paragraph-properties fo:text-align="justify" fo:line-height="150%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1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0.009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2" style:parent-style-name="Normalny1" style:family="paragraph">
      <style:paragraph-properties fo:text-align="justify" fo:line-height="150%" fo:margin-left="0.5in" fo:background-color="#FFFFFF">
        <style:tab-stops>
          <style:tab-stop style:type="left" style:position="-0.2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3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10.2326in"/>
        </style:tab-stops>
      </style:paragraph-properties>
      <style:text-properties style:font-name="Lato Light" style:font-name-asian="Times New Roman" style:font-name-complex="Lato Light" fo:font-size="9pt" style:font-size-asian="9pt" style:font-size-complex="9pt"/>
    </style:style>
    <style:style style:name="P44" style:parent-style-name="Normalny1" style:list-style-name="WW8Num20" style:family="paragraph">
      <style:paragraph-properties fo:text-align="justify" fo:line-height="150%" fo:background-color="#FFFFFF">
        <style:tab-stops>
          <style:tab-stop style:type="left" style:position="-10.2326in"/>
        </style:tab-stops>
      </style:paragraph-properties>
    </style:style>
    <style:style style:name="T45" style:parent-style-name="Domyślnaczcionkaakapitu" style:family="text">
      <style:text-properties style:font-name="Lato Light" style:font-name-asian="Times New Roman" style:font-name-complex="Lato Light" style:font-style-complex="italic" fo:font-size="9pt" style:font-size-asian="9pt" style:font-size-complex="9pt"/>
    </style:style>
    <style:style style:name="P46" style:parent-style-name="Normalny1" style:family="paragraph">
      <style:paragraph-properties fo:text-align="justify" fo:line-height="150%" fo:margin-left="0.25in" fo:background-color="#FFFFFF">
        <style:tab-stops/>
      </style:paragraph-properties>
    </style:style>
    <style:style style:name="T47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48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49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50" style:parent-style-name="Normalny1" style:family="paragraph">
      <style:paragraph-properties fo:text-align="justify" fo:line-height="150%" fo:text-indent="0.25in" fo:background-color="#FFFFFF"/>
      <style:text-properties style:font-name="Lato Light" style:font-name-asian="Times New Roman" style:font-name-complex="Lato Light" fo:font-size="9pt" style:font-size-asian="9pt" style:font-size-complex="9pt"/>
    </style:style>
    <style:style style:name="P51" style:parent-style-name="Normalny1" style:family="paragraph">
      <style:paragraph-properties fo:line-height="200%" fo:background-color="#FFFFFF"/>
    </style:style>
    <style:style style:name="T52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T53" style:parent-style-name="Domyślnaczcionkaakapitu" style:family="text">
      <style:text-properties style:font-name="Lato Light" style:font-name-asian="Lato Light" style:font-name-complex="Lato Light" fo:color="#000000" fo:font-size="9pt" style:font-size-asian="9pt" style:font-size-complex="9pt"/>
    </style:style>
    <style:style style:name="P54" style:parent-style-name="Normalny1" style:family="paragraph">
      <style:paragraph-properties fo:line-height="200%" fo:background-color="#FFFFFF"/>
    </style:style>
    <style:style style:name="T5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6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7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8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59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0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1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2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3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4" style:parent-style-name="Normalny1" style:family="paragraph">
      <style:paragraph-properties fo:text-align="center" fo:line-height="200%" fo:background-color="#FFFFFF"/>
    </style:style>
    <style:style style:name="T65" style:parent-style-name="Domyślnaczcionkaakapitu" style:family="text">
      <style:text-properties style:font-name="Lato Light" style:font-name-asian="Lato Light" style:font-name-complex="Lato Light" fo:font-size="9pt" style:font-size-asian="9pt" style:font-size-complex="9pt"/>
    </style:style>
    <style:style style:name="T66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67" style:parent-style-name="Normalny1" style:family="paragraph">
      <style:paragraph-properties fo:line-height="200%" fo:background-color="#FFFFFF"/>
    </style:style>
    <style:style style:name="T68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69" style:parent-style-name="Domyślnaczcionkaakapitu1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T70" style:parent-style-name="Domyślnaczcionkaakapitu" style:family="text">
      <style:text-properties style:font-name="Lato Light" style:font-name-asian="Times New Roman" style:font-name-complex="Lato Light" fo:font-size="9pt" style:font-size-asian="9pt" style:font-size-complex="9pt"/>
    </style:style>
    <style:style style:name="P71" style:parent-style-name="Normalny1" style:family="paragraph">
      <style:paragraph-properties fo:line-height="200%" fo:background-color="#FFFFFF"/>
    </style:style>
    <style:style style:name="T72" style:parent-style-name="Domyślnaczcionkaakapitu1" style:family="text">
      <style:text-properties style:font-name="Lato Light" style:font-name-asian="Times New Roman" style:font-name-complex="Lato Light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Załącznik nr<text:s/></text:span><text:span text:style-name="T4">3</text:span></text:p>
      <text:p text:style-name="P5"><text:span text:style-name="T6"><text:s/></text:span><text:span text:style-name="T7"><text:tab/></text:span><text:span text:style-name="T8"><text:tab/></text:span><text:span text:style-name="T9">do załącznika nr 1 Zarządzenia Prezesa Zarządu „PUK”</text:span></text:p>
      <text:p text:style-name="P10"><text:span text:style-name="T11">Przedsiębiorstwo Usług Komunalnych Sp. z o.o. nr 1/2021</text:span></text:p>
      <text:p text:style-name="P12"><text:span text:style-name="T13"><text:s text:c="5"/>z dnia 28 stycznia 2021 r. <text:s/></text:span></text:p>
      <text:p text:style-name="P14"/>
      <text:p text:style-name="P15"><text:span text:style-name="T16">. <text:s text:c="7"/></text:span></text:p>
      <text:p text:style-name="P17"/>
      <text:p text:style-name="P18">Dane <text:s/>wykonawcy:</text:p>
      <text:p text:style-name="P19"/>
      <text:p text:style-name="P20">Nazwa<text:s/>……………………………………………………………………………….</text:p>
      <text:p text:style-name="P21"/>
      <text:p text:style-name="P22">Adres <text:s/>……………………………………………………………………………….</text:p>
      <text:p text:style-name="P23"/>
      <text:p text:style-name="P24">Nr telefonu………………………………………………………………………..</text:p>
      <text:p text:style-name="P25"/>
      <text:p text:style-name="P26">Adres<text:s/>e-mail:...................................................................................</text:p>
      <text:p text:style-name="P27"/>
      <text:p text:style-name="P28">NIP …………………………………………………………………………….........</text:p>
      <text:p text:style-name="P29"/>
      <text:p text:style-name="P30">REGON ……………………………………………………………………………...</text:p>
      <text:p text:style-name="P31"/>
      <text:p text:style-name="P32"><text:span text:style-name="T33">FORMULARZ OFERTOWY</text:span></text:p>
      <text:p text:style-name="P34"><text:span text:style-name="T35">Nawiązując do zaproszenia do złożenia oferty na realizację za</text:span><text:span text:style-name="T36">dania pn.:<text:s/></text:span><text:span text:style-name="T37">„Wykonanie audytu energetycznego oraz świadectwa charakterystyki energetycznej budynków stanowiących mieszkaniowy zasób Gminy Żnin – w ramach realizacji zadania pn.  „Kompleksowa modernizacja energetyczna komunalnych budynków mieszkalnych w gmin</text:span><text:span text:style-name="T38">ie Żnin w ramach Polityki Terytorialnej województwa kujawsko-pomorskiego na lata 2021 – 2027”.</text:span></text:p>
      <text:p text:style-name="P39"/>
      <text:p text:style-name="P40">Oferuję wykonanie przedmiotu zamówienia za:</text:p>
      <text:p text:style-name="P41">cenę netto: ..................................... zł; podatek VAT:<text:s/>.................................. zł</text:p>
      <text:p text:style-name="P42">cenę brutto: .................................... zł (słownie: ......................................................................................... złotych)</text:p>
      <text:list text:style-name="WW8Num20" text:continue-numbering="true">
        <text:list-item>
          <text:p text:style-name="P43">Oświadczam, że powyższe zamówienie zostanie<text:s/>wykonane zgodnie z terminem ustalonym w wytycznych.<text:s/></text:p>
        </text:list-item>
        <text:list-item>
          <text:p text:style-name="P44"><text:span text:style-name="T45">Informuję o poza cenowych korzyściach oferty – wypełnić, jeżeli w danym postępowaniu występują w  kryterium oceny oferty.<text:s/></text:span></text:p>
        </text:list-item>
      </text:list>
      <text:p text:style-name="P46"><text:span text:style-name="T47">4. Wyrażam zgodę na warunki płatności określone w zapytaniu ofertowym.</text:span></text:p>
      <text:p text:style-name="P48">5. Oświadczam, że zapoznałem się z opisem przedmiotu zamówienia i nie wnoszę do niego zastrzeżeń.</text:p>
      <text:p text:style-name="P49">6. Oświadczam, że spełniam warunki określone przez Zamawiającego.</text:p>
      <text:p text:style-name="P50">7. Załącznikami do niniejszego formularza oferty stanowiącego integralną część oferty są:</text:p>
      <text:p text:style-name="P51"><text:span text:style-name="T52">- aktualny<text:s/></text:span><text:span text:style-name="T53">wpis do ewidencji działalności gospodarczej lub KRS*</text:span></text:p>
      <text:p text:style-name="P54"><text:span text:style-name="T55"><text:s text:c="106"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91"/></text:span><text:span text:style-name="T62"><text:s text:c="29"/></text:span><text:span text:style-name="T63">...........................................................</text:span></text:p>
      <text:p text:style-name="P64"><text:span text:style-name="T65"><text:s text:c="137"/></text:span><text:span text:style-name="T66">Podpis <text:s/>osoby uprawnionej</text:span></text:p>
      <text:p text:style-name="P67"><text:span text:style-name="T68">Data</text:span><text:span text:style-name="T69"><text:s/>………………………………………</text:span><text:span text:style-name="T70"> </text:span></text:p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1" style:display-name="Normalny1" style:family="paragraph">
      <style:paragraph-properties fo:widows="0" fo:orphans="0" fo:margin-bottom="0in"/>
      <style:text-properties style:font-name="Liberation Serif" style:font-name-asian="SimSun, 宋体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true"/>
    </style:style>
    <style:style style:name="WW_CharLFO1LVL1" style:family="text">
      <style:text-properties style:font-name="Lato Light" fo:font-size="9pt" style:font-size-asian="9pt" style:font-size-complex="9pt"/>
    </style:style>
    <text:list-style style:name="WW8Num20" style:display-name="WW8Num20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K o365</meta:initial-creator>
    <dc:creator>PUK o365</dc:creator>
    <meta:creation-date>2021-02-19T09:58:00Z</meta:creation-date>
    <dc:date>2023-05-16T07:08:00Z</dc:date>
    <meta:print-date>2023-05-16T07:07:00Z</meta:print-date>
    <meta:template xlink:href="Normal" xlink:type="simple"/>
    <meta:editing-cycles>20</meta:editing-cycles>
    <meta:editing-duration>PT1500S</meta:editing-duration>
    <meta:document-statistic meta:page-count="1" meta:paragraph-count="4" meta:word-count="335" meta:character-count="2343" meta:row-count="16" meta:non-whitespace-character-count="2012"/>
  </office:meta>
</office:document-meta>
</file>