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/>
      <style:text-properties style:use-window-font-color="true" loext:opacity="0%" fo:font-size="11pt" fo:language="pl" fo:country="PL" fo:font-weight="normal" officeooo:paragraph-rsid="0008a00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line-height="100%"/>
      <style:text-properties style:use-window-font-color="true" loext:opacity="0%" fo:font-size="11pt" fo:language="pl" fo:country="PL" fo:font-weight="bold" officeooo:paragraph-rsid="0008a00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line-height="100%"/>
      <style:text-properties style:use-window-font-color="true" loext:opacity="0%" fo:font-size="11pt" fo:language="pl" fo:country="PL" fo:font-weight="normal" officeooo:paragraph-rsid="0008a00f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officeooo:rsid="000942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danie 3</text:p>
      <text:p text:style-name="P1"/>
      <text:p text:style-name="P1">1) Gryf olimpijski z zaciskami prosty 220 cm średnica 50 mm – 2 szt.</text:p>
      <text:p text:style-name="P1">2) Gryf olimpijski z zaciskami łamany ś<text:span text:style-name="T1">r</text:span>ednica 50 mm – 1 szt.</text:p>
      <text:p text:style-name="P1">3) Gryf olimpijski z zaciskami prosty 120 cm średnica 50 mm – 1 sz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0T10:33:01.233000000</meta:creation-date>
    <dc:date>2024-05-10T10:46:29.774000000</dc:date>
    <meta:editing-duration>PT2M1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4" meta:word-count="39" meta:character-count="206" meta:non-whitespace-character-count="168"/>
  </office:meta>
</office:document-meta>
</file>