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Domyślnie" style:master-page-name="MP0" style:family="paragraph">
      <style:paragraph-properties fo:break-before="page" fo:text-align="end" fo:margin-right="-0.368in">
        <style:tab-stops>
          <style:tab-stop style:type="left" style:position="5.4625in"/>
        </style:tab-stops>
      </style:paragraph-properties>
    </style:style>
    <style:style style:name="T1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/>
    </style:style>
    <style:style style:name="T2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4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26" style:parent-style-name="Standard" style:family="paragraph">
      <style:paragraph-properties style:line-height-at-least="0.0694in" fo:margin-left="4.1347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30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31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" style:parent-style-name="Standard" style:family="paragraph">
      <style:paragraph-properties fo:line-height="150%" fo:margin-right="4.1347in"/>
      <style:text-properties style:font-name="Arial" style:font-name-asian="Arial" style:font-name-complex="Arial" fo:font-size="10.5pt" style:font-size-asian="10.5pt" style:font-size-complex="10.5pt"/>
    </style:style>
    <style:style style:name="P34" style:parent-style-name="Standard" style:family="paragraph">
      <style:paragraph-properties fo:margin-right="4.134in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150%" fo:margin-right="4.1347in"/>
      <style:text-properties style:font-name="Arial" style:font-name-asian="Arial" style:font-name-complex="Arial" fo:font-size="10.5pt" style:font-size-asian="10.5pt" style:font-size-complex="10.5pt"/>
    </style:style>
    <style:style style:name="P57" style:parent-style-name="Standard" style:family="paragraph">
      <style:paragraph-properties fo:margin-right="4.134in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center" fo:margin-bottom="0.0833in" fo:line-height="150%"/>
    </style:style>
    <style:style style:name="T6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 fo:line-height="150%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5" style:parent-style-name="Standard" style:family="paragraph">
      <style:paragraph-properties fo:text-align="center" fo:line-height="150%"/>
    </style:style>
    <style:style style:name="T9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0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0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0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0" style:parent-style-name="Standard" style:family="paragraph">
      <style:paragraph-properties fo:text-align="center" fo:margin-top="0.0833in" fo:line-height="150%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6" style:parent-style-name="Domyślnaczcionkaakapitu" style:family="text">
      <style:text-properties style:font-name="Arial" style:font-name-complex="Arial" fo:font-size="10pt" style:font-size-asian="10pt"/>
    </style:style>
    <style:style style:name="T1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8" style:parent-style-name="Domyślnaczcionkaakapitu" style:family="text">
      <style:text-properties style:font-name="Arial" style:font-name-complex="Arial" fo:font-size="10pt" style:font-size-asian="10pt"/>
    </style:style>
    <style:style style:name="T1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0" style:parent-style-name="Domyślnaczcionkaakapitu" style:family="text">
      <style:text-properties style:font-name="Arial" style:font-name-complex="Arial" fo:font-size="10pt" style:font-size-asian="10pt"/>
    </style:style>
    <style:style style:name="T13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2" style:parent-style-name="Domyślnaczcionkaakapitu" style:family="text">
      <style:text-properties style:font-name="Arial" style:font-name-complex="Arial" fo:font-size="10pt" style:font-size-asian="10pt"/>
    </style:style>
    <style:style style:name="T1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4" style:parent-style-name="Domyślnaczcionkaakapitu" style:family="text">
      <style:text-properties style:font-name="Arial" style:font-name-complex="Arial" fo:font-size="10pt" style:font-size-asian="10pt"/>
    </style:style>
    <style:style style:name="T13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6" style:parent-style-name="Domyślnaczcionkaakapitu" style:family="text">
      <style:text-properties style:font-name="Arial" style:font-name-complex="Arial" fo:font-size="10pt" style:font-size-asian="10pt"/>
    </style:style>
    <style:style style:name="T13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8" style:parent-style-name="Domyślnaczcionkaakapitu" style:family="text">
      <style:text-properties style:font-name="Arial" style:font-name-complex="Arial" fo:font-size="10pt" style:font-size-asian="10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background-color="#FFFFFF" style:language-asian="pl" style:country-asian="PL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background-color="#FFFFFF" style:language-asian="pl" style:country-asian="PL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background-color="#FFFFFF" style:language-asian="pl" style:country-asian="PL"/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language-asian="pl" style:country-asian="PL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language-asian="pl" style:country-asian="PL"/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language-asian="pl" style:country-asian="PL"/>
    </style:style>
    <style:style style:name="T1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language-asian="pl" style:country-asian="PL"/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language-asian="pl" style:country-asian="PL"/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52" style:parent-style-name="Domyślnaczcionkaakapitu" style:family="text">
      <style:text-properties style:font-name="Arial" style:font-name-complex="Arial" fo:color="#0000FF" fo:font-size="10pt" style:font-size-asian="10pt"/>
    </style:style>
    <style:style style:name="T1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4" style:parent-style-name="Domyślnaczcionkaakapitu" style:family="text">
      <style:text-properties style:font-name="Arial" style:font-name-complex="Arial" fo:font-size="10pt" style:font-size-asian="10pt"/>
    </style:style>
    <style:style style:name="T1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6" style:parent-style-name="Domyślnaczcionkaakapitu" style:family="text">
      <style:text-properties style:font-name="Arial" style:font-name-complex="Arial" fo:font-size="10pt" style:font-size-asian="10pt"/>
    </style:style>
    <style:style style:name="T1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59" style:parent-style-name="Domyślnaczcionkaakapitu" style:family="text">
      <style:text-properties style:font-name="Arial" style:font-name-complex="Arial" fo:font-size="10pt" style:font-size-asian="10pt"/>
    </style:style>
    <style:style style:name="T1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1" style:parent-style-name="Domyślnaczcionkaakapitu" style:family="text">
      <style:text-properties style:font-name="Arial" style:font-name-complex="Arial" fo:font-size="10pt" style:font-size-asian="10pt"/>
    </style:style>
    <style:style style:name="T1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3" style:parent-style-name="Domyślnaczcionkaakapitu" style:family="text">
      <style:text-properties style:font-name="Arial" style:font-name-complex="Arial" fo:font-size="10pt" style:font-size-asian="10pt"/>
    </style:style>
    <style:style style:name="P164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65" style:parent-style-name="Standard" style:family="paragraph">
      <style:paragraph-properties fo:text-align="justify" fo:line-height="150%" fo:background-color="#BFBFBF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71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Arial" style:font-name-complex="Arial" fo:font-size="10pt" style:font-size-asian="10pt"/>
    </style:style>
    <style:style style:name="T17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5" style:parent-style-name="Domyślnaczcionkaakapitu" style:family="text">
      <style:text-properties style:font-name="Arial" style:font-name-complex="Arial" fo:font-size="10pt" style:font-size-asian="10pt"/>
    </style:style>
    <style:style style:name="T17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7" style:parent-style-name="Domyślnaczcionkaakapitu" style:family="text">
      <style:text-properties style:font-name="Arial" style:font-name-complex="Arial" fo:font-size="10pt" style:font-size-asian="10pt"/>
    </style:style>
    <style:style style:name="T17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9" style:parent-style-name="Domyślnaczcionkaakapitu" style:family="text">
      <style:text-properties style:font-name="Arial" style:font-name-complex="Arial" fo:font-size="10pt" style:font-size-asian="10pt"/>
    </style:style>
    <style:style style:name="T18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1" style:parent-style-name="Domyślnaczcionkaakapitu" style:family="text">
      <style:text-properties style:font-name="Arial" style:font-name-complex="Arial" fo:font-size="10pt" style:font-size-asian="10pt"/>
    </style:style>
    <style:style style:name="T18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3" style:parent-style-name="Domyślnaczcionkaakapitu" style:family="text">
      <style:text-properties style:font-name="Arial" style:font-name-complex="Arial" fo:font-size="10pt" style:font-size-asian="10pt"/>
    </style:style>
    <style:style style:name="T1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5" style:parent-style-name="Domyślnaczcionkaakapitu" style:family="text">
      <style:text-properties style:font-name="Arial" style:font-name-complex="Arial" fo:font-size="10pt" style:font-size-asian="10pt"/>
    </style:style>
    <style:style style:name="T18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7" style:parent-style-name="Domyślnaczcionkaakapitu" style:family="text">
      <style:text-properties style:font-name="Arial" style:font-name-complex="Arial" fo:font-size="10pt" style:font-size-asian="10pt"/>
    </style:style>
    <style:style style:name="T18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9" style:parent-style-name="Domyślnaczcionkaakapitu" style:family="text">
      <style:text-properties style:font-name="Arial" style:font-name-complex="Arial" fo:font-size="10pt" style:font-size-asian="10pt"/>
    </style:style>
    <style:style style:name="T19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1" style:parent-style-name="Domyślnaczcionkaakapitu" style:family="text">
      <style:text-properties style:font-name="Arial" style:font-name-complex="Arial" fo:font-size="10pt" style:font-size-asian="10pt"/>
    </style:style>
    <style:style style:name="T19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3" style:parent-style-name="Domyślnaczcionkaakapitu" style:family="text">
      <style:text-properties style:font-name="Arial" style:font-name-complex="Arial" fo:font-size="10pt" style:font-size-asian="10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95" style:parent-style-name="Domyślnaczcionkaakapitu" style:family="text">
      <style:text-properties style:font-name="Arial" style:font-name-complex="Arial" fo:font-size="10pt" style:font-size-asian="10pt"/>
    </style:style>
    <style:style style:name="T19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7" style:parent-style-name="Domyślnaczcionkaakapitu" style:family="text">
      <style:text-properties style:font-name="Arial" style:font-name-complex="Arial" fo:font-size="10pt" style:font-size-asian="10pt"/>
    </style:style>
    <style:style style:name="T19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9" style:parent-style-name="Domyślnaczcionkaakapitu" style:family="text">
      <style:text-properties style:font-name="Arial" style:font-name-complex="Arial" fo:font-size="10pt" style:font-size-asian="10pt"/>
    </style:style>
    <style:style style:name="P200" style:parent-style-name="Standard" style:family="paragraph">
      <style:paragraph-properties fo:text-align="justify" fo:line-height="150%"/>
      <style:text-properties fo:font-size="10pt" style:font-size-asian="10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10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4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2" style:parent-style-name="Standard" style:family="paragraph">
      <style:paragraph-properties fo:text-align="justify"/>
      <style:text-properties style:font-name="Arial" style:font-name-complex="Arial" fo:font-weight="bold" style:font-weight-asian="bold" fo:color="#FF3333" fo:font-size="7pt" style:font-size-asian="7pt" style:font-size-complex="7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Arial" style:font-name-complex="Arial" fo:font-weight="bold" style:font-weight-asian="bold" fo:color="#FF3333" fo:font-size="7pt" style:font-size-asian="7pt" style:font-size-complex="7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Arial" style:font-name-complex="Arial" fo:font-weight="bold" style:font-weight-asian="bold" fo:color="#FFFFFF" fo:font-size="7pt" style:font-size-asian="7pt" style:font-size-complex="7pt"/>
    </style:style>
    <style:style style:name="P226" style:parent-style-name="Standard" style:family="paragraph">
      <style:paragraph-properties fo:text-align="justify" style:line-height-at-least="0.0694in"/>
      <style:text-properties style:font-name="Arial" style:font-name-asian="Arial" style:font-name-complex="Arial" fo:color="#FF3333" fo:font-size="7pt" style:font-size-asian="7pt" style:font-size-complex="7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27" style:parent-style-name="Standard" style:family="paragraph">
      <style:paragraph-properties fo:text-align="justify" style:line-height-at-least="0.0694in"/>
      <style:text-properties style:font-name="Arial" style:font-name-asian="Arial" style:font-name-complex="Arial" fo:color="#FF3333" fo:font-size="7pt" style:font-size-asian="7pt" style:font-size-complex="7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Arial" style:font-name-complex="Arial" fo:font-weight="bold" style:font-weight-asian="bold" fo:color="#FF3333" fo:font-size="7pt" style:font-size-asian="7pt" style:font-size-complex="7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Arial" style:font-name-complex="Arial" fo:font-weight="bold" style:font-weight-asian="bold" fo:color="#FFFFFF" fo:font-size="7pt" style:font-size-asian="7pt" style:font-size-complex="7pt"/>
    </style:style>
    <style:style style:name="T231" style:parent-style-name="Domyślnaczcionkaakapitu" style:family="text">
      <style:text-properties style:font-name="Arial" style:font-name-complex="Arial" fo:font-weight="bold" style:font-weight-asian="bold" fo:color="#FFFFFF" fo:font-size="7pt" style:font-size-asian="7pt" style:font-size-complex="7pt" fo:background-color="#FFFFFF"/>
    </style:style>
    <style:style style:name="P232" style:parent-style-name="Standard" style:family="paragraph">
      <style:paragraph-properties fo:text-align="justify"/>
      <style:text-properties style:font-name="Arial" style:font-name-complex="Arial" fo:color="#FF3333" fo:font-size="7pt" style:font-size-asian="7pt" style:font-size-complex="7pt" fo:language="pl" fo:country="PL" style:language-asian="pl" style:country-asian="PL"/>
    </style:style>
    <style:style style:name="P233" style:parent-style-name="Standard" style:family="paragraph">
      <style:paragraph-properties fo:text-align="justify"/>
      <style:text-properties style:font-name="Arial" style:font-name-asian="Arial" style:font-name-complex="Arial" fo:color="#FFFFFF" fo:font-size="7pt" style:font-size-asian="7pt" style:font-size-complex="7pt" fo:language="pl" fo:country="PL" style:language-asian="pl" style:country-asian="PL"/>
    </style:style>
  </office:automatic-styles>
  <office:body>
    <office:text text:use-soft-page-breaks="true">
      <text:p text:style-name="P1"><text:span text:style-name="T19">Załącznik</text:span><text:span text:style-name="T20"><text:s/></text:span><text:span text:style-name="T21">nr</text:span><text:span text:style-name="T22"><text:s/>3</text:span><text:span text:style-name="T23"><text:s/>do SWZ</text:span></text:p>
      <text:p text:style-name="P24">Zamawiający:</text:p>
      <text:p text:style-name="P25">Zakład Karny w Czarnem</text:p>
      <text:p text:style-name="P26"><text:span text:style-name="T27">ul.</text:span><text:span text:style-name="T28"><text:s/></text:span><text:span text:style-name="T29">Pomorska 1</text:span></text:p>
      <text:p text:style-name="P30">77-330 Czarne</text:p>
      <text:p text:style-name="P31"><text:s text:c="94"/></text:p>
      <text:p text:style-name="P32">Wykonawca:</text:p>
      <text:p text:style-name="P33">…………………………………………………………………………</text:p>
      <text:p text:style-name="P34"><text:span text:style-name="T35">(pełna</text:span><text:span text:style-name="T36"><text:s/></text:span><text:span text:style-name="T37">nazwa/firma,</text:span><text:span text:style-name="T38"><text:s/></text:span><text:span text:style-name="T39">adres,</text:span><text:span text:style-name="T40"><text:s/></text:span><text:span text:style-name="T41">w</text:span><text:span text:style-name="T42"><text:s/></text:span><text:span text:style-name="T43">zależności</text:span><text:span text:style-name="T44"><text:s/></text:span><text:span text:style-name="T45">od</text:span><text:span text:style-name="T46"><text:s/></text:span><text:span text:style-name="T47">podmiotu:</text:span><text:span text:style-name="T48"><text:s/></text:span><text:span text:style-name="T49">NIP/PESEL,</text:span><text:span text:style-name="T50"><text:s/></text:span><text:span text:style-name="T51">KRS/CEiDG)</text:span></text:p>
      <text:p text:style-name="P52"><text:span text:style-name="T53">reprezentowany</text:span><text:span text:style-name="T54"><text:s/></text:span><text:span text:style-name="T55">przez:</text:span></text:p>
      <text:p text:style-name="P56">………………………………</text:p>
      <text:p text:style-name="P57"><text:span text:style-name="T58">(imię,</text:span><text:span text:style-name="T59"><text:s/></text:span><text:span text:style-name="T60">nazwisko,</text:span><text:span text:style-name="T61"><text:s/></text:span><text:span text:style-name="T62">stanowisko/podstawa</text:span><text:span text:style-name="T63"><text:s/></text:span><text:span text:style-name="T64">do</text:span><text:span text:style-name="T65"><text:s text:c="2"/></text:span><text:span text:style-name="T66">reprezentacji)</text:span></text:p>
      <text:p text:style-name="Standard"/>
      <text:p text:style-name="P67"><text:span text:style-name="T68">Oświadczenie</text:span><text:span text:style-name="T69"><text:s/></text:span><text:span text:style-name="T70">wykonawcy</text:span></text:p>
      <text:p text:style-name="P71"><text:span text:style-name="T72">składane</text:span><text:span text:style-name="T73"><text:s/></text:span><text:span text:style-name="T74">na</text:span><text:span text:style-name="T75"><text:s/></text:span><text:span text:style-name="T76">podstawie</text:span><text:span text:style-name="T77"><text:s/></text:span><text:span text:style-name="T78">art.</text:span><text:span text:style-name="T79"><text:s/>1</text:span><text:span text:style-name="T80">25</text:span><text:span text:style-name="T81"><text:s/></text:span><text:span text:style-name="T82">ust.</text:span><text:span text:style-name="T83"><text:s/></text:span><text:span text:style-name="T84">1</text:span><text:span text:style-name="T85"><text:s/></text:span><text:span text:style-name="T86">ustawy</text:span><text:span text:style-name="T87"><text:s/></text:span><text:span text:style-name="T88">z</text:span><text:span text:style-name="T89"><text:s/></text:span><text:span text:style-name="T90">dnia</text:span><text:span text:style-name="T91"><text:s/>11 września<text:s/></text:span><text:span text:style-name="T92">2019</text:span><text:span text:style-name="T93"><text:s/></text:span><text:span text:style-name="T94">r.</text:span></text:p>
      <text:p text:style-name="P95"><text:span text:style-name="T96"><text:s/></text:span><text:span text:style-name="T97">Prawo</text:span><text:span text:style-name="T98"><text:s/></text:span><text:span text:style-name="T99">zamówień</text:span><text:span text:style-name="T100"><text:s/></text:span><text:span text:style-name="T101">publicznych</text:span><text:span text:style-name="T102"><text:s/></text:span><text:span text:style-name="T103">(dalej</text:span><text:span text:style-name="T104"><text:s/></text:span><text:span text:style-name="T105">jako:</text:span><text:span text:style-name="T106"><text:s/></text:span><text:span text:style-name="T107">ustawa</text:span><text:span text:style-name="T108"><text:s/></text:span><text:span text:style-name="T109">Pzp),</text:span></text:p>
      <text:p text:style-name="P110"><text:span text:style-name="T111">DOTYCZĄCE</text:span><text:span text:style-name="T112"><text:s/></text:span><text:span text:style-name="T113">SPEŁNIANIA</text:span><text:span text:style-name="T114"><text:s/></text:span><text:span text:style-name="T115">WARUNKÓW</text:span><text:span text:style-name="T116"><text:s/></text:span><text:span text:style-name="T117">UDZIAŁU</text:span><text:span text:style-name="T118"><text:s/></text:span><text:span text:style-name="T119">W</text:span><text:span text:style-name="T120"><text:s/></text:span><text:span text:style-name="T121">POSTĘPOWANIU</text:span><text:span text:style-name="T122"><text:s/></text:span><text:span text:style-name="T123"><text:line-break/></text:span></text:p>
      <text:p text:style-name="P124"><text:span text:style-name="T125">N</text:span><text:span text:style-name="T126">a</text:span><text:span text:style-name="T127"><text:s/></text:span><text:span text:style-name="T128">potrzeby</text:span><text:span text:style-name="T129"><text:s/></text:span><text:span text:style-name="T130">postępowania</text:span><text:span text:style-name="T131"><text:s/></text:span><text:span text:style-name="T132">o</text:span><text:span text:style-name="T133"><text:s/></text:span><text:span text:style-name="T134">udzielenie</text:span><text:span text:style-name="T135"><text:s/></text:span><text:span text:style-name="T136">zamówienia</text:span><text:span text:style-name="T137"><text:s/></text:span><text:span text:style-name="T138">publicznego pn:<text:s/></text:span><text:span text:style-name="T139">“Odbiór i zagospodarowanie odpadów<text:s/></text:span><text:span text:style-name="T140">komunalnych i skratek powstających na terenie Zakładu Karnego w Czarnem</text:span><text:span text:style-name="T141"><text:s/>w 2024r.</text:span><text:span text:style-name="T142">”</text:span><text:span text:style-name="T143">,</text:span><text:span text:style-name="T144"><text:s/></text:span><text:span text:style-name="T145">nr</text:span><text:span text:style-name="T146"><text:s/></text:span><text:span text:style-name="T147">sprawy:</text:span><text:span text:style-name="T148"><text:s/></text:span><text:span text:style-name="T149">DKW.2232.160.2023</text:span><text:span text:style-name="T150">.</text:span><text:span text:style-name="T151">AG</text:span><text:span text:style-name="T152">,</text:span><text:span text:style-name="T153"><text:s/></text:span><text:span text:style-name="T154">prowadzonego</text:span><text:span text:style-name="T155"><text:s/></text:span><text:span text:style-name="T156">przez</text:span><text:span text:style-name="T157"><text:s/></text:span><text:span text:style-name="T158">Zakład Karny w Czarnem, ul. Pomorska 1, 77-330 Czarne<text:s/></text:span><text:span text:style-name="T159">oświadczam,</text:span><text:span text:style-name="T160"><text:s/></text:span><text:span text:style-name="T161">co</text:span><text:span text:style-name="T162"><text:s/></text:span><text:span text:style-name="T163">następuje:</text:span></text:p>
      <text:p text:style-name="P164"/>
      <text:p text:style-name="P165"><text:span text:style-name="T166">INFORMACJA</text:span><text:span text:style-name="T167"><text:s/></text:span><text:span text:style-name="T168">DOTYCZĄCA</text:span><text:span text:style-name="T169"><text:s/></text:span><text:span text:style-name="T170">WYKONAWCY:</text:span></text:p>
      <text:p text:style-name="P171"/>
      <text:p text:style-name="P172"><text:span text:style-name="T173">1. Oświadczam,</text:span><text:span text:style-name="T174"><text:s/></text:span><text:span text:style-name="T175">że</text:span><text:span text:style-name="T176"><text:s/></text:span><text:span text:style-name="T177">spełniam</text:span><text:span text:style-name="T178"><text:s/></text:span><text:span text:style-name="T179">warunki</text:span><text:span text:style-name="T180"><text:s/></text:span><text:span text:style-name="T181">udziału</text:span><text:span text:style-name="T182"><text:s/></text:span><text:span text:style-name="T183">w</text:span><text:span text:style-name="T184"><text:s/></text:span><text:span text:style-name="T185">postępowaniu</text:span><text:span text:style-name="T186"><text:s/></text:span><text:span text:style-name="T187">określone</text:span><text:span text:style-name="T188"><text:s/></text:span><text:span text:style-name="T189">przez</text:span><text:span text:style-name="T190"><text:s/></text:span><text:span text:style-name="T191">zamawiającego</text:span><text:span text:style-name="T192"><text:s/></text:span><text:span text:style-name="T193">w<text:s/></text:span><text:span text:style-name="T194">Rozdziale VII</text:span><text:span text:style-name="T195"><text:s/>Specyfikacji</text:span><text:span text:style-name="T196"><text:s/>W</text:span><text:span text:style-name="T197">arunków</text:span><text:span text:style-name="T198"><text:s/>Z</text:span><text:span text:style-name="T199">amówienia</text:span></text:p>
      <text:p text:style-name="P200"/>
      <text:p text:style-name="P201"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text:s text:c="19"/></text:span><text:span text:style-name="T209">…………………………………………</text:span></text:p>
      <text:p text:style-name="P210"><text:span text:style-name="T211"><text:s text:c="6"/></text:span><text:span text:style-name="T212">(podpis osoby uprawnionej <text:s/></text:span></text:p>
      <text:p text:style-name="P213">do reprezentowania Wykonawcy)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pan text:style-name="T224">Uwaga !</text:span><text:span text:style-name="T225">11139</text:span></text:p>
      <text:p text:style-name="P226">Należy<text:s/>podpisać zgodnie z Rozporządzeniem Prezesa Rady Ministrów z dnia 30 grudnia 2020 r. w sprawie sposobu sporządzania i przekazywania informacji oraz wymagań technicznych dla dokumentów elektronicznych oraz środków komunikacji elektronicznej w postępowaniu o<text:s/>udzielenie zamówienia publicznego lub konkursie.</text:p>
      <text:p text:style-name="P227"/>
      <text:p text:style-name="P228"><text:span text:style-name="T229">Uwaga !</text:span><text:span text:style-name="T230">1</text:span><text:span text:style-name="T231">116139</text:span></text:p>
      <text:p text:style-name="P232">Ofertę składa się, pod rygorem nieważności w formie elektronicznej, (tj. przy użyciu kwalifikowanego podpisu elektronicznego) lub w postaci elektronicznej opatrzonej podpisem zaufanym lub<text:s/>podpisem osobistym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line-height="10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start-value="26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 text:start-value="26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734in"/>
      </style:footer-style>
    </style:page-layout>
    <style:style style:name="P2" style:parent-style-name="Nagłówek" style:family="paragraph">
      <style:paragraph-properties fo:text-align="center" fo:margin-left="-3.9375in" fo:text-indent="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T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pl" fo:country="PL"/>
    </style:style>
    <style:style style:name="T12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pl" fo:country="PL"/>
    </style:style>
    <style:style style:name="P13" style:parent-style-name="Stopka" style:family="paragraph">
      <style:paragraph-properties fo:text-align="end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8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/>
        <text:p text:style-name="P6">-------------------------------------------------------------------------------------------------------------------------------------------------------------------------</text:p>
        <text:p text:style-name="P7"><text:span text:style-name="T8">Zamówienie dotyczące</text:span><text:span text:style-name="T9">:</text:span><text:span text:style-name="T10"><text:s/></text:span><text:span text:style-name="T11">„Odbiór i zagospodarowanie<text:s/></text:span><text:span text:style-name="T12">odpadów komunalnych i skratek powstających na terenie Zakładu Karnego w Czarnem”</text:span></text:p>
        <text:p text:style-name="P13"><text:span text:style-name="T14">Strona<text:s/></text:span><text:span text:style-name="T15"><text:page-number text:fixed="false">1</text:page-number></text:span><text:span text:style-name="T16">z<text:s/></text:span><text:span text:style-name="T17"><text:page-count style:num-format="1">1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8185mwol</meta:initial-creator>
    <dc:creator>Agnieszka Gaczyńska</dc:creator>
    <meta:creation-date>2023-10-31T09:11:00Z</meta:creation-date>
    <dc:date>2023-11-10T08:08:00Z</dc:date>
    <meta:print-date>2020-06-10T14:5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49" meta:character-count="1742" meta:row-count="12" meta:non-whitespace-character-count="1496"/>
  </office:meta>
</office:document-meta>
</file>