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A00000063B1A30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62cm" style:rel-column-width="4477*"/>
    </style:style>
    <style:style style:name="Tabela1.B" style:family="table-column">
      <style:table-column-properties style:column-width="10.664cm" style:rel-column-width="41080*"/>
    </style:style>
    <style:style style:name="Tabela1.C" style:family="table-column">
      <style:table-column-properties style:column-width="2.461cm" style:rel-column-width="9478*"/>
    </style:style>
    <style:style style:name="Tabela1.D" style:family="table-column">
      <style:table-column-properties style:column-width="2.725cm" style:rel-column-width="1050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style:text-outline="false" style:text-line-through-style="none" style:font-name="Arial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Lucida Sans" fo:font-style="normal" fo:text-shadow="none" style:text-underline-style="none" style:font-name-asian="Lucida Sans" style:font-style-asian="normal" style:font-name-complex="Lucida Sans" style:font-style-complex="normal" style:text-emphasize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3 do postępowania <text:span text:style-name="T3">DAO.26.8.22.2024</text:span></text:p>
      <text:p text:style-name="P3"/>
      <text:p text:style-name="P3"/>
      <text:p text:style-name="P3"><text:span text:style-name="T3">DYSTRYBUTOR WODY</text:span>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SPECYFIKACJA PRODUKTU</text:p>
          </table:table-cell>
          <table:table-cell table:style-name="Tabela1.A1" office:value-type="string">
            <text:p text:style-name="P6">J.M.</text:p>
          </table:table-cell>
          <table:table-cell table:style-name="Tabela1.D1" office:value-type="string">
            <text:p text:style-name="P6">ILOŚĆ</text:p>
          </table:table-cell>
        </table:table-row>
        <table:table-row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4"><text:span text:style-name="T1">Wolnostojący dystrybutor do gorącej i zimnej wody na butle o poj. 18.9 i 11.35 litra, wydajność zimnej wody min. 2,5 h, wydajność gorącej wody min. </text:span><text:span text:style-name="T2">2,5/h system zabezpieczenia przed poparzeniem, uchwyt do kubków na 100 szt. o poj. min. 150 ml.</text:span></text:p>
          </table:table-cell>
          <table:table-cell table:style-name="Tabela1.A2" office:value-type="string">
            <text:p text:style-name="P6">szt</text:p>
          </table:table-cell>
          <table:table-cell table:style-name="Tabela1.D2" office:value-type="string">
            <text:p text:style-name="P6">1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318cm" fo:margin-bottom="0.318cm"/>
      <style:text-properties style:font-name-asian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alny_20__28_Web_29_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1.3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0.325cm" svg:y="-0.076cm" svg:width="17.307cm" svg:height="1.633cm" draw:z-index="0"><draw:image xlink:href="Pictures/10000000000004FA00000063B1A3051D.jpg" xlink:type="simple" xlink:show="embed" xlink:actuate="onLoad"/></draw:frame></text:p>
        <text:p text:style-name="MP1"/>
        <text:p text:style-name="Header"/>
        <text:p text:style-name="Header"/>
        <text:p text:style-name="MP2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 M</meta:initial-creator>
    <meta:creation-date>2024-07-08T14:31:33.46</meta:creation-date>
    <dc:date>2024-07-25T09:36:16.57</dc:date>
    <dc:creator>T M</dc:creator>
    <meta:editing-duration>PT59M</meta:editing-duration>
    <meta:editing-cycles>9</meta:editing-cycles>
    <meta:generator>OpenOffice/4.1.14$Win32 OpenOffice.org_project/4114m1$Build-9811</meta:generator>
    <meta:document-statistic meta:table-count="1" meta:image-count="1" meta:object-count="0" meta:page-count="1" meta:paragraph-count="11" meta:word-count="89" meta:character-count="615"/>
  </office:meta>
</office:document-meta>
</file>