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.1041in" style:line-height-at-least="0.1979in"/>
    </style:style>
    <style:style style:name="T10" style:parent-style-name="Domyślnaczcionkaakapitu" style:family="text">
      <style:text-properties fo:font-weight="bold" style:font-weight-asian="bold" fo:color="#333333"/>
    </style:style>
    <style:style style:name="T11" style:parent-style-name="Domyślnaczcionkaakapitu" style:family="text">
      <style:text-properties fo:color="#333333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margin-bottom="0.1965in"/>
    </style:style>
    <style:style style:name="T52" style:parent-style-name="StrongEmphasis" style:family="text">
      <style:text-properties fo:font-weight="normal" style:font-weight-asian="normal" fo:color="#3D3D3D"/>
    </style:style>
    <style:style style:name="T53" style:parent-style-name="StrongEmphasis" style:family="text">
      <style:text-properties fo:font-weight="normal" style:font-weight-asian="normal" fo:color="#3D3D3D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fo:color="#333333"/>
    </style:style>
    <style:style style:name="T56" style:parent-style-name="StrongEmphasis" style:family="text">
      <style:text-properties fo:font-weight="normal" style:font-weight-asian="normal" fo:color="#333333"/>
    </style:style>
    <style:style style:name="T57" style:parent-style-name="Domyślnaczcionkaakapitu" style:family="text">
      <style:text-properties fo:color="#333333"/>
    </style:style>
    <style:style style:name="T58" style:parent-style-name="Domyślnaczcionkaakapitu" style:family="text">
      <style:text-properties fo:color="#333333"/>
    </style:style>
    <style:style style:name="P59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0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1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2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3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4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5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6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fo:color="#333333"/>
    </style:style>
    <style:style style:name="P67" style:parent-style-name="Textbody" style:family="paragraph">
      <style:paragraph-properties fo:text-align="justify" fo:margin-bottom="0in"/>
      <style:text-properties fo:color="#333333"/>
    </style:style>
    <style:style style:name="P68" style:parent-style-name="Textbody" style:family="paragraph">
      <style:paragraph-properties fo:text-align="justify" fo:margin-bottom="0in"/>
      <style:text-properties fo:color="#333333"/>
    </style:style>
    <style:style style:name="P69" style:parent-style-name="Textbody" style:family="paragraph">
      <style:paragraph-properties fo:text-align="justify" fo:margin-bottom="0in"/>
      <style:text-properties fo:color="#333333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s text:c="34"/><text:s text:c="2"/><text:s text:c="20"/><text:s/>Załącznik nr. 1</text:p>
      <text:p text:style-name="Standard"/>
      <text:p text:style-name="P3">Zakup<text:s/><text:s/>dwóch rowerów trekkingowych <text:s/>polskiej marki<text:s/>UNIBIKE o nazwie</text:p>
      <text:p text:style-name="P4">VOYAGER GTS, dostosowanych do wykorzystania<text:s/>w służbie patrolowej.</text:p>
      <text:p text:style-name="Standard">- rower 24 biegowy,<text:s/></text:p>
      <text:p text:style-name="Standard">- <text:s/>rozmiar <text:s/>ramy 21” tj. dedykowany dla wzrostu 177 – 185 , kolor ramy <text:s/>czarny.</text:p>
      <text:p text:style-name="Standard">- <text:s/>rowery posiadają dwa lata gwarancji producenta z możliwością bezpłatnego przedłużenia gwarancji o kolejne 3 lata na ramę roweru ( warunek rejestracja roweru na stronie internetowej producenta).<text:s/></text:p>
      <text:p text:style-name="Standard">- rowery <text:s/>będą objęte przez sprzedawcę<text:s/><text:span text:style-name="T5">bezpłatną opieką serwisową przez okres 3 lat</text:span><text:s/>( z wyjątkiem płatności za zużyte części).</text:p>
      <text:p text:style-name="Standard">Dodatkowe wyposażenie roweru montowane przez<text:s/>sprzedawcę:</text:p>
      <text:p text:style-name="Standard">1/<text:s/><text:span text:style-name="T6">dętki z płynem antyprzebiciowym</text:span></text:p>
      <text:p text:style-name="Standard">2/<text:s/><text:span text:style-name="T7">koszyk na bidon</text:span></text:p>
      <text:p text:style-name="Standard">3/<text:s/><text:span text:style-name="T8">zapięcie rowerowe marki ONGUARD</text:span></text:p>
      <text:p text:style-name="P9"><text:span text:style-name="T10">OPIS PRODUKTU</text:span><text:span text:style-name="T11">:<text:s/></text:span><text:span text:style-name="T12">Stalowa, pleciona linka odporna na przecięcia i piłowanie. Gruba osłona winylowa chroni przez zadrapaniami. Dołączony pasek na rzep<text:s/></text:span><text:span text:style-name="T13">pozwalający spiąć skręconą linkę. Uchwyt rowerowy w zestawie.</text:span><text:span text:style-name="T14"><text:line-break/></text:span><text:span text:style-name="T15">Długość: 185 cm. Średnica: 10 mm.</text:span><text:span text:style-name="T16"><text:line-break/></text:span><text:span text:style-name="T17">Mechanizm blokujący: X2P - Double Bolt - 2 zapadkowy</text:span><text:span text:style-name="T18"><text:line-break/></text:span><text:span text:style-name="T19">Mechanizm bębenkowy: Z-Cylinder, Rodzaj Europejski</text:span><text:span text:style-name="T20"><text:line-break/></text:span><text:span text:style-name="T21">Materiał: Stalowa skręcana linka z osłoną winylową</text:span><text:span text:style-name="T22"><text:line-break/></text:span><text:span text:style-name="T23">Powło</text:span><text:span text:style-name="T24">ki: Dwukrotnie gumowana powłoka zamka</text:span><text:span text:style-name="T25"><text:line-break/></text:span><text:span text:style-name="T26">Klucze: 5 laserowo wycinanych kluczy z kodem, w tym 1 z małą lampką LED</text:span><text:span text:style-name="T27"><text:line-break/></text:span><text:span text:style-name="T28">Poziom bezpieczeństwa: 35/100</text:span><text:span text:style-name="T29"><text:line-break/></text:span><text:span text:style-name="T30">Zapięcia serii: DOBERMAN</text:span><text:span text:style-name="T31"><text:line-break/></text:span><text:span text:style-name="T32">Lekkie i łatwe w transporcie zapięcia linkowe, dostępne z zamkiem na klucz lub na szyfr. O</text:span><text:span text:style-name="T33">ferują rowerzystom szybkie oraz wygodne zabezpieczenie w sytuacji o niskim i średnim stopniu zagrożenia. Wysokiej jakości skręcana stalowa linka jest solidnie przytwierdzona do mechanizmu blokującego. Osłona z grubego winylu zwiększa bezpieczeństwo oraz ch</text:span><text:span text:style-name="T34">roni przed upadkami i obtarciami.</text:span><text:span text:style-name="T35"><text:line-break/></text:span><text:span text:style-name="T36">- Bardzo wytrzymała samozwijająca się stalowa linka</text:span><text:span text:style-name="T37"><text:line-break/></text:span><text:span text:style-name="T38">- Osłona winylowa chroni kolor i wykończenie</text:span><text:span text:style-name="T39"><text:line-break/></text:span><text:span text:style-name="T40">- Linka solidnie przytwierdzona do mechanizmu blokującego</text:span><text:span text:style-name="T41"><text:line-break/></text:span><text:span text:style-name="T42">- Mechanizm blokady X2P zapewnia najwyższą odporność na rozerwanie<text:s/></text:span><text:span text:style-name="T43">zapięcia</text:span><text:span text:style-name="T44"><text:line-break/></text:span><text:span text:style-name="T45">- Pasek na rzep utrzymujący zwoje zapięcia w celu łatwego transportowania</text:span><text:span text:style-name="T46"><text:line-break/></text:span><text:span text:style-name="T47">- podwójnie gumowana powłoka zamka pozwala na wygodny uchwyt, ochronę przed uderzeniami i obtarcia</text:span></text:p>
      <text:p text:style-name="Standard"><text:span text:style-name="T48">K</text:span><text:span text:style-name="T49">ufer marki POLISPORT montowany na bagażniku zamykany na kluc</text:span><text:span text:style-name="T50">z</text:span>.</text:p>
      <text:p text:style-name="P51"><text:span text:style-name="T52">Opis produktu</text:span><text:span text:style-name="T53">:</text:span></text:p>
      <text:p text:style-name="P54"><text:span text:style-name="T55">Kufer montowany bezpośrednio do bagażnika za pomocą specjalnych uchwytów w systemie </text:span><text:span text:style-name="T56">DFS </text:span><text:span text:style-name="T57">Direct  Fixation System, (pełny zestaw montażowy w wyposażeniu). Wyposażony jest w uchwyt, który ułatwia jego przenoszeni. Zamykany zamkiem na klucz,<text:s/></text:span><text:span text:style-name="T58">12 litrowy kufer zabezpieczy Twoje wartościowe przedmioty. Odporne i sztywne tworzywo.</text:span></text:p>
      <text:list text:style-name="LFO1" text:continue-numbering="true">
        <text:list-item>
          <text:p text:style-name="P59">Konstrukcja: uchwyt do transportu, zamek na klucz</text:p>
        </text:list-item>
        <text:list-item>
          <text:p text:style-name="P60">Pojemność: 11 l / 5 kg</text:p>
        </text:list-item>
        <text:list-item>
          <text:p text:style-name="P61">Montaż: na bagażnik system DFS (Direct Fixation System) zestaw montażowy w kpl</text:p>
        </text:list-item>
        <text:list-item>
          <text:p text:style-name="P62">Materiał: tworzywo</text:p>
        </text:list-item>
        <text:list-item>
          <text:p text:style-name="P63">Waga: 1090 g</text:p>
        </text:list-item>
        <text:list-item>
          <text:p text:style-name="P64">Bezpieczeństwo: odblask</text:p>
        </text:list-item>
        <text:list-item>
          <text:p text:style-name="P65">Wymiary: dł./szer./wys.: 35/25/18 cm</text:p>
        </text:list-item>
        <text:list-item>
          <text:p text:style-name="P66">Kolor: Czarny</text:p>
        </text:list-item>
      </text:list>
      <text:p text:style-name="P67"/>
      <text:p text:style-name="P68"/>
      <text:p text:style-name="P69"/>
      <text:p text:style-name="Standard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zary Wasilewski</meta:initial-creator>
    <dc:creator>adamsobolewski</dc:creator>
    <meta:creation-date>2016-08-18T07:07:00Z</meta:creation-date>
    <dc:date>2016-08-24T06:25:00Z</dc:date>
    <meta:print-date>2016-08-24T06:16:00Z</meta:print-date>
    <meta:template xlink:href="Normal" xlink:type="simple"/>
    <meta:editing-cycles>1</meta:editing-cycles>
    <meta:editing-duration>PT1620S</meta:editing-duration>
    <meta:document-statistic meta:page-count="2" meta:paragraph-count="5" meta:word-count="401" meta:character-count="2804" meta:row-count="20" meta:non-whitespace-character-count="2408"/>
  </office:meta>
</office:document-meta>
</file>