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ourier New" fo:font-weight="bold" style:font-weight-asian="bold" style:font-weight-complex="bold" fo:color="#000000" fo:letter-spacing="-0.0013i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ourier New" style:font-weight-complex="bold" fo:color="#000000" fo:letter-spacing="-0.0013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Times New Roman" style:font-name-asian="Courier New" style:font-weight-complex="bold" fo:color="#000000" fo:letter-spacing="-0.0013i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ourier New" style:font-weight-complex="bold" fo:color="#000000" fo:letter-spacing="-0.0013i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style:font-name-asian="Courier New" style:font-weight-complex="bold" fo:color="#000000" fo:letter-spacing="-0.0013i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 style:font-name-asian="Courier New" fo:font-weight="bold" style:font-weight-asian="bold" style:font-weight-complex="bold" fo:color="#000000" fo:letter-spacing="-0.0013i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list-style-name="LFO1" style:family="paragraph">
      <style:paragraph-properties fo:line-height="100%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list-style-name="LFO1" style:family="paragraph">
      <style:paragraph-properties fo:line-height="100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list-style-name="LFO1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>
      <style:paragraph-properties fo:line-height="100%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Akapitzlistą" style:list-style-name="LFO2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Akapitzlistą" style:list-style-name="LFO2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15%" fo:margin-left="0.3333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15%" fo:margin-left="0.0833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Akapitzlistą" style:list-style-name="LFO3" style:family="paragraph">
      <style:paragraph-properties style:text-autospace="none" fo:text-align="justify" fo:margin-bottom="0in" fo:line-height="115%">
        <style:tab-stops>
          <style:tab-stop style:type="left" style:position="-1.8805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LFO3" style:family="paragraph">
      <style:paragraph-properties style:text-autospace="none" fo:text-align="justify" fo:margin-bottom="0in" fo:line-height="115%">
        <style:tab-stops>
          <style:tab-stop style:type="left" style:position="-1.880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Akapitzlistą" style:list-style-name="LFO3" style:family="paragraph">
      <style:paragraph-properties style:text-autospace="none" fo:text-align="justify" fo:margin-bottom="0in" fo:line-height="115%">
        <style:tab-stops>
          <style:tab-stop style:type="left" style:position="-1.880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Akapitzlistą" style:list-style-name="LFO4" style:family="paragraph">
      <style:paragraph-properties style:text-autospace="none" fo:text-align="justify" fo:margin-bottom="0in" fo:line-height="115%">
        <style:tab-stops>
          <style:tab-stop style:type="left" style:position="-0.302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Akapitzlistą" style:list-style-name="LFO4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list-style-name="LFO4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list-style-name="LFO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style:text-autospace="none" fo:text-align="center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style:text-autospace="none"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style:text-autospace="none" fo:text-align="center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Hiperłącze" style:family="text">
      <style:text-properties style:font-name="Times New Roman" fo:color="#004586" fo:font-size="12pt" style:font-size-asian="12pt" style:font-size-complex="12pt"/>
    </style:style>
    <style:style style:name="T161" style:parent-style-name="Hiperłącze" style:family="text">
      <style:text-properties style:font-name="Times New Roman" fo:color="#004586" fo:font-size="12pt" style:font-size-asian="12pt" style:font-size-complex="12pt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4 do SWZ</text:p>
      <text:p text:style-name="P2"/>
      <text:p text:style-name="P3">W postępowaniu o udzielenie zamówienia publicznego na zadanie:</text:p>
      <text:p text:style-name="P4">„Wykonanie usługi cateringowej w zakresie przygotowania i dostarczania posiłków dla dzieci uczęszczających do Przedszkola Samorządowego nr 6 w<text:s/>Wieliczce”</text:p>
      <text:p text:style-name="P5"/>
      <text:p text:style-name="P6">projektuje się następujące postanowienia umowne:</text:p>
      <text:p text:style-name="P7"/>
      <text:p text:style-name="P8">(Projekt Umowy)</text:p>
      <text:p text:style-name="P9"/>
      <text:p text:style-name="P10">UMOWA nr ................</text:p>
      <text:p text:style-name="P11">na usługi cateringowe</text:p>
      <text:p text:style-name="P12"/>
      <text:p text:style-name="P13"><text:span text:style-name="T14">Zawarta w dniu ........................... pomiędzy</text:span><text:span text:style-name="T15">:<text:s/></text:span><text:span text:style-name="T16">Gminą Wieliczka, ul. Powstania Warszawskiego 1, 32-020 Wieliczka,</text:span><text:span text:style-name="T17"><text:s/></text:span><text:span text:style-name="T18">NIP:<text:s/></text:span><text:span text:style-name="T19">683 – 00 – 11 -450 – Przedszkolem Samorządowym nr 6 w Wieliczce z siedzibą</text:span></text:p>
      <text:p text:style-name="P20"><text:span text:style-name="T21">ul. Nowy Świat 24, 32-020 Wieliczka, reprezentowanym przez Panią Iwonę Włodarczyk <text:s/>– Dyrektor Przedszkola Samorządowego nr 6 w Wieliczce</text:span></text:p>
      <text:p text:style-name="P22"><text:span text:style-name="T23"><text:s/></text:span></text:p>
      <text:p text:style-name="P24"><text:span text:style-name="T25"><text:s/>–<text:s/></text:span><text:span text:style-name="T26">zwanym w dalszej treści umowy Zamawiają</text:span><text:span text:style-name="T27">cym</text:span></text:p>
      <text:p text:style-name="P28">a ........................................................................., prowadzącym działalność gospodarczą – ............................................................................., NIP: .....................,REGON: .........................,</text:p>
      <text:p text:style-name="P29">zwanym w dalszej treści umowy Wykonawcą.</text:p>
      <text:p text:style-name="P30"/>
      <text:p text:style-name="P31"><text:span text:style-name="T32">w postępowaniu o udzielenie zamówienia publicznego prowadzonego w trybie podstawowym bez negocjacji o wartości zamówienia nie przekraczającej progów unijnych o jakich stanowi art. 3 ustawy z 11 września 2019 r.<text:s/></text:span><text:span text:style-name="T33">- Prawo zamówień publicznych (Dz. U. z 2019 r. poz. 2019 z późn. zm.) – dalej uPzp na zadanie pn</text:span><text:span text:style-name="T34">.: „Wykonanie usługi cateringowej w zakresie przygotowania i dostarczania posiłków dla dzieci uczęszczających do Przedszkola Samorządowego nr 6 w Wieliczce””</text:span><text:span text:style-name="T35"><text:s/></text:span><text:span text:style-name="T36">strony zawierają umowę następującej treści:</text:span></text:p>
      <text:p text:style-name="P37">§ 1.</text:p>
      <text:p text:style-name="P38"><text:span text:style-name="T39">1. Zamawiający zleca, a Wykonawca zobowiązuje się świadczyć usługi cateringowe w formie cateringu kompletnego, polegających na przygotowaniu i dostarczaniu posiłków dla dzieci w wieku przedszkolnym uczęszcza</text:span><text:span text:style-name="T40">jących do Przedszkola Samorządowego nr 6 w Wieliczce w lokalizacji ul. Nowy Świat 24, w</text:span><text:span text:style-name="T41"><text:s/>terminie: od<text:s/></text:span><text:span text:style-name="T42">01.08.2024 r. do 31.12.2024 r.</text:span><text:span text:style-name="T43"><text:s/></text:span><text:span text:style-name="T44">z uwzględnieniem dni ustawowo wolnych od pracy przewidzianych w harmonogramie pracy przedszkola.</text:span></text:p>
      <text:p text:style-name="P45"><text:span text:style-name="T46">2. W zakres przedmiotu zamó</text:span><text:span text:style-name="T47">wienia, dotyczącego usługi cateringu wchodzić będzie przygotowanie i dostarczenie posiłków<text:s/></text:span><text:span text:style-name="T48">dla maksymalnie 115 dzieci w okresie 01.08.2024r -31.</text:span><text:span text:style-name="T49">12</text:span><text:span text:style-name="T50">.2024r. w wieku od 3 do 6 lat, na podstawie wcześniejszego zamówienia ze strony Zamawiającego.</text:span></text:p>
      <text:p text:style-name="P51">3. Zamawiający<text:s/>zastrzega, że ilość planowanych posiłków może ulec zmianie (zwiększenie lub zmniejszenie), czego Zamawiający nie mógł przewidzieć na etapie realizacji niniejszego postępowania np. działanie siły wyższej, nieprzewidzianej jak ogłoszenie pandemii (Covid – 19), absencji dzieci, zmian organizacyjnych itp. W związku z czym Zamawiający zastrzega sobie prawo do zmiany ilości przedmiotu zamówienia, a Wykonawcy nie przysługuje żadne roszczenie finansowe w stosunku do Zamawiającego. Zamawiający zastrzega sobie prawo<text:s/>do niewykonania pełnej ilości zamówienia w okresie realizacji zamówienia.</text:p>
      <text:p text:style-name="P52">4. Rozliczenie finansowe Wykonawcy usługi z Zamawiającym odbywać się będzie na podstawie faktycznie dostarczonych posiłków i ich ceny jednostkowej. Wykonawca godzi się z faktem, że za ilości planowane posiłków przez Zamawiającego w niniejszym postępowaniu lecz niezrealizowane przez Wykonawcę w trakcie trwania umowy, Wykonawca nie otrzyma wynagrodzenia.</text:p>
      <text:soft-page-break/>
      <text:p text:style-name="P53"><text:s/>Dokładna ilość zamawianych posiłków uzależniona będzie od frekwencji dzieci.</text:p>
      <text:p text:style-name="P54">1) Rodzaje dostarczanych posiłków:</text:p>
      <text:list text:style-name="LFO1" text:continue-numbering="true">
        <text:list-item>
          <text:p text:style-name="P55"><text:span text:style-name="T56">Śniadanie:<text:s/></text:span><text:span text:style-name="T57">zupa mleczna lub potrawy mleczne i mleko pochodne oraz kanapki 2 rodzaje do wyboru dla każdego dziecka, przygotowane z pieczywa razowego lub pełnoziarnistego, na zakwasie: żytniego, pszennego, mieszanego, z masłem w</text:span><text:span text:style-name="T58">ysokogatunkowym o zawartości tłuszczu mlecznego w przedziale 80-90%, wędliną ( z jadłospisu dziennego wyklucza się wędliny z mielonek), serem żółtym lub białym do tego warzywa, pastą jajeczną lub rybną. Woda mineralna, herbaty owocowe, owocowo – ziołowe, s</text:span><text:span text:style-name="T59">ok naturalny, kakao, kawa inka, napój mleczny. Świeże owoce i warzywa (wyłączając owoce w puszce), orzechy (bez dodatku soli i cukru), owoce suszone.</text:span></text:p>
        </text:list-item>
        <text:list-item>
          <text:p text:style-name="P60"><text:span text:style-name="T61">Obiad:<text:s/></text:span><text:span text:style-name="T62">zupa oraz drugie danie ( w tym: produkt węglowodanowy : ziemniaki, kasza, ryż, makaron lub np. klus</text:span><text:span text:style-name="T63">ki śląskie, kopytka, pierogi, naleśniki; produkt białkowy pochodzenia zwierzęcego – mięso np.: sztuka mięsa, udziec kurczaka, pierś z indyka, kotlet schabowy, stek z piersi kurczaka, bitki wołowe, gulasz, kotlety mielone, bądź ryba; surówka, jarzyny gotowa</text:span><text:span text:style-name="T64">ne lub owoc ( asortyment podawanych warzyw i owoców powinien być różnorodny), kompot lub sok z produktów świeżych i pełnowartościowych .</text:span></text:p>
        </text:list-item>
        <text:list-item>
          <text:p text:style-name="P65"><text:span text:style-name="T66">Podwieczorek :<text:s/></text:span><text:span text:style-name="T67"><text:s/>świeży owoc, ciasto własnego wyrobu, budyń, galaretka, kisiel, jogurt tylko naturalny, serek homogenizo</text:span><text:span text:style-name="T68">wany, owoce suszone, orzechy (bez dodatku soli i cukru. Woda mineralna, herbaty owocowe, owocowo – ziołowe, sok naturalny, kakao, kawa inka, napój mleczny.</text:span></text:p>
        </text:list-item>
        <text:list-item>
          <text:p text:style-name="P69"><text:span text:style-name="T70">Napoje:<text:s/></text:span><text:span text:style-name="T71">napoje przygotowane na miejscu mogą być słodzone cukrem w ilości nieprzekraczającej 10 g cuk</text:span><text:span text:style-name="T72">rów w 250 ml produktu gotowego do spożycia.<text:s/></text:span><text:span text:style-name="T73">Wykonawca dostarcza również napoje (wodę mineralną niegazowaną) do codziennego korzystania przez dzieci – dziennie 0,5 l na dziecko.</text:span></text:p>
        </text:list-item>
      </text:list>
      <text:p text:style-name="P74">2) Liczba posiłków będzie się zmieniać w zależności od frekwencji<text:s/>dzieci. Wykonawca zobowiązany będzie</text:p>
      <text:p text:style-name="P75"><text:s text:c="5"/>zapewnić liczbę posiłków zgodną z zadeklarowaną liczbą dzieci <text:s/>wg następującej specyfikacji:</text:p>
      <text:list text:style-name="LFO2" text:continue-numbering="true">
        <text:list-item>
          <text:p text:style-name="P76"><text:span text:style-name="T77">Liczba śniadań zgłaszana będzie Wykonawcy codziennie przez pracownika przedszkola (wyznaczonego przez Dyrektora placówki)</text:span><text:span text:style-name="T78"><text:s/>do godziny 16</text:span><text:span text:style-name="T79">00</text:span><text:span text:style-name="T80"><text:s/>w dniu poprzedzającym wykonanie usługi. Wykonawca dostarczy przygotowane śniadanie z napojami do godziny 8</text:span><text:span text:style-name="T81">00</text:span><text:span text:style-name="T82">.</text:span></text:p>
        </text:list-item>
        <text:list-item>
          <text:p text:style-name="P83"><text:span text:style-name="T84">Liczba obiadów i podwieczorków wraz z napojami zgłaszana będzie Wykonawcy codziennie przez pracownika przedszkola (wyznaczonego p</text:span><text:span text:style-name="T85">rzez Dyrektora placówki) do godziny 10</text:span><text:span text:style-name="T86">00</text:span><text:span text:style-name="T87"><text:s/>wg aktualnego stanu przedszkolaków. Wykonawca dostarczy obiady wraz z podwieczorkami i napojami do godz. 11</text:span><text:span text:style-name="T88">30</text:span><text:span text:style-name="T89">.</text:span></text:p>
        </text:list-item>
        <text:list-item>
          <text:p text:style-name="P90">W szczególnych sytuacjach dopuszcza się możliwość zmiany godzin dostarczania</text:p>
        </text:list-item>
      </text:list>
      <text:p text:style-name="P91">posiłków z<text:s/>jednodniowym wyprzedzeniem, zarówno przez Zamawiającego, jak i Wykonawcę.</text:p>
      <text:p text:style-name="P92"><text:span text:style-name="T93">5. Posiłki: śniadanie, obiad, podwieczorek,<text:s/></text:span><text:span text:style-name="T94">serwowane będą z zachowaniem cyklu:</text:span></text:p>
      <text:list text:style-name="LFO3" text:continue-numbering="true">
        <text:list-item>
          <text:p text:style-name="P95"><text:span text:style-name="T96">Dostawa śniadania – do godz. 8</text:span><text:span text:style-name="T97">00</text:span><text:span text:style-name="T98">.</text:span></text:p>
        </text:list-item>
        <text:list-item>
          <text:p text:style-name="P99"><text:span text:style-name="T100">Dostawa obiadu i podwieczorku wraz z napojami , odbiór naczyń i resz</text:span><text:span text:style-name="T101">tek po śniadaniu – do godz. 11</text:span><text:span text:style-name="T102">30</text:span><text:span text:style-name="T103">.</text:span></text:p>
        </text:list-item>
        <text:list-item>
          <text:p text:style-name="P104"><text:span text:style-name="T105">Odbiór termosów i resztek obiadowych – do godz. 16</text:span><text:span text:style-name="T106">00</text:span><text:span text:style-name="T107">.</text:span></text:p>
        </text:list-item>
      </text:list>
      <text:p text:style-name="P108"><text:span text:style-name="T109">6. Informacja o ilości posiłków będzie przekazywana Wykonawcy<text:s/></text:span><text:span text:style-name="T110">w formie telefonicznej<text:s/></text:span><text:span text:style-name="T111">przez pracownika przedszkola wyznaczonego przez Dyrektora placówki. <text:s/></text:span></text:p>
      <text:p text:style-name="P112"><text:span text:style-name="T113">7</text:span><text:span text:style-name="T114">.<text:s/></text:span><text:span text:style-name="T115">Zamawiający zastrzega sobie prawo zmiany zakresu usługi, tj. zmiany zarówno składu, jak i rodzaju posiłków przygotowywanych / dostarczanych w dany dzień o czym poinformuje Wykonawcę z wyprzedzeniem 2 dni roboczych. W sytuacjach szczególnych (np. zorganizow</text:span><text:span text:style-name="T116">ane wyjazdy wychowanków przedszkola) Zamawiający ma prawo zgłosić Wykonawcy inny sposób przygotowania posiłków – suchy prowiant, a Wykonawca jest zobowiązany do ich realizacji, po uzgodnieniu z Zamawiającym terminu i sposobu wykonania wymaganych dostaw.</text:span></text:p>
      <text:p text:style-name="P117">8.<text:s/>Jadłospis z uwzględnieniem diet, układany będzie przez Wykonawcę przy udziale Dietetyka, na okres 10 dni (jadłospis dekadowy) i dostarczany Zamawiającemu do akceptacji najpóźniej na 5 dni roboczych przed rozpoczęciem każdej kolejnej dekady. Jadłospis powinien zawierać informacje o produktach wchodzących w skład posiłku oraz alergenach występujących w posiłkach. <text:s/>Wartość kaloryczna każdego posiłku musi być zgodna aktualnymi normami żywienia dla populacji polskiej w zakresie określonej grupy<text:s/><text:soft-page-break/>wiekowej. Wszelkie zmiany w jadłospisie sugerowane przez Zamawiającego będą wiążące dla Wykonawcy. W przypadku pierwszego miesiąca wykonywania usługi, Wykonawca zobowiązany jest dostarczyć jadłospis najpóźniej dwa dni przed podpisaniem umowy.</text:p>
      <text:p text:style-name="P118">9. Przedstawiony przez Wykonawcę jadłospis powinien być sporządzony przez osobę posiadającą dyplom dietetyka. Dietetyka zatrudnia Wykonawca przez cały okres trwania umowy.</text:p>
      <text:p text:style-name="P119">Zamawiający zastrzega sobie prawo do okresowej kontroli w zakresie zgodności dostarczonych posiłków z wymogami Zamawiającego pod względem wagowym i podtrzymania odpowiedniej temperatury dostarczanych posiłków.</text:p>
      <text:p text:style-name="P120">W przypadku stwierdzenia niezgodności dostarczanych posiłków z wymogami zawartymi w SWZ oraz umowie , sporządzany jest protokół. Protokół podpisany przez Zamawiającego oraz Wykonawcę stanowi podstawę obniżenia wynagrodzenia Wykonawcy tj. za posiłki niezgodne z wymogami Wykonawcy nie należy się wynagrodzenie.</text:p>
      <text:p text:style-name="P121">10. Wykonawca zobowiązany jest do:</text:p>
      <text:list text:style-name="LFO4" text:continue-numbering="true">
        <text:list-item>
          <text:p text:style-name="P122">Przygotowywania posiłków zgodnie z procedurami niezbędnymi do zapewnienia bezpieczeństwa żywności i żywienia z uwzględnieniem zapisów określonych w ustawie z 25 sierpnia 2006 r. o bezpieczeństwie żywności i żywienia (tekst jednolity: Dz. U. z 2017 r., poz. 149 ze zm.),</text:p>
        </text:list-item>
        <text:list-item>
          <text:p text:style-name="P123">Stosowania tylko takich środków spożywczych, które spełniają wymagania, ustalone w przepisach, wydanych w drodze rozporządzenia przez właściwego ministra zdrowia, w szczególności przez rozporządzenie Ministra Zdrowia z dnia 26 lipca 2016 r. w sprawie grup środków spożywczych przeznaczonych do sprzedaży dzieciom<text:s/>i młodzieży w jednostkach systemu oświaty oraz wymagań, jakie muszą spełniać środki spożywcze stosowane w ramach żywienia zbiorowego dzieci i młodzieży w tych jednostkach (Dz. U. z 2016 r., poz. 1154).</text:p>
        </text:list-item>
        <text:list-item>
          <text:p text:style-name="P124">Dostarczania posiłków transportem, spełniającym warunki sanitarne Państwowej Stacji Sanitarno-Epidemiologicznej, zgodnie z normami HACCP: środkiem transportu dopuszczonym decyzją właściwego inspektora sanitarnego do przewozu posiłków dla potrzeb zbiorowego żywienia dzieci, w specjalistycznych termosach, gwarantujących utrzymanie odpowiedniej temperatury oraz jakości przywożonych potraw.</text:p>
        </text:list-item>
        <text:list-item>
          <text:p text:style-name="P125">Przestrzegania podczas przygotowywania posiłków ogólnych zaleceń i zasad racjonalnego żywienia dzieci w wieku od 3 do 6 lat wynikających z aktualnych norm żywienia dla populacji polskiej, zarówno, co do wartości odżywczej, gramatury jak i estetyki.</text:p>
        </text:list-item>
        <text:list-item>
          <text:p text:style-name="P126">Podawania tylko takich środków spożywczych, które spełniają wymagania, ustalone w przepisach, wydanych w drodze rozporządzenia przez właściwego ministra zdrowia.</text:p>
        </text:list-item>
        <text:list-item>
          <text:p text:style-name="P127">Przygotowywania posiłków urozmaiconych, z wykluczeniem półproduktów, na bazie produktów najwyższej jakości oraz z uwzględnieniem najlepszych tradycji kulinarnych.</text:p>
        </text:list-item>
        <text:list-item>
          <text:p text:style-name="P128">7)Zachowania diet pokarmowych w zależności od indywidualnych, wskazanych przez Zamawiającego<text:s/>potrzeb dzieci oraz umieszczenia tych diet w jadłospisie.</text:p>
        </text:list-item>
        <text:list-item>
          <text:p text:style-name="P129"><text:span text:style-name="T130">Codziennego odbioru termosów po posiłkach oraz ich mycia i wyparzania, a także zapewnia wymagany standard sanitarno-epidemiologiczny w zakresie oznakowania pojemników do transportu naczyń czystych i</text:span><text:span text:style-name="T131"><text:s/>brudnych.</text:span></text:p>
        </text:list-item>
        <text:list-item>
          <text:p text:style-name="P132"><text:span text:style-name="T133">Odbierania odpadów pokonsumpcyjnych i ich utylizacji na własny koszt, zgodnie z ustawą o odpadach (tj. Dz. U. z 2019 r. poz. 701 z późn. zm.)</text:span></text:p>
        </text:list-item>
        <text:list-item>
          <text:p text:style-name="P134">Pobierania i przechowywania próbek podanych posiłków w przeznaczonych do tego lodówkach przez okres 72<text:s/>godzin od upływu dnia podania. Pobór próbek i ich przechowywanie winien być wykonany zgodnie z wymogami Rozporządzenia Ministra Zdrowia z dnia 17 kwietnia 2007 r. w sprawie pobierania i przechowywania próbek żywności przez zakłady żywienia zbiorowego typu<text:s/>zamkniętego (Dz.U. 2007 r. nr 80, poz. 545)</text:p>
        </text:list-item>
      </text:list>
      <text:p text:style-name="P135">11. Zamawiający nie ponosi odpowiedzialności za szkodę wyrządzoną przez Wykonawcę podczas wykonywania przedmiotu zamówienia. Wykonawca ponosi pełną odpowiedzialność cywilną i finansową za<text:s/><text:soft-page-break/>jakość dostarczanych posiłków oraz skutki wynikające z zaniedbań przy ich przygotowywaniu i transporcie, mogących mieć negatywny wpływ na zdrowie żywionych dzieci.</text:p>
      <text:p text:style-name="P136">12. W przypadku wystąpienia zatruć spowodowanych złą jakością posiłków Wykonawca zobowiązany jest pokryć wszelkie koszty dotyczące leczenia i dezynfekcji oraz wypłaty wszelkich roszczeń odszkodowawczych będących wynikiem zatrucia, kierowanych od poszkodowanych.</text:p>
      <text:p text:style-name="P137">13. Wykonawca jest zobowiązany do natychmiastowego informowania Zamawiającego o zagrożeniach dla ciągłości dostaw objętych zamówieniem.</text:p>
      <text:p text:style-name="P138">14. W przypadku zaistnienia jakichkolwiek przeszkód technicznych, zagrożeń sanitarnych uniemożliwiających ciągłość dostaw Zamawiający może zlecić wykonanie umowy osobie trzeciej na koszt i ryzyko Wykonawcy. <text:s/></text:p>
      <text:p text:style-name="P139">15. Zamawiający przyjmuje na siebie sprawy organizacyjne związane przyjmowaniem, porcjowaniem i wydawaniem posiłków dzieciom. Zapewnia komplet zastawy stołowej dla każdego dziecka, zmywanie i wyparzanie naczyń po posiłkach.</text:p>
      <text:p text:style-name="P140">§ 2.</text:p>
      <text:p text:style-name="P141">1. Ze strony Zamawiającego osobą odpowiedzialną<text:s/>za koordynację usługi jest:</text:p>
      <text:p text:style-name="P142">(imię i nazwisko).....................................………………………. (nr telefonu, adres e- mail) ……...............................……………………………………………………………………</text:p>
      <text:p text:style-name="P143">2. Ze strony Wykonawcy osobą odpowiedzialną za koordynację usługi jest:</text:p>
      <text:p text:style-name="P144">(imię i nazwisko).....................................………………………. <text:s text:c="6"/>(nr telefonu, adres e-mail)………...............................……………………………………………………………</text:p>
      <text:p text:style-name="P145"><text:s/>Ze strony Wykonawcy obowiązki dietetyka przy realizacji niniejszej umowy będzie pełnił (imię i nazwisko) ……………………………………………… <text:s text:c="6"/></text:p>
      <text:p text:style-name="P146">(nr telefonu, adres e-mail)…………………………………………………...</text:p>
      <text:p text:style-name="P147">§ 3.</text:p>
      <text:p text:style-name="P148">1. Usługi cateringowe będą świadczone przez Wykonawcę zgodnie z cenami określonymi w formularzu ofertowym (stanowiącym załącznik do niniejszej umowy), tj. ceny<text:s/>jednostkowe brutto za poszczególne posiłki będą wynosić:</text:p>
      <text:p text:style-name="P149"><text:s text:c="5"/>1) Śniadanie - ………. zł,</text:p>
      <text:p text:style-name="P150"><text:s text:c="5"/>2) Obiad dwudaniowy - ……….. zł,</text:p>
      <text:p text:style-name="P151"><text:s text:c="5"/>3) Podwieczorek - …………../ zł.</text:p>
      <text:p text:style-name="P152">2. <text:s/>Ceny określone w formularzu cenowym nie mogą ulec zmianie przez cały okres trwania umowy.</text:p>
      <text:p text:style-name="P153">3. Rozliczenie finansowe Wykonawcy usługi z Zamawiającym odbywać się będzie na podstawie faktycznie dostarczonych posiłków i ich ceny jednostkowej. Wykonawca godzi się z faktem, że za ilości planowane posiłków przez Zamawiającego w niniejszym postępowaniu lecz<text:s/>niezrealizowane przez Wykonawcę w trakcie trwania umowy, Wykonawca nie otrzyma wynagrodzenia.</text:p>
      <text:p text:style-name="P154">4. Zamawiający dokonywać będzie zapłaty wynagrodzenia za wykonanie usługi Wykonawcy na podstawie poprawnie wystawionej faktury VAT przelewem na rachunek bankowy<text:s/>Wykonawcy w terminie 14 dni od daty otrzymania faktury.</text:p>
      <text:p text:style-name="P155">5. Za dzień zapłaty uznaje się dzień wydania dyspozycji przez Zamawiającego do obciążenia jego rachunku na rzecz rachunku Wykonawcy.</text:p>
      <text:p text:style-name="P156">6. Faktury będą wystawione zbiorczo, raz na koniec każdego miesiąca<text:s/>kalendarzowego, na podstawie zestawienia zbiorczego na łączną ilość dostarczonych posiłków przesyłanych do Wykonawcy drogą elektroniczną.</text:p>
      <text:p text:style-name="P157">7. Do faktury dołączana będzie szczegółowa specyfikacja określająca ilość i rodzaj wydawanych posiłków.</text:p>
      <text:p text:style-name="P158">8. Za zwłokę<text:s/>w zapłacie wynagrodzenia, Wykonawcy przysługują odsetki w wysokości ustawowej, za każdy rozpoczęty dzień zwłoki.</text:p>
      <text:soft-page-break/>
      <text:p text:style-name="Normalny"><text:span text:style-name="T159">9. Dopuszcza się przesyłanie faktur za pomocą email:<text:s/></text:span><text:a xlink:href="mailto:sekretariatps4.wieliczka@onet.pl" office:target-frame-name="_top" xlink:show="replace"><text:span text:style-name="Hiperłącze">sekretaria</text:span></text:a><text:span text:style-name="T160">t@przedszkole6.wieliczk</text:span><text:span text:style-name="T161">a,.eu</text:span></text:p>
      <text:p text:style-name="P162">10. Wykonawca oświadcza, że numer rachunku rozliczeniowego wskazany w umowie jest rachunkiem/nie jest rachunkiem* dla którego zgodnie z Rozdziałem 3a ustawy z dnia 29 sierpnia 1997 r. - Prawo Bankowe prowadzony jest rachunek VAT.</text:p>
      <text:p text:style-name="P163">11. Jeśli numer rachunku rozliczeniowego wskazany przez Wykonawcę jest rachunkiem dla którego zgodnie z Rozdziałem 3a ustawy z dnia 29 sierpnia 1997 r. - Prawo Bankowe prowadzony jest rachunek VAT to Zamawiający oświadcza, że będzie realizować płatności za faktury z zastosowaniem mechanizmu podzielonej płatności tzw. split payment w przypadkach przewidzianych przepisami prawa. Zapłatę w tym systemie uznaje się za dokonanie płatności w terminie ustalonym w niniejszej umowie.</text:p>
      <text:p text:style-name="P164">12. Wykonawca oświadcza, że wyraża zgodę na dokonywanie przez Zamawiającego płatności w systemie podzielonej płatności tzw. split payment.</text:p>
      <text:p text:style-name="P165">13. Wykonawca zobowiązuje się do wskazywania do rozliczeń wyłącznie rachunków widniejących w elektronicznym wykazie podatników VAT prowadzonym przez Szefa Krajowej Administracji Skarbowej, o którym mowa w art. 96b ust. 1 ustawy z dnia 11 marca 2004 r. o podatku od towarów i usług.</text:p>
      <text:p text:style-name="P166">14. W przypadku wskazania w umowie rachunku rozliczeniowego niewymienionego ww. wykazie, Zamawiający dokona płatności na inny podany w wykazie podatników rachunek rozliczeniowy Wykonawcy, a w przypadku braku rachunku rozliczeniowego w wykazie podatników na rachunek podany na fakturze VAT z zastosowaniem art. 117ba §3 ustawy Ordynacja podatkowa.</text:p>
      <text:p text:style-name="P167">§ 4.</text:p>
      <text:p text:style-name="P168">1. Z uwagi na charakterystykę przedmiotu zamówienia, Zamawiający zastrzega, że nie dopuszcza się powierzenia kluczowych części zamówienia podwykonawcom. Przez kluczowe części zamówienia należy rozumieć przygotowanie oraz dostarczanie posiłków.</text:p>
      <text:p text:style-name="P169">2. Wykonawca ma prawo zlecić wykonanie części zamówienia wymienione w ofercie podwykonawcy. Jakość <text:s/>usług <text:s/>wykonanych przez podwykonawcę nie może być niższa niż usług wykonywanych przez Wykonawcę, za jakość tę odpowiedzialność ponosi Wykonawca.</text:p>
      <text:p text:style-name="P170">3. Podwykonawstwo nie zmienia zobowiązań Wykonawcy. Wykonawca jest odpowiedzialny za działania, uchybienia i zaniedbania podwykonawcy, jego przedstawicieli lub pracowników w takim samym zakresie jak za swoje działania.</text:p>
      <text:p text:style-name="P171">4. Zamawiający nie będzie związany stosunkami zobowiązaniowymi z podwykonawcami, ale może skorzystać ze wszystkich praw nabytych w stosunku do nich przez Wykonawcę. Wykonawca będzie pozostawał <text:s/>w pełni odpowiedzialny w stosunku do Zamawiającego za zlecone podwykonawcom części usług.</text:p>
      <text:p text:style-name="P172">5. Zamawiający będzie żądał od Wykonawcy przed złożeniem kolejnej faktury zaświadczenia <text:s/>potwierdzonego przez podwykonawców o otrzymaniu wynagrodzenia za wykonany przez podwykonawców zakres usług w przypadku, gdy będzie to dotyczyło poprzedniej faktury. Brak takiego zaświadczenia spowoduje wstrzymanie wypłaty należności Wykonawcy lub<text:s/>Zamawiający przejmie zobowiązanie od Wykonawcy i przekaże środki na konto podwykonawcy. Wielkość pokrytego zobowiązania zostanie potrącona z faktury Wykonawcy.</text:p>
      <text:p text:style-name="P173">§ 5</text:p>
      <text:p text:style-name="P174">1. W przypadku nie wykonania lub nienależytego wykonania przez Wykonawcę niniejszej umowy zapłaci on Zamawiającemu kary umowne w następujących przypadkach i wysokościach:</text:p>
      <text:p text:style-name="P175">1) za zwłokę w wykonaniu przedmiotu umowy w wysokości 1% wynagrodzenia ustalonego<text:s/>w umowie za każdy dzień zwłoki w wykonaniu zamówienia;</text:p>
      <text:p text:style-name="P176">2) za niewykonanie przedmiotu umowy – w wysokości 10% wartości wynagrodzenia umownego brutto,</text:p>
      <text:p text:style-name="P177">3) za odstąpienie od umowy z przyczyn zależnych od Wykonawcy – w wysokości 25% wynagrodzenia umownego brutto.</text:p>
      <text:soft-page-break/>
      <text:p text:style-name="P178">4) W przypadku stwierdzenia niezgodności dostarczanych posiłków z<text:s/>wymogami zawartymi w SWZ oraz umowie , sporządzany jest protokół. Protokół podpisany przez Zamawiającego oraz Wykonawcę stanowi podstawę obniżenia wynagrodzenia Wykonawcy tj. za posiłki niezgodne z wymogami Wykonawcy nie należy się wynagrodzenie.</text:p>
      <text:p text:style-name="P179">2. Zamawiający zastrzega sobie prawo potrącenia kar umownych z wynagrodzenia należnego Wykonawcy.</text:p>
      <text:p text:style-name="P180">3. Zamawiającemu, oprócz wyżej wymienionych kar umownych przysługuje również prawo dochodzenia odszkodowania przenoszącego wysokość zastrzeżonych kar umownych, a także<text:s/>dochodzenia odszkodowania z tytułu niewykonania lub nienależytego wykonania przedmiotu umowy zgodnie z przepisami Kodeksu Cywilnego.</text:p>
      <text:p text:style-name="P181">3. W przypadku gdy Wykonawca nie podejmie się realizacji przedmiotu umowy przez okres 10 dni licząc od dnia wyznaczonego na rozpoczęcie usługi, Zamawiający zastrzega sobie prawo rozwiązania umowy z terminem natychmiastowym oraz dochodzeniem kar zapisanych w umowie.</text:p>
      <text:p text:style-name="P182">4. Za odstąpienie przez Wykonawcę od umowy z przyczyn leżących po stronie Zamawiającego, Wykonawcy przysługuje dochodzenie odszkodowania na zasadach ogólnych uregulowanych w Kodeksie Cywilnym.</text:p>
      <text:p text:style-name="P183">5. W sprawach nieuregulowanych niniejszą umową mają zastosowanie przepisy Kodeksu Cywilnego.</text:p>
      <text:p text:style-name="P184">§ 6.</text:p>
      <text:p text:style-name="P185">1. Każda ze stron może wypowiedzieć niniejsza umowę z zachowaniem miesięcznego okresu wypowiedzenia.</text:p>
      <text:p text:style-name="P186">2. Zamawiającemu przysługuje prawo rozwiązania umowy bez zachowania okresu wypowiedzenia i bez odszkodowania w przypadku naruszenia przez Wykonawcę jej postanowień.</text:p>
      <text:p text:style-name="P187">3. Niezależnie od uprawnienia wynikającego z ust. 2 Zamawiającemu przysługuje prawo do o rozwiązania umowy bez zachowania okresu wypowiedzenia i bez odszkodowania, w przypadku określonym w art. 52c ust. 5 ustawy o bezpieczeństwie żywności i żywienia.</text:p>
      <text:p text:style-name="P188">§ 7.</text:p>
      <text:p text:style-name="P189">Zmiana postanowień zawartej umowy może być dokonana za zgodą obu stron wyrażoną na piśmie, w formie aneksu do umowy, pod rygorem nieważności takiej zmiany.</text:p>
      <text:p text:style-name="P190">§ 8.</text:p>
      <text:p text:style-name="P191">1. Ewentualnie spory, wynikłe w związku z realizacją przedmiotu umowy, strony zobowiązują się rozwiązywać w drodze wspólnych negocjacji, a w przypadku niemożności<text:s/>ustalenia kompromisu będą rozstrzygane przez Sąd powszechny, właściwy dla siedziby Zamawiającego.</text:p>
      <text:p text:style-name="P192">2. W sprawach, których nie reguluje niniejsza umowa, będą miały zastosowanie odpowiednie przepisy Kodeksu cywilnego, ustawy o zamówieniach publicznych, ustawy o bezpieczeństwie żywności i żywienia wraz z aktami wykonawczymi do tych ustaw.</text:p>
      <text:p text:style-name="P193">§ 9.</text:p>
      <text:p text:style-name="P194">1. Wykonawca oraz inne osoby, które występują po stronie Wykonawcy przy realizacji przedmiotu niniejszej umowy są zobowiązane do przestrzegania przepisów Rozporządzenia<text:s/>Parlamentu Europejskiego i Rady (UE) 2016/679 z dnia 27 kwietnia 2016 r. w sprawie ochrony osób fizycznych w związku z przetwarzaniem danych osobowych i w sprawie swobodnego przepływu takich danych oraz uchylenia dyrektywy 95/46/WE (dalej; RODO) oraz przepisów wewnętrznych Zamawiającego dotyczących ochrony danych osobowych.</text:p>
      <text:p text:style-name="P195">2. Wykonawca oraz inne osoby, które występują po stronie Wykonawcy przy realizacji przedmiotu niniejszej umowy są zobowiązane stosować środki techniczne i organizacyjne zapewniające ochronę przetwarzanych przez Wykonawcę danych osobowych.</text:p>
      <text:soft-page-break/>
      <text:p text:style-name="P196">3. Wykonawca oraz inne osoby, które występują po stronie Wykonawcy zobowiązane są do zachowania w tajemnicy danych osobowych, które mógłby powziąć w trakcie realizacji niniejszej umowy.</text:p>
      <text:p text:style-name="P197">4. W przypadku naruszenia przepisów RODO lub niniejszej umowy z przyczyn leżących po stronie Wykonawcy, w następstwie czego Zamawiający, jako administrator danych osobowych, zostanie zobowiązany do zapłaty jakichkolwiek należności, Wykonawca zobowiązuje się pokryć Zamawiającemu poniesione z tego tytułu wszelkie koszty.</text:p>
      <text:p text:style-name="P198">§ 10.</text:p>
      <text:p text:style-name="Normalny"><text:span text:style-name="T199">1. <text:s/>Umowę sporządzono w dwóch jednobrzmiących egzemplarzach, po jednym dla każdej ze stron.</text:span><text:s/><text:span text:style-name="T200">ustalenia kompromisu będą rozstrzygane przez Sąd powszechny, właściwy dla siedziby Zamawiającego.</text:span></text:p>
      <text:p text:style-name="P201">2. W sprawach, których nie reguluje niniejsza umowa, będą miały zastosowanie odpowiednie przepisy Kodeksu cywilnego, ustawy o zamówieniach publicznych, ustawy o bezpieczeństwie żywności i żywienia wraz z aktami wykonawczymi do tych ustaw.</text:p>
      <text:p text:style-name="P202">3. Integralną częścią umowy są:</text:p>
      <text:p text:style-name="P203">a) Oferta Wykonawcy wraz z załącznikami,</text:p>
      <text:p text:style-name="P204">b) Ogłoszenie z załącznikami.</text:p>
      <text:p text:style-name="P205"/>
      <text:p text:style-name="P206"/>
      <text:p text:style-name="Normalny"><text:span text:style-name="T207">Zamawiający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4Wieliczka</meta:initial-creator>
    <dc:creator>Elżbieta Chmiela</dc:creator>
    <meta:creation-date>2022-06-09T07:22:00Z</meta:creation-date>
    <dc:date>2024-06-26T13:50:00Z</dc:date>
    <meta:print-date>2021-12-09T12:18:00Z</meta:print-date>
    <meta:template xlink:href="Normal" xlink:type="simple"/>
    <meta:editing-cycles>8</meta:editing-cycles>
    <meta:editing-duration>PT4380S</meta:editing-duration>
    <meta:document-statistic meta:page-count="7" meta:paragraph-count="44" meta:word-count="3178" meta:character-count="22202" meta:row-count="158" meta:non-whitespace-character-count="19068"/>
  </office:meta>
</office:document-meta>
</file>