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9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0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2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3" style:parent-style-name="Normalny" style:family="paragraph">
      <style:paragraph-properties fo:widows="0" fo:orphans="0" fo:text-align="center" style:vertical-align="auto" fo:margin-bottom="0in" fo:line-height="150%"/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4" style:parent-style-name="Normalny" style:family="paragraph">
      <style:paragraph-properties fo:widows="0" fo:orphans="0" fo:text-align="center" style:vertical-align="auto" fo:margin-bottom="0in" fo:line-height="150%"/>
    </style:style>
    <style:style style:name="T15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ny" style:family="paragraph">
      <style:paragraph-properties fo:widows="0" fo:orphans="0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olumn19" style:family="table-column">
      <style:table-column-properties style:column-width="0.4819in" style:use-optimal-column-width="false"/>
    </style:style>
    <style:style style:name="TableColumn20" style:family="table-column">
      <style:table-column-properties style:column-width="2.4326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18" style:family="table">
      <style:table-properties style:width="7.0493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27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30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33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8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1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45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0" fo:orphans="0" style:snap-to-layout-grid="false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55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Times New Roman" style:font-name-asian="SimSun" style:font-name-complex="Mangal" style:letter-kerning="true" style:text-position="super 66.6%" fo:font-size="12pt" style:font-size-asian="12pt" style:font-size-complex="12pt" style:language-asian="zh" style:country-asian="CN" style:language-complex="hi" style:country-complex="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60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fo:widows="0" fo:orphans="0" style:snap-to-layout-grid="false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</style:style>
    <style:style style:name="T69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Domyślnaczcionkaakapitu" style:family="text">
      <style:text-properties style:font-name="Times New Roman" style:font-name-asian="SimSun" style:font-name-complex="Mangal" style:letter-kerning="true" style:text-position="super 66.6%" fo:font-size="12pt" style:font-size-asian="12pt" style:font-size-complex="12pt" style:language-asian="zh" style:country-asian="CN" style:language-complex="hi" style:country-complex="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74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7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Normalny" style:family="paragraph">
      <style:paragraph-properties fo:widows="0" fo:orphans="0" style:snap-to-layout-grid="false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</style:style>
    <style:style style:name="T84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Domyślnaczcionkaakapitu" style:family="text">
      <style:text-properties style:font-name="Times New Roman" style:font-name-asian="SimSun" style:font-name-complex="Mangal" style:letter-kerning="true" style:text-position="super 66.6%" fo:font-size="12pt" style:font-size-asian="12pt" style:font-size-complex="12pt" style:language-asian="zh" style:country-asian="CN" style:language-complex="hi" style:country-complex="IN"/>
    </style:style>
    <style:style style:name="P86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7" style:parent-style-name="Normalny" style:family="paragraph">
      <style:paragraph-properties fo:widows="0" fo:orphans="0" fo:text-align="justify" style:vertical-align="auto" fo:margin-bottom="0.1388in" fo:line-height="150%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91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92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93" style:parent-style-name="Normalny" style:family="paragraph">
      <style:paragraph-properties fo:widows="0" fo:orphans="0" fo:text-align="justify" style:vertical-align="auto" fo:margin-bottom="0.1388in" fo:line-height="150%"/>
    </style:style>
    <style:style style:name="T94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95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line-height="150%" fo:margin-left="4.9166in" fo:text-indent="0.4916in">
        <style:tab-stops/>
      </style:paragraph-properties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9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widows="0" fo:orphans="0" fo:text-align="center" style:vertical-align="auto" fo:margin-bottom="0in" fo:line-height="150%"/>
    </style:style>
    <style:style style:name="T101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2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3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04" style:parent-style-name="Normalny" style:family="paragraph">
      <style:paragraph-properties fo:widows="0" fo:orphans="0" fo:text-align="center" style:vertical-align="auto" fo:margin-bottom="0in" fo:line-height="150%"/>
    </style:style>
    <style:style style:name="T105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/>
    </style:style>
    <style:style style:name="T106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7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08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09" style:parent-style-name="Normalny" style:list-style-name="LFO1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10" style:parent-style-name="Normalny" style:list-style-name="LFO1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11" style:parent-style-name="Normalny" style:list-style-name="LFO1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P112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3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4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5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6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7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8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19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20" style:parent-style-name="Normalny" style:family="paragraph">
      <style:paragraph-properties fo:widows="0" fo:orphans="0" fo:text-align="justify" style:vertical-align="auto" fo:margin-bottom="0in" fo:line-height="150%"/>
    </style:style>
    <style:style style:name="T121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122" style:parent-style-name="Domyślnaczcionkaakapitu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23" style:parent-style-name="Normalny" style:family="paragraph">
      <style:paragraph-properties fo:widows="0" fo:orphans="0" style:vertical-align="auto" fo:margin-bottom="0in"/>
    </style:style>
    <style:style style:name="T12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="Times New Roman" style:font-name-asian="Times New Roman" style:letter-kerning="true" fo:font-size="10.5pt" style:font-size-asian="10.5pt" style:font-size-complex="10.5pt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="Times New Roman" style:font-name-asian="SimSun" style:font-name-complex="Mangal" style:letter-kerning="true" fo:font-size="10.5pt" style:font-size-asian="10.5pt" style:font-size-complex="10.5pt" style:language-asian="zh" style:country-asian="CN" style:language-complex="hi" style:country-complex="IN"/>
    </style:style>
    <style:style style:name="P127" style:parent-style-name="Normalny" style:family="paragraph">
      <style:paragraph-properties fo:text-align="justify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Załącznik Nr 7 do SWZ</text:p>
      <text:p text:style-name="P9">Nazwa wykonawcy:</text:p>
      <text:p text:style-name="P10">……………………</text:p>
      <text:p text:style-name="P11">……………………</text:p>
      <text:p text:style-name="P12"/>
      <text:p text:style-name="P13">Wykaz potencjału technicznego w zakresie niezbędnym do wykazania spełniania warunku, o którym mowa w Rozdziale V ust. 4 - postępowanie nr ZP. 271.09.2022</text:p>
      <text:p text:style-name="P14"><text:span text:style-name="T15">„Odbiór,<text:s/></text:span><text:span text:style-name="T16">transport i zagospodarowanie odpadów komunalnych wraz z prowadzeniem PSZOK”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Lp.</text:span></text:p>
          </table:table-cell>
          <table:table-cell table:style-name="TableCell28">
            <text:p text:style-name="P29"><text:span text:style-name="T30">Przeznaczenie pojazdu</text:span></text:p>
          </table:table-cell>
          <table:table-cell table:style-name="TableCell31">
            <text:p text:style-name="P32"><text:span text:style-name="T33">Nazwa/Typ/Marka</text:span></text:p>
          </table:table-cell>
          <table:table-cell table:style-name="TableCell34">
            <text:p text:style-name="P35"><text:span text:style-name="T36"><text:s/></text:span><text:span text:style-name="T37">Podstawa dysponowania zasobami</text:span></text:p>
            <text:p text:style-name="P38"/>
          </table:table-cell>
          <table:table-cell table:style-name="TableCell39">
            <text:p text:style-name="P40">Czy pojazd posiada funkcję obniżonej emisji spalin ?</text:p>
            <text:p text:style-name="P41">(od EURO 6)</text:p>
          </table:table-cell>
        </table:table-row>
        <table:table-row table:style-name="TableRow42">
          <table:table-cell table:style-name="TableCell43">
            <text:p text:style-name="P44"><text:span text:style-name="T45">1</text:span>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Dysponuję/będę<text:s/>dysponował*</text:p>
          </table:table-cell>
          <table:table-cell table:style-name="TableCell53">
            <text:p text:style-name="P54"><text:span text:style-name="T55">TAK/NIE</text:span><text:span text:style-name="T56">*</text:span></text:p>
          </table:table-cell>
        </table:table-row>
        <table:table-row table:style-name="TableRow57">
          <table:table-cell table:style-name="TableCell58">
            <text:p text:style-name="P59"><text:span text:style-name="T60">2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Dysponuję/będę dysponował*</text:p>
          </table:table-cell>
          <table:table-cell table:style-name="TableCell67">
            <text:p text:style-name="P68"><text:span text:style-name="T69">TAK/NIE</text:span><text:span text:style-name="T70">*</text:span></text:p>
          </table:table-cell>
        </table:table-row>
        <table:table-row table:style-name="TableRow71"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Dysponuję/będę dysponował*</text:p>
          </table:table-cell>
          <table:table-cell table:style-name="TableCell82">
            <text:p text:style-name="P83"><text:span text:style-name="T84">TAK/NIE</text:span><text:span text:style-name="T85">*</text:span></text:p>
          </table:table-cell>
        </table:table-row>
      </table:table>
      <text:p text:style-name="P86"/>
      <text:p text:style-name="P87"><text:span text:style-name="T88"><text:s/></text:span><text:span text:style-name="T89">*<text:s/></text:span><text:span text:style-name="T90">Niepotrzebne skreślić. W przypadku kiedy Wykonawca będzie dysponował potencjałem technicznym, zobowiązany jest udowodnić<text:s/></text:span><text:span text:style-name="T91">Zamawiającemu, iż będzie dysponował zasobami niezbędnymi do realizacji zamówienia, w szczególności przedstawiając w tym celu pisemne zobowiązanie (w formie oryginału) tych podmiotów do oddania Wykonawcy do dyspozycji niezbędnych zasobów na okres korzystani</text:span><text:span text:style-name="T92">a z nich przy wykonywaniu zamówienia.</text:span></text:p>
      <text:p text:style-name="P93"><text:span text:style-name="T94">UWAGA: W przypadku potrzeby dodania pozycji w powyższej tabeli należy dodać wiersze poniżej.</text:span></text:p>
      <text:p text:style-name="P95"/>
      <text:p text:style-name="P96">…………………………….</text:p>
      <text:p text:style-name="P97">podpis</text:p>
      <text:p text:style-name="P98"/>
      <text:soft-page-break/>
      <text:p text:style-name="P99">OŚWIADCZENIE</text:p>
      <text:p text:style-name="P100"><text:span text:style-name="T101">Składając ofertę w postępowaniu o udzielenie zamówienia publicznego</text:span><text:span text:style-name="T102"><text:s/>nr ZP. 271.09</text:span><text:span text:style-name="T103">.2022</text:span></text:p>
      <text:p text:style-name="P104"><text:span text:style-name="T105">„Odbiór, transport i zagospodarowanie odpadów komunalnych wraz z prowadzeniem PSZOK”</text:span><text:span text:style-name="T106">,<text:s/></text:span><text:span text:style-name="T107">oświadczam, że:</text:span></text:p>
      <text:p text:style-name="P108"/>
      <text:list text:style-name="LFO1" text:continue-numbering="true">
        <text:list-item>
          <text:p text:style-name="P109">Dysponuję bazą magazynowo- transportową usytuowaną na terenie gminy lub w odległości nie większej niż 60 km od granicy gminy.</text:p>
        </text:list-item>
        <text:list-item>
          <text:p text:style-name="P110">Posiadam tytuł prawny<text:s/>do terenu, na którym jest baza magazynowo- transportowa.</text:p>
        </text:list-item>
        <text:list-item>
          <text:p text:style-name="P111">Oświadczam, że dysponuję na terenie bazy magazynowo- transportowej urządzeniami do selektywnego gromadzenia odpadów komunalnych przed transportem do miejsc przetwarzania.</text:p>
        </text:list-item>
      </text:list>
      <text:p text:style-name="P112"/>
      <text:p text:style-name="P113"/>
      <text:p text:style-name="P114">Miejsce lokalizacji bazy:<text:s/>…................................................................................................................</text:p>
      <text:p text:style-name="P115"/>
      <text:p text:style-name="P116">Opis bazy magazynowo-transportowej: …......................................................................................................</text:p>
      <text:p text:style-name="P117"/>
      <text:p text:style-name="P118"/>
      <text:p text:style-name="P119"/>
      <text:p text:style-name="P120"><text:span text:style-name="T121">…</text:span><text:span text:style-name="T122">........................., dnia: ….......... 2022 r. <text:s text:c="32"/>….................................................</text:span></text:p>
      <text:p text:style-name="P123"><text:span text:style-name="T124"><text:s text:c="41"/></text:span><text:span text:style-name="T125"><text:s text:c="91"/></text:span><text:span text:style-name="T126">podpis<text:s/>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2-11-09T09:14:00Z</meta:creation-date>
    <dc:date>2022-11-09T09:14:00Z</dc:date>
    <meta:print-date>2021-07-01T06:5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237" meta:row-count="16" meta:non-whitespace-character-count="1921"/>
  </office:meta>
</office:document-meta>
</file>