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Mop z mikrowłókien do podłóg -Gosia <text:s/>(wkład, sukienka,zółta)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4]*[.F4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3">
            <text:p>Mop zestaw (kij+wkład sukienka) Gosia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5]*[.F5]*(1+0.23)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3">
            <text:p>Odkamieniacz do czajników Kamix <text:s/>50 g - paczyszka<text:s text:c="2"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6]*[.F6]*(1+0.23)" table:style-name="ce11">
            <text:p>0,00</text:p>
          </table:table-cell>
          <table:table-cell table:number-columns-repeated="16376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3">
            <text:p>Odświeżacz wkład elektryczny Air Wick : świeżość letniego poranka, pierwszy dzień wiosny, białe kwiaty, deszczowa świeżość.<text:s/></text:p>
          </table:table-cell>
          <table:table-cell office:value-type="string" table:style-name="ce15">
            <text:p>szt.<text:s/>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7]*[.F7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3">
            <text:p>Papier toaletowy Regina wykonany z 3-warstwowej 100 % celulozy,<text:s text:c="8"/></text:p>
            <text:p/>
          </table:table-cell>
          <table:table-cell office:value-type="string" table:style-name="ce8">
            <text:p>szt.<text:s/></text:p>
          </table:table-cell>
          <table:table-cell table:style-name="ce9"/>
          <table:table-cell office:value-type="float" office:value="240" table:style-name="ce10">
            <text:p>24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8]*[.F8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13">
            <text:p>Papier toaletowy z serii Delicate od Elleena z 2 – warstwowej 100 % celulozy,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40" table:style-name="ce10">
            <text:p>24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9]*[.F9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13">
            <text:p>Płyn do WC – Tytan , zielony, 1 l , 700 ml<text:s/></text:p>
          </table:table-cell>
          <table:table-cell office:value-type="string" table:style-name="ce25">
            <text:p>szt.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0]*[.F10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13">
            <text:p>Ręczniki papierowe –<text:s/></text:p>
            <text:p>Foxy MEGA<text:s text:c="7"/></text:p>
            <text:p/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0" table:style-name="ce10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1]*[.F11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13">
            <text:p>ścierka z mikrofibry, żółta <text:s/>(Zosia samosia) pakowana po 2 szt. w opakowaniu - wymiary 30x30 cm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2]*[.F12]*(1+0.23)" table:style-name="ce11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9">
            <text:p>Worki na śmieci - 35 L po 50 szt. w rolce (Kuchcik)<text:s/></text:p>
          </table:table-cell>
          <table:table-cell office:value-type="string" table:style-name="ce20">
            <text:p>rolka</text:p>
          </table:table-cell>
          <table:table-cell table:style-name="ce21"/>
          <table:table-cell office:value-type="float" office:value="10" table:style-name="ce26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3]*[.F13]*(1+0.23)" table:style-name="ce1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13">
            <text:p>Worki na śmieci z taśmą - Extra Strong (Kuchcik) 60 L x 10 szt.<text:s/></text:p>
            <text:p/>
            <text:p/>
          </table:table-cell>
          <table:table-cell office:value-type="string" table:style-name="ce25">
            <text:p>rolka</text:p>
          </table:table-cell>
          <table:table-cell table:style-name="ce9"/>
          <table:table-cell office:value-type="float" office:value="60" table:style-name="ce27">
            <text:p>6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4]*[.F14]*(1+0.23)" table:style-name="ce11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12" table:style-name="ce28">
            <text:p>12</text:p>
          </table:table-cell>
          <table:table-cell office:value-type="string" table:style-name="ce19">
            <text:p>Zmywak kuchenny Amigo op. 10 szt. lub równoważne</text:p>
            <text:p>wymiary 1 szt: 8,5cm x 3cm x H 5,5cm</text:p>
            <text:p/>
            <text:p/>
          </table:table-cell>
          <table:table-cell office:value-type="string" table:style-name="ce29">
            <text:p>szt.</text:p>
          </table:table-cell>
          <table:table-cell table:style-name="ce21"/>
          <table:table-cell office:value-type="float" office:value="10" table:style-name="ce26">
            <text:p>1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formula="of:=[.E15]*[.F15]*(1+0.23)" table:style-name="ce2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string" table:style-name="ce31">
            <text:p>szufelka i zmiotka 2 in 1 Vileda (czerwona)<text:s/></text:p>
          </table:table-cell>
          <table:table-cell office:value-type="string" table:style-name="ce32">
            <text:p>szt.<text:s/></text:p>
          </table:table-cell>
          <table:table-cell table:style-name="ce33"/>
          <table:table-cell office:value-type="float" office:value="2" table:style-name="ce32">
            <text:p>2</text:p>
          </table:table-cell>
          <table:table-cell office:value-type="float" office:value="0" table:formula="of:=[.$H$15]" table:style-name="ce3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formula="of:=[.$H$15]" table:style-name="ce32">
            <text:p>0</text:p>
          </table:table-cell>
          <table:table-cell table:number-columns-repeated="16376"/>
        </table:table-row>
        <table:table-row table:style-name="ro4">
          <table:table-cell office:value-type="float" office:value="14" table:style-name="ce30">
            <text:p>14</text:p>
          </table:table-cell>
          <table:table-cell office:value-type="string" table:style-name="ce31">
            <text:p>szczotka z drążkiem <text:s/>2 in 1 Vileda - Classica - (czerwona)</text:p>
          </table:table-cell>
          <table:table-cell office:value-type="string" table:style-name="ce32">
            <text:p>szt.<text:s/></text:p>
          </table:table-cell>
          <table:table-cell table:style-name="ce33"/>
          <table:table-cell office:value-type="float" office:value="2" table:style-name="ce32">
            <text:p>2</text:p>
          </table:table-cell>
          <table:table-cell office:value-type="float" office:value="0" table:formula="of:=[.$H$15]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.$H$15]" table:style-name="ce32">
            <text:p>0</text:p>
          </table:table-cell>
          <table:table-cell table:number-columns-repeated="16376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netto: 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………………………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52" table:style-name="ro11">
          <table:table-cell table:number-columns-repeated="16384"/>
        </table:table-row>
      </table:table>
      <table:database-ranges>
        <table:database-range table:target-range-address="Arkusz1.A9:Arkusz1.H1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sus</meta:initial-creator>
    <dc:creator>mbystra</dc:creator>
    <meta:creation-date>2020-11-25T18:25:25Z</meta:creation-date>
    <dc:date>2023-09-01T07:41:04Z</dc:date>
    <meta:print-date>2023-09-01T07:40:19Z</meta:print-date>
    <meta:editing-cycles>1</meta:editing-cycles>
    <meta:editing-duration>PT1719S</meta:editing-duration>
  </office:meta>
</office:document-meta>
</file>