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296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5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6" style:parent-style-name="Standard" style:family="paragraph">
      <style:paragraph-properties style:line-height-at-least="0.1388in" fo:margin-left="0.0986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4pt" style:font-size-asian="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 fo:text-indent="0.491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style:line-height-at-least="0.1388in"/>
    </style:style>
    <style:style style:name="P86" style:parent-style-name="Standard" style:family="paragraph">
      <style:paragraph-properties style:line-height-at-least="0.1388in" fo:margin-left="0.3937in">
        <style:tab-stops/>
      </style:paragraph-properties>
    </style:style>
    <style:style style:name="P87" style:parent-style-name="Standard" style:family="paragraph">
      <style:paragraph-properties style:line-height-at-least="0.1388in" fo:margin-left="0.3937in">
        <style:tab-stops/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2" style:parent-style-name="Standard" style:family="paragraph">
      <style:text-properties style:font-name="Calibri" style:font-name-complex="Calibri" fo:background-color="#DDDDDD"/>
    </style:style>
    <style:style style:name="P93" style:parent-style-name="Standard" style:family="paragraph">
      <style:text-properties style:font-name="Calibri" style:font-name-complex="Calibri" fo:background-color="#DDDDDD"/>
    </style:style>
    <style:style style:name="P94" style:parent-style-name="Standard" style:family="paragraph">
      <style:paragraph-properties fo:text-align="center" fo:margin-right="0.1958in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/></text:span></text:p>
      <text:p text:style-name="P6"><text:span text:style-name="T7">Załącznik nr 3 do SWZ</text:span></text:p>
      <text:p text:style-name="P8"/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><text:span text:style-name="T36">OŚWIADCZENIE</text:span></text:p>
      <text:p text:style-name="P37"><text:span text:style-name="T38">Wykonawców wspólnie ubiegających się o udzielenie zamówienia z którego wynika, jakie roboty budowlane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/>
      <text:p text:style-name="P45">Na potrzeby postępowania o udzielenie zamówienia publicznego pn.</text:p>
      <text:p text:style-name="P46"><text:span text:style-name="T47"><text:s text:c="24"/>Zakup samochodu służbowego na potrzeby Urzędu Miejskiego w Błoniu.</text:span></text:p>
      <text:p text:style-name="P48"/>
      <text:p text:style-name="P49"/>
      <text:p text:style-name="P50"><text:span text:style-name="T51">W związku ze złożeniem<text:s/></text:span><text:span text:style-name="T52">oferty wspólnej</text:span><text:span text:style-name="T53"><text:s/></text:span><text:span text:style-name="T54">oraz zaistnieniem okoliczności</text:span><text:span text:style-name="T55"><text:s/>o których mowa w</text:span></text:p>
      <text:p text:style-name="P56"><text:span text:style-name="T57">art. 117 ust. 4 ustawy Pzp</text:span><text:span text:style-name="T58">,<text:s/></text:span><text:span text:style-name="T59">oświadczam/oświadczmy*,</text:span><text:span text:style-name="T60"><text:s/>że niżej wymienione<text:s/></text:span><text:span text:style-name="T61">roboty budowlane zostaną wykonane w następującym podziale:</text:span></text:p>
      <text:list text:style-name="WWNum2">
        <text:list-item text:start-value="1">
          <text:p text:style-name="P62"><text:span text:style-name="T63"><text:tab/></text:span></text:p>
        </text:list-item>
      </text:list>
      <text:p text:style-name="P64"><text:span text:style-name="T65">wskazać Wykonawcę wspólnie składającego ofertę</text:span></text:p>
      <text:p text:style-name="P66"/>
      <text:p text:style-name="P67"><text:span text:style-name="T68">zakres:</text:span></text:p>
      <text:p text:style-name="P69"><text:span text:style-name="T70">…..………………………………………………………………………………………………</text:span></text:p>
      <text:p text:style-name="P71"><text:span text:style-name="T72">określić odpowiedni zakres dla Wykonawcy wspólnie składającego ofertę</text:span></text:p>
      <text:list text:style-name="WWNum2" text:continue-numbering="true">
        <text:list-item>
          <text:p text:style-name="P73"><text:span text:style-name="T74"><text:tab/></text:span></text:p>
        </text:list-item>
      </text:list>
      <text:p text:style-name="P75"><text:span text:style-name="T76">wskazać Wykonawcę wspólnie składającego ofertę</text:span></text:p>
      <text:p text:style-name="P77"/>
      <text:p text:style-name="P78"><text:span text:style-name="T79">zakres:</text:span></text:p>
      <text:p text:style-name="P80"><text:span text:style-name="T81">…..………………………………………………………………………………………………</text:span></text:p>
      <text:p text:style-name="P82"><text:span text:style-name="T83">określić odpowiedni zakres<text:s/></text:span><text:span text:style-name="T84">dla Wykonawcy wspólnie składającego ofertę</text:span></text:p>
      <text:p text:style-name="P85"/>
      <text:p text:style-name="P86"/>
      <text:p text:style-name="P87"><text:span text:style-name="T88">………………………….</text:span><text:span text:style-name="T89">(miejscowość)</text:span><text:span text:style-name="T90">, dnia…………………..r.</text:span></text:p>
      <text:p text:style-name="P91"/>
      <text:p text:style-name="P92"/>
      <text:p text:style-name="P93"/>
      <text:soft-page-break/>
      <text:p text:style-name="P94"><text:span text:style-name="T95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3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asian="NSimSu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ing"><text:span text:style-name="T2">WZP.271.</text:span><text:span text:style-name="T3">10</text:span><text:span text:style-name="T4">.2025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2-01T08:47:00Z</meta:creation-date>
    <dc:date>2025-03-24T12:56:00Z</dc:date>
    <meta:template xlink:href="Normal" xlink:type="simple"/>
    <meta:editing-cycles>9</meta:editing-cycles>
    <meta:editing-duration>PT840S</meta:editing-duration>
    <meta:document-statistic meta:page-count="2" meta:paragraph-count="3" meta:word-count="217" meta:character-count="1520" meta:row-count="10" meta:non-whitespace-character-count="1306"/>
  </office:meta>
</office:document-meta>
</file>