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ny" style:family="paragraph">
      <style:paragraph-properties fo:text-align="justify" fo:line-height="103%"/>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 style:parent-style-name="Normalny" style:family="paragraph">
      <style:paragraph-properties fo:text-align="justify" fo:line-height="103%"/>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 style:parent-style-name="Normalny" style:family="paragraph">
      <style:paragraph-properties fo:text-align="justify" fo:line-height="103%"/>
      <style:text-properties style:font-name="Arial" style:font-name-complex="Arial" fo:color="#000000"/>
    </style:style>
    <style:style style:name="P5" style:parent-style-name="Normalny" style:family="paragraph">
      <style:paragraph-properties fo:text-align="justify" fo:line-height="103%"/>
      <style:text-properties style:font-name="Arial" style:font-name-complex="Arial" fo:color="#000000"/>
    </style:style>
    <style:style style:name="P6"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7"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8" style:parent-style-name="Normalny" style:family="paragraph">
      <style:paragraph-properties fo:text-align="justify" fo:line-height="103%"/>
      <style:text-properties style:font-name="Arial" style:font-name-complex="Arial" fo:color="#000000"/>
    </style:style>
    <style:style style:name="P9" style:parent-style-name="Normalny" style:family="paragraph">
      <style:paragraph-properties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ny" style:family="paragraph">
      <style:paragraph-properties fo:margin-bottom="0in" fo:line-height="100%"/>
      <style:text-properties style:font-name="Arial" style:font-name-complex="Arial" fo:color="#000000"/>
    </style:style>
    <style:style style:name="P11" style:parent-style-name="Normalny" style:family="paragraph">
      <style:paragraph-properties fo:margin-bottom="0in" fo:line-height="100%"/>
      <style:text-properties style:font-name="Arial" style:font-name-complex="Arial" fo:color="#000000"/>
    </style:style>
    <style:style style:name="P12" style:parent-style-name="Normalny" style:family="paragraph">
      <style:paragraph-properties fo:margin-bottom="0in" fo:line-height="100%"/>
      <style:text-properties style:font-name="Arial" style:font-name-complex="Arial" fo:color="#000000"/>
    </style:style>
    <style:style style:name="P13"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14"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15"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16"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17" style:parent-style-name="Normalny" style:family="paragraph">
      <style:paragraph-properties fo:margin-bottom="0in" fo:line-height="100%"/>
      <style:text-properties style:font-name="Arial" style:font-name-complex="Arial" fo:font-weight="bold" style:font-weight-asian="bold" style:font-weight-complex="bold"/>
    </style:style>
    <style:style style:name="P1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Akapitzlistą" style:family="paragraph">
      <style:paragraph-properties fo:margin-left="0.7416in">
        <style:tab-stops/>
      </style:paragraph-properties>
      <style:text-properties style:font-name="Arial" style:font-name-complex="Arial" fo:font-weight="bold" style:font-weight-asian="bold" style:font-weight-complex="bold" fo:font-size="12pt" style:font-size-asian="12pt" style:font-size-complex="12pt"/>
    </style:style>
    <style:style style:name="P20" style:parent-style-name="Normalny" style:family="paragraph">
      <style:text-properties style:font-name="Arial" style:font-name-complex="Arial"/>
    </style:style>
    <style:style style:name="P21" style:parent-style-name="Akapitzlistą" style:family="paragraph">
      <style:paragraph-properties fo:margin-left="0.7416in">
        <style:tab-stops/>
      </style:paragraph-properties>
      <style:text-properties style:font-name="Arial" style:font-name-complex="Arial" fo:font-weight="bold" style:font-weight-asian="bold" style:font-weight-complex="bold" fo:font-size="12pt" style:font-size-asian="12pt" style:font-size-complex="12pt"/>
    </style:style>
    <style:style style:name="P22" style:parent-style-name="Normalny" style:family="paragraph">
      <style:text-properties style:font-name="Arial" style:font-name-complex="Arial" fo:font-weight="bold" style:font-weight-asian="bold" style:font-weight-complex="bold"/>
    </style:style>
    <style:style style:name="P23" style:parent-style-name="Normalny" style:family="paragraph">
      <style:paragraph-properties fo:margin-bottom="0in" fo:line-height="100%"/>
      <style:text-properties style:font-name="Arial" style:font-name-complex="Arial" fo:font-weight="bold" style:font-weight-asian="bold" style:font-weight-complex="bold" fo:color="#000000"/>
    </style:style>
    <style:style style:name="P24" style:parent-style-name="Normalny" style:family="paragraph">
      <style:text-properties style:font-name="Arial" style:font-name-complex="Arial" fo:color="#000000"/>
    </style:style>
    <style:style style:name="P25" style:parent-style-name="Normalny" style:family="paragraph">
      <style:text-properties style:font-name="Arial" style:font-name-complex="Arial" fo:color="#000000"/>
    </style:style>
    <style:style style:name="P26" style:parent-style-name="Normalny" style:family="paragraph">
      <style:text-properties style:font-name="Arial" style:font-name-complex="Arial" fo:color="#000000"/>
    </style:style>
    <style:style style:name="P27" style:parent-style-name="Normalny"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 style:parent-style-name="Normalny" style:family="paragraph">
      <style:paragraph-properties fo:text-align="justify" fo:line-height="103%"/>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text-underline-type="single" style:text-underline-style="solid" style:text-underline-width="auto" style:text-underline-mode="continuous"/>
    </style:style>
    <style:style style:name="T31" style:parent-style-name="Domyślnaczcionkaakapitu" style:family="text">
      <style:text-properties style:font-name="Arial" style:font-name-complex="Arial"/>
    </style:style>
    <style:style style:name="P32" style:parent-style-name="Normalny" style:family="paragraph">
      <style:paragraph-properties fo:text-align="justify" fo:line-height="103%"/>
      <style:text-properties style:font-name="Arial" style:font-name-complex="Arial" fo:font-weight="bold" style:font-weight-asian="bold" style:font-weight-complex="bold"/>
    </style:style>
    <style:style style:name="P33" style:parent-style-name="Normalny" style:family="paragraph">
      <style:paragraph-properties fo:margin-bottom="0in" fo:line-height="100%"/>
      <style:text-properties style:font-name="Arial" style:font-name-complex="Arial" fo:font-weight="bold" style:font-weight-asian="bold" style:font-weight-complex="bold"/>
    </style:style>
    <style:style style:name="P34" style:parent-style-name="Normalny" style:family="paragraph">
      <style:paragraph-properties fo:margin-bottom="0in" fo:line-height="100%"/>
      <style:text-properties style:font-name="Arial" style:font-name-complex="Arial" fo:font-weight="bold" style:font-weight-asian="bold" style:font-weight-complex="bold"/>
    </style:style>
    <style:style style:name="P35" style:parent-style-name="Normalny" style:family="paragraph">
      <style:text-properties style:font-name="Arial" style:font-name-complex="Arial" fo:color="#000000"/>
    </style:style>
    <style:style style:name="P36" style:parent-style-name="Normalny" style:family="paragraph">
      <style:text-properties style:font-name="Arial" style:font-name-complex="Arial"/>
    </style:style>
    <style:style style:name="P37"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 style:parent-style-name="Normalny" style:family="paragraph">
      <style:paragraph-properties fo:margin-bottom="0in" fo:line-height="100%"/>
      <style:text-properties style:font-name="Arial" style:font-name-complex="Arial"/>
    </style:style>
    <style:style style:name="P40" style:parent-style-name="Normalny" style:family="paragraph">
      <style:paragraph-properties fo:margin-bottom="0in" fo:line-height="100%"/>
      <style:text-properties style:font-name="Arial" style:font-name-complex="Arial" fo:font-weight="bold" style:font-weight-asian="bold" style:font-weight-complex="bold"/>
    </style:style>
    <style:style style:name="P41" style:parent-style-name="Normalny" style:family="paragraph">
      <style:paragraph-properties fo:margin-bottom="0in" fo:line-height="100%"/>
      <style:text-properties style:font-name="Arial" style:font-name-complex="Arial" fo:font-weight="bold" style:font-weight-asian="bold" style:font-weight-complex="bold"/>
    </style:style>
    <style:style style:name="P42" style:parent-style-name="Normalny" style:family="paragraph">
      <style:text-properties style:font-name="Arial" style:font-name-complex="Arial" fo:font-weight="bold" style:font-weight-asian="bold" style:font-weight-complex="bold"/>
    </style:style>
    <style:style style:name="P43" style:parent-style-name="Normalny" style:family="paragraph">
      <style:text-properties style:font-name="Arial" style:font-name-complex="Arial" fo:color="#000000"/>
    </style:style>
    <style:style style:name="P4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Normalny" style:family="paragraph">
      <style:paragraph-properties fo:margin-bottom="0in" fo:line-height="100%"/>
      <style:text-properties style:font-name="Arial" style:font-name-complex="Arial"/>
    </style:style>
    <style:style style:name="P47" style:parent-style-name="Normalny" style:family="paragraph">
      <style:paragraph-properties fo:margin-bottom="0in" fo:line-height="100%"/>
      <style:text-properties style:font-name="Arial" style:font-name-complex="Arial"/>
    </style:style>
    <style:style style:name="P48" style:parent-style-name="Normalny" style:family="paragraph">
      <style:paragraph-properties fo:margin-bottom="0in" fo:line-height="100%"/>
      <style:text-properties style:font-name="Arial" style:font-name-complex="Arial"/>
    </style:style>
    <style:style style:name="P49" style:parent-style-name="Normalny" style:family="paragraph">
      <style:paragraph-properties fo:margin-bottom="0in" fo:line-height="100%"/>
      <style:text-properties style:font-name="Arial" style:font-name-complex="Arial"/>
    </style:style>
    <style:style style:name="P50" style:parent-style-name="Normalny" style:family="paragraph">
      <style:paragraph-properties fo:margin-bottom="0in" fo:line-height="100%"/>
      <style:text-properties style:font-name="Arial" style:font-name-complex="Arial"/>
    </style:style>
    <style:style style:name="P51" style:parent-style-name="Normalny" style:family="paragraph">
      <style:paragraph-properties fo:margin-bottom="0in" fo:line-height="100%"/>
      <style:text-properties style:font-name="Arial" style:font-name-complex="Arial" fo:font-weight="bold" style:font-weight-asian="bold" style:font-weight-complex="bold"/>
    </style:style>
    <style:style style:name="P52" style:parent-style-name="Normalny" style:family="paragraph">
      <style:paragraph-properties fo:margin-bottom="0in" fo:line-height="100%"/>
      <style:text-properties style:font-name="Arial" style:font-name-complex="Arial" fo:font-weight="bold" style:font-weight-asian="bold" style:font-weight-complex="bold"/>
    </style:style>
    <style:style style:name="P53" style:parent-style-name="Normalny" style:family="paragraph">
      <style:text-properties style:font-name="Arial" style:font-name-complex="Arial" fo:font-weight="bold" style:font-weight-asian="bold" style:font-weight-complex="bold"/>
    </style:style>
    <style:style style:name="P54" style:parent-style-name="Normalny" style:family="paragraph">
      <style:text-properties style:font-name="Arial" style:font-name-complex="Arial" fo:color="#000000"/>
    </style:style>
    <style:style style:name="P55"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 style:parent-style-name="Normalny" style:family="paragraph">
      <style:paragraph-properties fo:margin-bottom="0in" fo:line-height="100%"/>
      <style:text-properties style:font-name="Arial" style:font-name-complex="Arial"/>
    </style:style>
    <style:style style:name="P58" style:parent-style-name="Normalny" style:family="paragraph">
      <style:paragraph-properties fo:margin-bottom="0in" fo:line-height="100%"/>
      <style:text-properties style:font-name="Arial" style:font-name-complex="Arial"/>
    </style:style>
    <style:style style:name="P59" style:parent-style-name="Normalny" style:family="paragraph">
      <style:paragraph-properties fo:margin-bottom="0in" fo:line-height="100%"/>
      <style:text-properties style:font-name="Arial" style:font-name-complex="Arial"/>
    </style:style>
    <style:style style:name="P60" style:parent-style-name="Normalny" style:family="paragraph">
      <style:paragraph-properties fo:margin-bottom="0in" fo:line-height="100%"/>
      <style:text-properties style:font-name="Arial" style:font-name-complex="Arial" fo:font-weight="bold" style:font-weight-asian="bold" style:font-weight-complex="bold"/>
    </style:style>
    <style:style style:name="P61" style:parent-style-name="Normalny" style:family="paragraph">
      <style:paragraph-properties fo:margin-bottom="0in" fo:line-height="100%"/>
      <style:text-properties style:font-name="Arial" style:font-name-complex="Arial" fo:font-weight="bold" style:font-weight-asian="bold" style:font-weight-complex="bold"/>
    </style:style>
    <style:style style:name="P62" style:parent-style-name="Normalny" style:family="paragraph">
      <style:text-properties style:font-name="Arial" style:font-name-complex="Arial"/>
    </style:style>
    <style:style style:name="P63" style:parent-style-name="Normalny" style:family="paragraph">
      <style:text-properties style:font-name="Arial" style:font-name-complex="Arial"/>
    </style:style>
    <style:style style:name="P6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ny" style:family="paragraph">
      <style:paragraph-properties fo:margin-bottom="0in" fo:line-height="100%"/>
      <style:text-properties style:font-name="Arial" style:font-name-complex="Arial"/>
    </style:style>
    <style:style style:name="P66" style:parent-style-name="Normalny" style:family="paragraph">
      <style:paragraph-properties fo:margin-bottom="0in" fo:line-height="100%"/>
    </style:style>
    <style:style style:name="T67" style:parent-style-name="Domyślnaczcionkaakapitu" style:family="text">
      <style:text-properties style:font-name="Arial" style:font-name-complex="Arial"/>
    </style:style>
    <style:style style:name="P68" style:parent-style-name="Normalny" style:family="paragraph">
      <style:paragraph-properties fo:margin-bottom="0in" fo:line-height="100%"/>
      <style:text-properties style:font-name="Arial" style:font-name-complex="Arial" fo:font-weight="bold" style:font-weight-asian="bold" style:font-weight-complex="bold"/>
    </style:style>
    <style:style style:name="P69" style:parent-style-name="Normalny" style:family="paragraph">
      <style:paragraph-properties fo:margin-bottom="0in" fo:line-height="100%"/>
      <style:text-properties style:font-name="Arial" style:font-name-complex="Arial" fo:font-weight="bold" style:font-weight-asian="bold" style:font-weight-complex="bold"/>
    </style:style>
    <style:style style:name="P70" style:parent-style-name="Normalny" style:family="paragraph">
      <style:paragraph-properties fo:margin-bottom="0in" fo:line-height="100%"/>
      <style:text-properties style:font-name="Arial" style:font-name-complex="Arial" fo:font-weight="bold" style:font-weight-asian="bold" style:font-weight-complex="bold"/>
    </style:style>
    <style:style style:name="P71" style:parent-style-name="Normalny" style:family="paragraph">
      <style:text-properties style:font-name="Arial" style:font-name-complex="Arial" fo:color="#000000"/>
    </style:style>
    <style:style style:name="P7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3" style:parent-style-name="Normalny" style:family="paragraph">
      <style:text-properties style:font-name="Arial" style:font-name-complex="Arial"/>
    </style:style>
    <style:style style:name="P74" style:parent-style-name="Normalny" style:family="paragraph">
      <style:text-properties style:font-name="Arial" style:font-name-complex="Arial" fo:font-weight="bold" style:font-weight-asian="bold" style:font-weight-complex="bold"/>
    </style:style>
    <style:style style:name="P75" style:parent-style-name="Normalny" style:family="paragraph">
      <style:text-properties style:font-name="Arial" style:font-name-complex="Arial" fo:font-weight="bold" style:font-weight-asian="bold" style:font-weight-complex="bold"/>
    </style:style>
    <style:style style:name="P76" style:parent-style-name="Normalny" style:family="paragraph">
      <style:text-properties style:font-name="Arial" style:font-name-complex="Arial" fo:font-weight="bold" style:font-weight-asian="bold" style:font-weight-complex="bold"/>
    </style:style>
    <style:style style:name="P77"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8"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 style:parent-style-name="Normalny" style:family="paragraph">
      <style:paragraph-properties fo:widows="0" fo:orphans="0" fo:margin-bottom="0in" fo:line-height="100%"/>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complex="Arial" fo:font-weight="bold" style:font-weight-asian="bold" style:font-weight-complex="bold"/>
    </style:style>
    <style:style style:name="T82" style:parent-style-name="Domyślnaczcionkaakapitu" style:family="text">
      <style:text-properties style:font-name="Arial" style:font-name-complex="Arial"/>
    </style:style>
    <style:style style:name="T83" style:parent-style-name="Domyślnaczcionkaakapitu" style:family="text">
      <style:text-properties style:font-name="Arial" style:font-name-complex="Arial" fo:font-style="italic" style:font-style-asian="italic" style:font-style-complex="italic" fo:language="pl"/>
    </style:style>
    <style:style style:name="T84" style:parent-style-name="Domyślnaczcionkaakapitu" style:family="text">
      <style:text-properties style:font-name="Arial" style:font-name-complex="Arial" fo:font-weight="bold" style:font-weight-asian="bold" fo:font-style="italic" style:font-style-asian="italic" style:font-style-complex="italic" fo:language="pl"/>
    </style:style>
    <style:style style:name="T85" style:parent-style-name="Domyślnaczcionkaakapitu" style:family="text">
      <style:text-properties style:font-name="Arial" style:font-name-complex="Arial" fo:font-weight="bold" style:font-weight-asian="bold" fo:language="pl"/>
    </style:style>
    <style:style style:name="T86" style:parent-style-name="Domyślnaczcionkaakapitu" style:family="text">
      <style:text-properties style:font-name="Arial" style:font-name-complex="Arial" style:font-weight-complex="bold" fo:language="pl"/>
    </style:style>
    <style:style style:name="P87" style:parent-style-name="Normalny" style:family="paragraph">
      <style:text-properties style:font-name="Arial" style:font-name-complex="Arial" fo:font-weight="bold" style:font-weight-asian="bold"/>
    </style:style>
    <style:style style:name="P88" style:parent-style-name="Normalny" style:family="paragraph">
      <style:text-properties style:font-name="Arial" style:font-name-complex="Arial" fo:font-weight="bold" style:font-weight-asian="bold"/>
    </style:style>
    <style:style style:name="P89" style:parent-style-name="Normalny" style:family="paragraph">
      <style:text-properties style:font-name="Arial" style:font-name-complex="Arial" fo:font-weight="bold" style:font-weight-asian="bold"/>
    </style:style>
    <style:style style:name="P90" style:parent-style-name="Normalny" style:family="paragraph">
      <style:text-properties style:font-name="Arial" style:font-name-complex="Arial" fo:font-weight="bold" style:font-weight-asian="bold"/>
    </style:style>
    <style:style style:name="P9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2" style:parent-style-name="Normalny" style:family="paragraph">
      <style:text-properties style:font-name="Arial" style:font-name-complex="Arial"/>
    </style:style>
    <style:style style:name="P93" style:parent-style-name="Normalny" style:family="paragraph">
      <style:text-properties style:font-name="Arial" style:font-name-complex="Arial" fo:font-weight="bold" style:font-weight-asian="bold" style:font-weight-complex="bold"/>
    </style:style>
    <style:style style:name="T94" style:parent-style-name="Domyślnaczcionkaakapitu" style:family="text">
      <style:text-properties style:font-name="Arial" style:font-name-complex="Arial" fo:font-weight="bold" style:font-weight-asian="bold" style:font-weight-complex="bold"/>
    </style:style>
    <style:style style:name="P95" style:parent-style-name="Normalny" style:family="paragraph">
      <style:text-properties style:font-name="Times New Roman" fo:font-weight="bold" style:font-weight-asian="bold" fo:color="#657C9C"/>
    </style:style>
    <style:style style:name="P96" style:parent-style-name="Normalny" style:family="paragraph">
      <style:text-properties style:font-name="Arial" style:font-name-complex="Arial" fo:font-weight="bold" style:font-weight-asian="bold" style:font-weight-complex="bold"/>
    </style:style>
    <style:style style:name="T9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8" style:parent-style-name="Domyślnaczcionkaakapitu" style:family="text">
      <style:text-properties style:font-name="Arial" style:font-name-complex="Arial" style:text-underline-type="single" style:text-underline-style="solid" style:text-underline-width="auto" style:text-underline-mode="continuous"/>
    </style:style>
    <style:style style:name="P99" style:parent-style-name="Normalny" style:family="paragraph">
      <style:text-properties style:font-name="Arial" style:font-name-complex="Arial"/>
    </style:style>
    <style:style style:name="T100" style:parent-style-name="Domyślnaczcionkaakapitu" style:family="text">
      <style:text-properties style:font-name="Arial" style:font-name-complex="Arial"/>
    </style:style>
    <style:style style:name="T101" style:parent-style-name="Domyślnaczcionkaakapitu" style:family="text">
      <style:text-properties style:font-name="Arial" style:font-name-complex="Arial" fo:font-weight="bold" style:font-weight-asian="bold" style:font-weight-complex="bold"/>
    </style:style>
    <style:style style:name="P102" style:parent-style-name="Normalny" style:family="paragraph">
      <style:text-properties style:font-name="Arial" style:font-name-complex="Arial" fo:font-weight="bold" style:font-weight-asian="bold" style:font-weight-complex="bold"/>
    </style:style>
    <style:style style:name="P103" style:parent-style-name="Normalny" style:family="paragraph">
      <style:text-properties style:font-name="Times New Roman" fo:font-weight="bold" style:font-weight-asian="bold" style:font-weight-complex="bold"/>
    </style:style>
    <style:style style:name="P104" style:parent-style-name="Normalny" style:family="paragraph">
      <style:text-properties style:font-name="Times New Roman" fo:font-weight="bold" style:font-weight-asian="bold" style:font-weight-complex="bold"/>
    </style:style>
    <style:style style:name="T10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6" style:parent-style-name="Domyślnaczcionkaakapitu" style:family="text">
      <style:text-properties style:font-name="Arial" style:font-name-complex="Arial" style:text-underline-type="single" style:text-underline-style="solid" style:text-underline-width="auto" style:text-underline-mode="continuous"/>
    </style:style>
    <style:style style:name="P107" style:parent-style-name="Normalny" style:family="paragraph">
      <style:text-properties style:font-name="Arial" style:font-name-complex="Arial"/>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fo:font-weight="bold" style:font-weight-asian="bold" style:font-weight-complex="bold"/>
    </style:style>
    <style:style style:name="P110" style:parent-style-name="Normalny" style:family="paragraph">
      <style:text-properties style:font-name="Arial" style:font-name-complex="Arial" fo:font-weight="bold" style:font-weight-asian="bold" style:font-weight-complex="bold"/>
    </style:style>
    <style:style style:name="P111" style:parent-style-name="Akapitzlistą" style:list-style-name="LFO2" style:family="paragraph">
      <style:paragraph-properties style:vertical-align="auto" fo:line-height="115%"/>
      <style:text-properties style:font-name="Arial" style:font-name-complex="Arial" fo:font-weight="bold" style:font-weight-asian="bold" style:font-weight-complex="bold" fo:font-size="12pt" style:font-size-asian="12pt" style:font-size-complex="12pt"/>
    </style:style>
    <style:style style:name="P112" style:parent-style-name="Akapitzlistą" style:list-style-name="LFO1" style:family="paragraph">
      <style:paragraph-properties style:vertical-align="auto" fo:line-height="115%"/>
      <style:text-properties style:font-name="Arial" style:font-name-complex="Arial" fo:font-weight="bold" style:font-weight-asian="bold" style:font-weight-complex="bold" fo:font-size="12pt" style:font-size-asian="12pt" style:font-size-complex="12pt"/>
    </style:style>
    <style:style style:name="P113" style:parent-style-name="Akapitzlistą" style:list-style-name="LFO1" style:family="paragraph">
      <style:paragraph-properties style:vertical-align="auto" fo:line-height="115%"/>
      <style:text-properties style:font-name="Arial" style:font-name-complex="Arial" fo:font-weight="bold" style:font-weight-asian="bold" style:font-weight-complex="bold" fo:font-size="12pt" style:font-size-asian="12pt" style:font-size-complex="12pt"/>
    </style:style>
    <style:style style:name="P114" style:parent-style-name="Akapitzlistą" style:list-style-name="LFO1" style:family="paragraph">
      <style:paragraph-properties style:vertical-align="auto" fo:line-height="115%"/>
      <style:text-properties style:font-name="Arial" style:font-name-complex="Arial" fo:font-weight="bold" style:font-weight-asian="bold" style:font-weight-complex="bold" fo:font-size="12pt" style:font-size-asian="12pt" style:font-size-complex="12pt"/>
    </style:style>
    <style:style style:name="P115" style:parent-style-name="Akapitzlistą" style:list-style-name="LFO1" style:family="paragraph">
      <style:paragraph-properties style:vertical-align="auto" fo:line-height="115%"/>
      <style:text-properties style:font-name="Arial" style:font-name-complex="Arial" fo:font-weight="bold" style:font-weight-asian="bold" style:font-weight-complex="bold" fo:font-size="12pt" style:font-size-asian="12pt" style:font-size-complex="12pt"/>
    </style:style>
    <style:style style:name="T116" style:parent-style-name="Domyślnaczcionkaakapitu" style:family="text">
      <style:text-properties style:font-name="Arial" style:font-name-complex="Arial" fo:font-weight="bold" style:font-weight-asian="bold" style:font-weight-complex="bold" style:letter-kerning="false"/>
    </style:style>
    <style:style style:name="T117" style:parent-style-name="Domyślnaczcionkaakapitu" style:family="text">
      <style:text-properties fo:font-weight="bold" style:font-weight-asian="bold" style:font-weight-complex="bold" style:letter-kerning="false" fo:font-size="10pt" style:font-size-asian="10pt" style:font-size-complex="10pt"/>
    </style:style>
    <style:style style:name="T11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 style:parent-style-name="Domyślnaczcionkaakapitu" style:family="text">
      <style:text-properties style:font-name="Arial" style:font-name-complex="Arial" style:text-underline-type="single" style:text-underline-style="solid" style:text-underline-width="auto" style:text-underline-mode="continuous"/>
    </style:style>
    <style:style style:name="P120" style:parent-style-name="Normalny" style:family="paragraph">
      <style:text-properties style:font-name="Arial" style:font-name-complex="Arial"/>
    </style:style>
    <style:style style:name="P121" style:parent-style-name="Normalny" style:family="paragraph">
      <style:text-properties style:font-name="Arial" style:font-name-complex="Arial" fo:font-weight="bold" style:font-weight-asian="bold" style:font-weight-complex="bold"/>
    </style:style>
    <style:style style:name="P122" style:parent-style-name="Normalny" style:family="paragraph">
      <style:text-properties style:font-name="Arial" style:font-name-complex="Arial" fo:font-weight="bold" style:font-weight-asian="bold" style:font-weight-complex="bold"/>
    </style:style>
    <style:style style:name="P123" style:parent-style-name="Normalny" style:family="paragraph">
      <style:text-properties style:font-name="Times New Roman" fo:font-weight="bold" style:font-weight-asian="bold" style:font-weight-complex="bold"/>
    </style:style>
    <style:style style:name="P124" style:parent-style-name="Normalny" style:family="paragraph">
      <style:paragraph-properties fo:text-align="justify"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5" style:parent-style-name="Normalny" style:family="paragraph">
      <style:paragraph-properties fo:text-align="justify"/>
      <style:text-properties style:font-name="Arial" style:font-name-complex="Arial"/>
    </style:style>
    <style:style style:name="P126" style:parent-style-name="Normalny" style:family="paragraph">
      <style:paragraph-properties fo:text-align="justify"/>
      <style:text-properties style:font-name="Arial" style:font-name-complex="Arial" fo:font-weight="bold" style:font-weight-asian="bold" style:font-weight-complex="bold"/>
    </style:style>
    <style:style style:name="P127" style:parent-style-name="Normalny" style:family="paragraph">
      <style:paragraph-properties fo:text-align="justify"/>
      <style:text-properties style:font-name="Arial" style:font-name-complex="Arial" fo:font-weight="bold" style:font-weight-asian="bold" style:font-weight-complex="bold"/>
    </style:style>
    <style:style style:name="P128" style:parent-style-name="Normalny" style:family="paragraph">
      <style:paragraph-properties fo:text-align="justify"/>
      <style:text-properties style:font-name="Arial" style:font-name-complex="Arial" fo:font-weight="bold" style:font-weight-asian="bold" style:font-weight-complex="bold"/>
    </style:style>
    <style:style style:name="P129" style:parent-style-name="Normalny" style:family="paragraph">
      <style:paragraph-properties fo:text-align="justify"/>
      <style:text-properties style:font-name="Arial" style:font-name-complex="Arial" fo:font-weight="bold" style:font-weight-asian="bold" style:font-weight-complex="bold"/>
    </style:style>
    <style:style style:name="P130"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1"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2" style:parent-style-name="Normalny" style:family="paragraph">
      <style:paragraph-properties fo:margin-bottom="0in" fo:line-height="100%"/>
      <style:text-properties style:font-name="Arial" style:font-name-complex="Arial"/>
    </style:style>
    <style:style style:name="P133" style:parent-style-name="Normalny" style:family="paragraph">
      <style:paragraph-properties fo:margin-bottom="0in" fo:line-height="100%"/>
      <style:text-properties style:font-name="Arial" style:font-name-complex="Arial"/>
    </style:style>
    <style:style style:name="P134"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135" style:parent-style-name="Normalny" style:family="paragraph">
      <style:paragraph-properties fo:text-align="justify" fo:margin-bottom="0in" fo:line-height="100%"/>
    </style:style>
    <style:style style:name="T136" style:parent-style-name="Domyślnaczcionkaakapitu" style:family="text">
      <style:text-properties style:font-name="Arial" style:font-name-complex="Arial" fo:font-weight="bold" style:font-weight-asian="bold" style:font-weight-complex="bold" style:letter-kerning="false"/>
    </style:style>
    <style:style style:name="P137" style:parent-style-name="Normalny" style:family="paragraph">
      <style:paragraph-properties fo:text-align="justify"/>
      <style:text-properties style:font-name="Arial" style:font-name-complex="Arial" fo:font-weight="bold" style:font-weight-asian="bold" style:font-weight-complex="bold"/>
    </style:style>
    <style:style style:name="P138" style:parent-style-name="Normalny" style:family="paragraph">
      <style:text-properties fo:font-weight="bold" style:font-weight-asian="bold" style:font-weight-complex="bold"/>
    </style:style>
    <style:style style:name="P139"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0" style:parent-style-name="Normalny"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41" style:parent-style-name="Normalny" style:family="paragraph">
      <style:paragraph-properties fo:margin-bottom="0in" fo:line-height="100%"/>
      <style:text-properties style:font-name="Arial" style:font-name-complex="Arial"/>
    </style:style>
    <style:style style:name="P142" style:parent-style-name="Normalny" style:family="paragraph">
      <style:paragraph-properties fo:margin-bottom="0in" fo:line-height="100%"/>
      <style:text-properties style:font-name="Arial" style:font-name-complex="Arial"/>
    </style:style>
    <style:style style:name="P143" style:parent-style-name="Normalny" style:family="paragraph">
      <style:paragraph-properties fo:margin-bottom="0in" fo:line-height="100%"/>
      <style:text-properties style:font-name="Arial" style:font-name-complex="Arial" fo:font-weight="bold" style:font-weight-asian="bold" style:font-weight-complex="bold"/>
    </style:style>
    <style:style style:name="T144" style:parent-style-name="Domyślnaczcionkaakapitu" style:family="text">
      <style:text-properties style:font-name="Arial" style:font-name-complex="Arial" fo:font-weight="bold" style:font-weight-asian="bold" style:font-weight-complex="bold" fo:color="#000000"/>
    </style:style>
    <style:style style:name="T145" style:parent-style-name="Domyślnaczcionkaakapitu" style:family="text">
      <style:text-properties style:font-name="Arial" style:font-name-complex="Arial" fo:font-weight="bold" style:font-weight-asian="bold" style:font-weight-complex="bold"/>
    </style:style>
    <style:style style:name="P146" style:parent-style-name="Normalny" style:family="paragraph">
      <style:text-properties style:font-name="Arial" style:font-name-complex="Arial" fo:font-weight="bold" style:font-weight-asian="bold" style:font-weight-complex="bold" fo:color="#000000"/>
    </style:style>
    <style:style style:name="P147" style:parent-style-name="Normalny" style:family="paragraph">
      <style:text-properties style:font-name="Arial" style:font-name-complex="Arial" fo:font-weight="bold" style:font-weight-asian="bold" style:font-weight-complex="bold" fo:color="#000000"/>
    </style:style>
    <style:style style:name="P148" style:parent-style-name="Normalny" style:family="paragraph">
      <style:text-properties style:font-name="Arial" style:font-name-complex="Arial" fo:font-weight="bold" style:font-weight-asian="bold" style:font-weight-complex="bold" fo:color="#000000"/>
    </style:style>
    <style:style style:name="P149"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0"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ny" style:family="paragraph">
      <style:text-properties style:font-name="Arial" style:font-name-complex="Arial"/>
    </style:style>
    <style:style style:name="P152" style:parent-style-name="Normalny" style:family="paragraph">
      <style:text-properties style:font-name="Arial" style:font-name-complex="Arial"/>
    </style:style>
    <style:style style:name="P153" style:parent-style-name="Normalny" style:family="paragraph">
      <style:text-properties style:font-name="Arial" style:font-name-complex="Arial" fo:font-weight="bold" style:font-weight-asian="bold" style:font-weight-complex="bold"/>
    </style:style>
    <style:style style:name="P154" style:parent-style-name="Normalny" style:family="paragraph">
      <style:text-properties style:font-name="Arial" style:font-name-complex="Arial" fo:font-weight="bold" style:font-weight-asian="bold" style:font-weight-complex="bold"/>
    </style:style>
    <style:style style:name="P155" style:parent-style-name="Normalny" style:family="paragraph">
      <style:text-properties style:font-name="Arial" style:font-name-complex="Arial" fo:font-weight="bold" style:font-weight-asian="bold" style:font-weight-complex="bold"/>
    </style:style>
    <style:style style:name="P156"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7" style:parent-style-name="Normalny" style:family="paragraph">
      <style:paragraph-properties fo:margin-bottom="0in" fo:line-height="100%"/>
    </style:style>
    <style:style style:name="P158" style:parent-style-name="Normalny" style:family="paragraph">
      <style:paragraph-properties fo:margin-bottom="0in" fo:line-height="100%"/>
      <style:text-properties style:font-name="Arial" style:font-name-complex="Arial"/>
    </style:style>
    <style:style style:name="P159" style:parent-style-name="Normalny" style:family="paragraph">
      <style:paragraph-properties fo:margin-bottom="0in" fo:line-height="100%"/>
      <style:text-properties style:font-name="Arial" style:font-name-complex="Arial"/>
    </style:style>
    <style:style style:name="P160" style:parent-style-name="Normalny" style:family="paragraph">
      <style:text-properties style:font-name="Arial" style:font-name-complex="Arial" fo:font-weight="bold" style:font-weight-asian="bold" style:font-weight-complex="bold"/>
    </style:style>
    <style:style style:name="P161" style:parent-style-name="Normalny" style:family="paragraph">
      <style:text-properties style:font-name="Arial" style:font-name-complex="Arial" fo:font-weight="bold" style:font-weight-asian="bold" style:font-weight-complex="bold"/>
    </style:style>
    <style:style style:name="P162" style:parent-style-name="Normalny" style:family="paragraph">
      <style:text-properties style:font-name="Arial" style:font-name-complex="Arial" fo:font-weight="bold" style:font-weight-asian="bold" style:font-weight-complex="bold"/>
    </style:style>
    <style:style style:name="P163"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ny" style:family="paragraph">
      <style:paragraph-properties fo:margin-bottom="0in" fo:line-height="100%"/>
      <style:text-properties style:font-name="Arial" style:font-name-complex="Arial"/>
    </style:style>
    <style:style style:name="P165" style:parent-style-name="Normalny" style:family="paragraph">
      <style:paragraph-properties fo:margin-bottom="0in" fo:line-height="100%"/>
      <style:text-properties style:font-name="Arial" style:font-name-complex="Arial"/>
    </style:style>
    <style:style style:name="P166" style:parent-style-name="Normalny" style:family="paragraph">
      <style:paragraph-properties fo:margin-bottom="0in" fo:line-height="100%"/>
      <style:text-properties style:font-name="Arial" style:font-name-complex="Arial"/>
    </style:style>
    <style:style style:name="P167" style:parent-style-name="Normalny" style:family="paragraph">
      <style:paragraph-properties fo:margin-bottom="0in" fo:line-height="100%"/>
      <style:text-properties style:font-name="Arial" style:font-name-complex="Arial"/>
    </style:style>
    <style:style style:name="P168" style:parent-style-name="Normalny" style:family="paragraph">
      <style:paragraph-properties fo:margin-bottom="0in" fo:line-height="100%"/>
      <style:text-properties style:font-name="Arial" style:font-name-complex="Arial"/>
    </style:style>
    <style:style style:name="P169" style:parent-style-name="Normalny" style:family="paragraph">
      <style:paragraph-properties fo:margin-bottom="0in" fo:line-height="100%"/>
      <style:text-properties style:font-name="Arial" style:font-name-complex="Arial"/>
    </style:style>
    <style:style style:name="P170" style:parent-style-name="Normalny" style:family="paragraph">
      <style:paragraph-properties fo:margin-bottom="0in" fo:line-height="100%"/>
      <style:text-properties style:font-name="Arial" style:font-name-complex="Arial"/>
    </style:style>
    <style:style style:name="P171" style:parent-style-name="Normalny" style:family="paragraph">
      <style:paragraph-properties fo:margin-bottom="0in" fo:line-height="100%"/>
      <style:text-properties style:font-name="Arial" style:font-name-complex="Arial"/>
    </style:style>
    <style:style style:name="P172" style:parent-style-name="Normalny" style:family="paragraph">
      <style:paragraph-properties fo:margin-bottom="0in" fo:line-height="100%"/>
      <style:text-properties style:font-name="Arial" style:font-name-complex="Arial"/>
    </style:style>
    <style:style style:name="P173" style:parent-style-name="Normalny" style:family="paragraph">
      <style:paragraph-properties fo:margin-bottom="0in" fo:line-height="100%"/>
      <style:text-properties style:font-name="Arial" style:font-name-complex="Arial"/>
    </style:style>
    <style:style style:name="P174" style:parent-style-name="Normalny" style:family="paragraph">
      <style:paragraph-properties fo:margin-bottom="0in" fo:line-height="100%"/>
      <style:text-properties style:font-name="Arial" style:font-name-complex="Arial"/>
    </style:style>
    <style:style style:name="P175" style:parent-style-name="Normalny" style:family="paragraph">
      <style:paragraph-properties fo:margin-bottom="0in" fo:line-height="100%"/>
      <style:text-properties style:font-name="Arial" style:font-name-complex="Arial"/>
    </style:style>
    <style:style style:name="P176" style:parent-style-name="Normalny" style:family="paragraph">
      <style:paragraph-properties fo:margin-bottom="0in" fo:line-height="100%"/>
      <style:text-properties style:font-name="Arial" style:font-name-complex="Arial"/>
    </style:style>
    <style:style style:name="P177" style:parent-style-name="Normalny" style:family="paragraph">
      <style:paragraph-properties fo:margin-bottom="0in" fo:line-height="100%"/>
      <style:text-properties style:font-name="Arial" style:font-name-complex="Arial"/>
    </style:style>
    <style:style style:name="P178" style:parent-style-name="Normalny" style:family="paragraph">
      <style:paragraph-properties fo:margin-bottom="0in" fo:line-height="100%"/>
      <style:text-properties style:font-name="Arial" style:font-name-complex="Arial"/>
    </style:style>
    <style:style style:name="P179" style:parent-style-name="Normalny" style:family="paragraph">
      <style:paragraph-properties fo:margin-bottom="0in" fo:line-height="100%"/>
      <style:text-properties style:font-name="Arial" style:font-name-complex="Arial"/>
    </style:style>
    <style:style style:name="P180" style:parent-style-name="Normalny" style:family="paragraph">
      <style:paragraph-properties fo:margin-bottom="0in" fo:line-height="100%"/>
      <style:text-properties style:font-name="Arial" style:font-name-complex="Arial" fo:font-weight="bold" style:font-weight-asian="bold" style:font-weight-complex="bold"/>
    </style:style>
    <style:style style:name="P181" style:parent-style-name="Normalny" style:family="paragraph">
      <style:paragraph-properties fo:margin-bottom="0in" fo:line-height="100%"/>
      <style:text-properties style:font-name="Arial" style:font-name-complex="Arial" fo:font-weight="bold" style:font-weight-asian="bold" style:font-weight-complex="bold"/>
    </style:style>
    <style:style style:name="P182" style:parent-style-name="Normalny" style:family="paragraph">
      <style:paragraph-properties fo:margin-bottom="0in" fo:line-height="100%"/>
      <style:text-properties style:font-name="Arial" style:font-name-complex="Arial" fo:font-weight="bold" style:font-weight-asian="bold" style:font-weight-complex="bold"/>
    </style:style>
    <style:style style:name="P183" style:parent-style-name="Normalny" style:family="paragraph">
      <style:paragraph-properties fo:margin-bottom="0in" fo:line-height="100%"/>
      <style:text-properties style:font-name="Arial" style:font-name-complex="Arial" fo:font-weight="bold" style:font-weight-asian="bold" style:font-weight-complex="bold"/>
    </style:style>
    <style:style style:name="P184"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85" style:parent-style-name="Normalny" style:family="paragraph">
      <style:paragraph-properties fo:text-align="justify"/>
      <style:text-properties style:font-name="Arial" style:font-name-complex="Arial" fo:color="#000000"/>
    </style:style>
    <style:style style:name="P186" style:parent-style-name="Akapitzlistą" style:list-style-name="LFO3" style:family="paragraph">
      <style:paragraph-properties style:vertical-align="auto" fo:margin-bottom="0in" fo:line-height="150%"/>
      <style:text-properties fo:hyphenate="true"/>
    </style:style>
    <style:style style:name="T187" style:parent-style-name="Domyślnaczcionkaakapitu" style:family="text">
      <style:text-properties style:font-name="Arial" style:font-name-complex="Arial" fo:font-weight="bold" style:font-weight-asian="bold" fo:font-size="12pt" style:font-size-asian="12pt" style:font-size-complex="12pt"/>
    </style:style>
    <style:style style:name="T188" style:parent-style-name="Domyślnaczcionkaakapitu" style:family="text">
      <style:text-properties style:font-name="Arial" style:font-name-complex="Arial" fo:font-size="12pt" style:font-size-asian="12pt" style:font-size-complex="12pt"/>
    </style:style>
    <style:style style:name="T189" style:parent-style-name="Domyślnaczcionkaakapitu" style:family="text">
      <style:text-properties style:font-name="Arial" style:font-name-complex="Arial" fo:font-variant="small-caps" fo:font-size="12pt" style:font-size-asian="12pt" style:font-size-complex="12pt"/>
    </style:style>
    <style:style style:name="T190" style:parent-style-name="Domyślnaczcionkaakapitu" style:family="text">
      <style:text-properties style:font-name="Arial" style:font-name-complex="Arial" fo:font-size="12pt" style:font-size-asian="12pt" style:font-size-complex="12pt"/>
    </style:style>
    <style:style style:name="T191" style:parent-style-name="Domyślnaczcionkaakapitu" style:family="text">
      <style:text-properties style:font-name="Arial" style:font-name-complex="Arial" fo:font-variant="small-caps" fo:font-size="12pt" style:font-size-asian="12pt" style:font-size-complex="12pt"/>
    </style:style>
    <style:style style:name="T192" style:parent-style-name="Domyślnaczcionkaakapitu" style:family="text">
      <style:text-properties style:font-name="Arial" style:font-name-complex="Arial" fo:font-variant="small-caps" fo:color="#00B0F0" fo:font-size="12pt" style:font-size-asian="12pt" style:font-size-complex="12pt"/>
    </style:style>
    <style:style style:name="T193" style:parent-style-name="Domyślnaczcionkaakapitu" style:family="text">
      <style:text-properties style:font-name="Arial" style:font-name-complex="Arial" fo:font-size="12pt" style:font-size-asian="12pt" style:font-size-complex="12pt"/>
    </style:style>
    <style:style style:name="P194" style:parent-style-name="Akapitzlistą" style:list-style-name="LFO3" style:family="paragraph">
      <style:paragraph-properties style:vertical-align="auto" fo:margin-bottom="0in" fo:line-height="150%"/>
      <style:text-properties fo:hyphenate="true"/>
    </style:style>
    <style:style style:name="T195" style:parent-style-name="Domyślnaczcionkaakapitu" style:family="text">
      <style:text-properties style:font-name="Arial" style:font-name-complex="Arial" fo:font-weight="bold" style:font-weight-asian="bold" fo:font-size="12pt" style:font-size-asian="12pt" style:font-size-complex="12pt"/>
    </style:style>
    <style:style style:name="T196" style:parent-style-name="Domyślnaczcionkaakapitu" style:family="text">
      <style:text-properties style:font-name="Arial" style:font-name-complex="Arial" fo:font-weight="bold" style:font-weight-asian="bold" fo:font-size="12pt" style:font-size-asian="12pt" style:font-size-complex="12pt"/>
    </style:style>
    <style:style style:name="T197" style:parent-style-name="Domyślnaczcionkaakapitu" style:family="text">
      <style:text-properties style:font-name="Arial" style:font-name-complex="Arial" fo:font-size="12pt" style:font-size-asian="12pt" style:font-size-complex="12pt"/>
    </style:style>
    <style:style style:name="T198" style:parent-style-name="Domyślnaczcionkaakapitu" style:family="text">
      <style:text-properties style:font-name="Arial" style:font-name-complex="Arial" fo:font-variant="small-caps" fo:font-size="12pt" style:font-size-asian="12pt" style:font-size-complex="12pt"/>
    </style:style>
    <style:style style:name="T199" style:parent-style-name="Domyślnaczcionkaakapitu" style:family="text">
      <style:text-properties style:font-name="Arial" style:font-name-complex="Arial" fo:font-size="12pt" style:font-size-asian="12pt" style:font-size-complex="12pt"/>
    </style:style>
    <style:style style:name="T200" style:parent-style-name="Domyślnaczcionkaakapitu" style:family="text">
      <style:text-properties style:font-name="Arial" style:font-name-complex="Arial" fo:font-variant="small-caps" fo:font-size="12pt" style:font-size-asian="12pt" style:font-size-complex="12pt"/>
    </style:style>
    <style:style style:name="T201" style:parent-style-name="Domyślnaczcionkaakapitu" style:family="text">
      <style:text-properties style:font-name="Arial" style:font-name-complex="Arial" fo:font-variant="small-caps" fo:color="#00B0F0" fo:font-size="12pt" style:font-size-asian="12pt" style:font-size-complex="12pt"/>
    </style:style>
    <style:style style:name="P202" style:parent-style-name="Akapitzlistą" style:family="paragraph">
      <style:paragraph-properties fo:margin-bottom="0in" fo:line-height="150%"/>
      <style:text-properties style:font-name="Arial" style:font-name-complex="Arial" fo:color="#00B0F0" fo:font-size="12pt" style:font-size-asian="12pt" style:font-size-complex="12pt"/>
    </style:style>
    <style:style style:name="P203" style:parent-style-name="Normalny" style:family="paragraph">
      <style:paragraph-properties fo:text-align="justify"/>
      <style:text-properties style:font-name="Arial" style:font-name-complex="Arial" fo:color="#000000"/>
    </style:style>
    <style:style style:name="P204" style:parent-style-name="Normalny" style:family="paragraph">
      <style:paragraph-properties fo:text-align="justify"/>
    </style:style>
    <style:style style:name="T205" style:parent-style-name="Domyślnaczcionkaakapitu" style:family="text">
      <style:text-properties style:font-name="Arial" style:font-name-complex="Arial" fo:font-weight="bold" style:font-weight-asian="bold"/>
    </style:style>
    <style:style style:name="T206" style:parent-style-name="Domyślnaczcionkaakapitu" style:family="text">
      <style:text-properties style:font-name="Arial" style:font-name-complex="Arial" fo:font-weight="bold" style:font-weight-asian="bold" fo:color="#00B0F0"/>
    </style:style>
    <style:style style:name="P207" style:parent-style-name="Normalny" style:family="paragraph">
      <style:paragraph-properties fo:text-align="justify"/>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fo:color="#00B0F0"/>
    </style:style>
    <style:style style:name="P210" style:parent-style-name="Normalny" style:family="paragraph">
      <style:paragraph-properties fo:text-align="justify"/>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fo:color="#00B0F0"/>
    </style:style>
    <style:style style:name="P213" style:parent-style-name="Normalny" style:family="paragraph">
      <style:paragraph-properties fo:text-align="justify"/>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fo:color="#00B0F0"/>
    </style:style>
    <style:style style:name="P216" style:parent-style-name="Normalny" style:family="paragraph">
      <style:paragraph-properties fo:text-align="justify"/>
    </style:style>
    <style:style style:name="T217" style:parent-style-name="Domyślnaczcionkaakapitu" style:family="text">
      <style:text-properties style:font-name="Arial" style:font-name-complex="Arial"/>
    </style:style>
    <style:style style:name="T218" style:parent-style-name="Domyślnaczcionkaakapitu" style:family="text">
      <style:text-properties style:font-name="Arial" style:font-name-complex="Arial" fo:font-weight="bold" style:font-weight-asian="bold" style:font-weight-complex="bold"/>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fo:font-weight="bold" style:font-weight-asian="bold" style:font-weight-complex="bold"/>
    </style:style>
    <style:style style:name="T221" style:parent-style-name="Domyślnaczcionkaakapitu" style:family="text">
      <style:text-properties style:font-name="Arial" style:font-name-complex="Arial" fo:font-weight="bold" style:font-weight-asian="bold"/>
    </style:style>
    <style:style style:name="T222" style:parent-style-name="Domyślnaczcionkaakapitu" style:family="text">
      <style:text-properties style:font-name="Arial" style:font-name-complex="Arial"/>
    </style:style>
    <style:style style:name="T223" style:parent-style-name="Domyślnaczcionkaakapitu" style:family="text">
      <style:text-properties style:font-name="Arial" style:font-name-complex="Arial" fo:font-variant="small-caps"/>
    </style:style>
    <style:style style:name="T224" style:parent-style-name="Domyślnaczcionkaakapitu" style:family="text">
      <style:text-properties style:font-name="Arial" style:font-name-complex="Arial" fo:font-weight="bold" style:font-weight-asian="bold" style:font-weight-complex="bold"/>
    </style:style>
    <style:style style:name="T225" style:parent-style-name="Domyślnaczcionkaakapitu" style:family="text">
      <style:text-properties style:font-name="Arial" style:font-name-complex="Arial" fo:font-weight="bold" style:font-weight-asian="bold" style:font-weight-complex="bold" fo:color="#00B0F0"/>
    </style:style>
    <style:style style:name="P226" style:parent-style-name="Normalny" style:family="paragraph">
      <style:paragraph-properties fo:text-align="justify"/>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fo:color="#00B0F0"/>
    </style:style>
    <style:style style:name="P229" style:parent-style-name="Normalny" style:family="paragraph">
      <style:paragraph-properties fo:text-align="justify"/>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fo:color="#00B0F0"/>
    </style:style>
    <style:style style:name="P232" style:parent-style-name="Normalny" style:family="paragraph">
      <style:paragraph-properties fo:text-align="justify"/>
    </style:style>
    <style:style style:name="T233" style:parent-style-name="Domyślnaczcionkaakapitu" style:family="text">
      <style:text-properties style:font-name="Arial" style:font-name-complex="Arial"/>
    </style:style>
    <style:style style:name="T234" style:parent-style-name="Domyślnaczcionkaakapitu" style:family="text">
      <style:text-properties style:font-name="Arial" style:font-name-complex="Arial" fo:color="#00B0F0"/>
    </style:style>
    <style:style style:name="P235" style:parent-style-name="Normalny" style:family="paragraph">
      <style:paragraph-properties fo:text-align="justify"/>
      <style:text-properties style:font-name="Arial" style:font-name-complex="Arial" fo:color="#00B0F0"/>
    </style:style>
    <style:style style:name="P236" style:parent-style-name="Normalny" style:family="paragraph">
      <style:paragraph-properties fo:text-align="justify"/>
    </style:style>
    <style:style style:name="T237" style:parent-style-name="Domyślnaczcionkaakapitu" style:family="text">
      <style:text-properties style:font-name="Arial" style:font-name-complex="Arial" fo:color="#000000" fo:background-color="#FFFFFF"/>
    </style:style>
    <style:style style:name="T238" style:parent-style-name="Domyślnaczcionkaakapitu" style:family="text">
      <style:text-properties style:font-name="Arial" style:font-name-complex="Arial" fo:color="#3B3B3B" fo:background-color="#FFFFFF"/>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fo:color="#3B3B3B" fo:background-color="#FFFFFF"/>
    </style:style>
    <style:style style:name="T241" style:parent-style-name="Domyślnaczcionkaakapitu" style:family="text">
      <style:text-properties style:font-name="Arial" style:font-name-complex="Arial" fo:color="#3B3B3B" style:language-asian="pl" style:country-asian="PL"/>
    </style:style>
    <style:style style:name="P242" style:parent-style-name="Normalny" style:family="paragraph">
      <style:paragraph-properties fo:margin-bottom="0in" fo:line-height="100%"/>
      <style:text-properties style:font-name="Arial" style:font-name-complex="Arial" fo:font-weight="bold" style:font-weight-asian="bold" style:font-weight-complex="bold"/>
    </style:style>
    <style:style style:name="P243" style:parent-style-name="Normalny" style:family="paragraph">
      <style:paragraph-properties fo:margin-bottom="0in" fo:line-height="100%"/>
      <style:text-properties style:font-name="Arial" style:font-name-complex="Arial" fo:font-weight="bold" style:font-weight-asian="bold" style:font-weight-complex="bold"/>
    </style:style>
    <style:style style:name="P244" style:parent-style-name="Normalny" style:family="paragraph">
      <style:paragraph-properties fo:margin-bottom="0in" fo:line-height="100%"/>
      <style:text-properties style:font-name="Arial" style:font-name-complex="Arial" fo:font-weight="bold" style:font-weight-asian="bold" style:font-weight-complex="bold"/>
    </style:style>
    <style:style style:name="P245" style:parent-style-name="Normalny" style:family="paragraph">
      <style:paragraph-properties fo:text-align="justify"/>
      <style:text-properties style:font-name="Arial" style:font-name-complex="Arial" fo:color="#3B3B3B" style:language-asian="pl" style:country-asian="PL"/>
    </style:style>
    <style:style style:name="P246"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47" style:parent-style-name="Normalny" style:family="paragraph">
      <style:paragraph-properties fo:text-align="justify"/>
      <style:text-properties style:font-name="Arial" style:font-name-complex="Arial" fo:color="#000000"/>
    </style:style>
    <style:style style:name="P248" style:parent-style-name="Default" style:family="paragraph">
      <style:paragraph-properties fo:text-align="justify"/>
      <style:text-properties style:font-name="Arial" style:font-name-complex="Arial" style:use-window-font-color="true" fo:background-color="#FFFFFF"/>
    </style:style>
    <style:style style:name="P249" style:parent-style-name="Default" style:family="paragraph">
      <style:paragraph-properties fo:text-align="justify" fo:line-height="115%"/>
      <style:text-properties style:font-name="Arial" style:font-name-complex="Arial" style:use-window-font-color="true" fo:background-color="#FFFFFF"/>
    </style:style>
    <style:style style:name="P250" style:parent-style-name="Default" style:family="paragraph">
      <style:paragraph-properties fo:text-align="justify" fo:line-height="115%"/>
      <style:text-properties style:font-name="Arial" style:font-name-complex="Arial" style:use-window-font-color="true"/>
    </style:style>
    <style:style style:name="P251" style:parent-style-name="Normalny" style:family="paragraph">
      <style:paragraph-properties fo:margin-bottom="0in" fo:line-height="100%"/>
      <style:text-properties style:font-name="Arial" style:font-name-complex="Arial" fo:font-weight="bold" style:font-weight-asian="bold" style:font-weight-complex="bold"/>
    </style:style>
    <style:style style:name="P252" style:parent-style-name="Normalny" style:family="paragraph">
      <style:paragraph-properties fo:margin-bottom="0in" fo:line-height="100%"/>
      <style:text-properties style:font-name="Arial" style:font-name-complex="Arial" fo:font-weight="bold" style:font-weight-asian="bold" style:font-weight-complex="bold"/>
    </style:style>
    <style:style style:name="P253" style:parent-style-name="Normalny" style:family="paragraph">
      <style:paragraph-properties fo:text-align="justify"/>
      <style:text-properties style:font-name="Arial" style:font-name-complex="Arial" fo:font-weight="bold" style:font-weight-asian="bold" style:font-weight-complex="bold" style:language-asian="pl" style:country-asian="PL"/>
    </style:style>
    <style:style style:name="P254"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55" style:parent-style-name="Normalny" style:family="paragraph">
      <style:paragraph-properties fo:text-align="justify"/>
    </style:style>
    <style:style style:name="T256" style:parent-style-name="Domyślnaczcionkaakapitu" style:family="text">
      <style:text-properties style:font-name="Arial" style:font-name-complex="Arial" fo:color="#000000"/>
    </style:style>
    <style:style style:name="P257" style:parent-style-name="Normalny" style:family="paragraph">
      <style:paragraph-properties fo:text-align="justify" fo:margin-bottom="0.1666in">
        <style:tab-stops>
          <style:tab-stop style:type="left" style:position="0.1972in"/>
        </style:tab-stops>
      </style:paragraph-properties>
    </style:style>
    <style:style style:name="T258" style:parent-style-name="Domyślnaczcionkaakapitu" style:family="text">
      <style:text-properties style:font-name="Arial" style:font-name-complex="Arial"/>
    </style:style>
    <style:style style:name="T259" style:parent-style-name="Domyślnaczcionkaakapitu" style:family="text">
      <style:text-properties style:font-name="Arial" style:font-name-complex="Arial" fo:font-weight="bold" style:font-weight-asian="bold"/>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62" style:parent-style-name="Domyślnaczcionkaakapitu" style:family="text">
      <style:text-properties style:font-name="Arial" style:font-name-complex="Arial"/>
    </style:style>
    <style:style style:name="T263" style:parent-style-name="Domyślnaczcionkaakapitu" style:family="text">
      <style:text-properties style:font-name="Arial" style:font-name-complex="Arial" fo:color="#00B0F0"/>
    </style:style>
    <style:style style:name="T264" style:parent-style-name="Domyślnaczcionkaakapitu" style:family="text">
      <style:text-properties style:font-name="Arial" style:font-name-complex="Arial"/>
    </style:style>
    <style:style style:name="T265" style:parent-style-name="Domyślnaczcionkaakapitu" style:family="text">
      <style:text-properties style:font-name="Arial" style:font-name-complex="Arial" fo:font-weight="bold" style:font-weight-asian="bold"/>
    </style:style>
    <style:style style:name="T266" style:parent-style-name="Domyślnaczcionkaakapitu" style:family="text">
      <style:text-properties style:font-name="Arial" style:font-name-complex="Arial"/>
    </style:style>
    <style:style style:name="P267" style:parent-style-name="Normalny" style:family="paragraph">
      <style:paragraph-properties fo:text-align="justify" fo:margin-bottom="0.1666in">
        <style:tab-stops>
          <style:tab-stop style:type="left" style:position="0.1972in"/>
        </style:tab-stops>
      </style:paragraph-properties>
      <style:text-properties style:font-name="Arial" style:font-name-complex="Arial"/>
    </style:style>
    <style:style style:name="P268" style:parent-style-name="Normalny" style:family="paragraph">
      <style:paragraph-properties fo:text-align="justify" fo:margin-bottom="0.1666in">
        <style:tab-stops>
          <style:tab-stop style:type="left" style:position="0.1972in"/>
        </style:tab-stops>
      </style:paragraph-properties>
      <style:text-properties style:font-name="Arial" style:font-name-complex="Arial"/>
    </style:style>
    <style:style style:name="P269" style:parent-style-name="Normalny" style:family="paragraph">
      <style:paragraph-properties fo:margin-bottom="0in"/>
      <style:text-properties style:font-name="Arial" style:font-name-complex="Arial" fo:font-weight="bold" style:font-weight-asian="bold" style:font-weight-complex="bold"/>
    </style:style>
    <style:style style:name="P270" style:parent-style-name="Normalny" style:family="paragraph">
      <style:paragraph-properties fo:margin-bottom="0in"/>
      <style:text-properties style:font-name="Arial" style:font-name-complex="Arial" fo:font-weight="bold" style:font-weight-asian="bold" style:font-weight-complex="bold"/>
    </style:style>
    <style:style style:name="P271" style:parent-style-name="Normalny" style:family="paragraph">
      <style:paragraph-properties fo:margin-bottom="0in"/>
      <style:text-properties style:font-name="Arial" style:font-name-complex="Arial" fo:font-weight="bold" style:font-weight-asian="bold" style:font-weight-complex="bold"/>
    </style:style>
    <style:style style:name="P272" style:parent-style-name="Normalny" style:family="paragraph">
      <style:paragraph-properties fo:margin-bottom="0in"/>
      <style:text-properties style:font-name="Arial" style:font-name-complex="Arial" fo:font-weight="bold" style:font-weight-asian="bold" style:font-weight-complex="bold"/>
    </style:style>
    <style:style style:name="P273" style:parent-style-name="Normalny" style:family="paragraph">
      <style:paragraph-properties fo:margin-bottom="0in"/>
      <style:text-properties style:font-name="Arial" style:font-name-complex="Arial" fo:font-weight="bold" style:font-weight-asian="bold" style:font-weight-complex="bold"/>
    </style:style>
    <style:style style:name="P274" style:parent-style-name="Normalny" style:family="paragraph">
      <style:paragraph-properties fo:margin-bottom="0in"/>
      <style:text-properties style:font-name="Arial" style:font-name-complex="Arial" fo:font-weight="bold" style:font-weight-asian="bold" style:font-weight-complex="bold"/>
    </style:style>
    <style:style style:name="P275"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76" style:parent-style-name="Normalny" style:family="paragraph">
      <style:paragraph-properties fo:text-align="justify" fo:text-indent="-0.0013in"/>
      <style:text-properties style:font-name="Arial" style:font-name-complex="Arial"/>
    </style:style>
    <style:style style:name="P277" style:parent-style-name="Normalny" style:family="paragraph">
      <style:paragraph-properties fo:text-align="justify" fo:text-indent="-0.0013in"/>
    </style:style>
    <style:style style:name="T278"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279" style:parent-style-name="Domyślnaczcionkaakapitu" style:family="text">
      <style:text-properties style:font-name="Arial" style:font-name-complex="Arial" fo:font-weight="bold" style:font-weight-asian="bold" style:font-weight-complex="bold" fo:font-style="italic" style:font-style-asian="italic" style:font-style-complex="italic" fo:color="#00B0F0"/>
    </style:style>
    <style:style style:name="P280" style:parent-style-name="Normalny" style:family="paragraph">
      <style:paragraph-properties style:text-autospace="none" fo:text-align="justify" fo:text-indent="-0.0013in"/>
    </style:style>
    <style:style style:name="T281" style:parent-style-name="Domyślnaczcionkaakapitu" style:family="text">
      <style:text-properties style:font-name="Arial" style:font-name-complex="Arial" style:text-underline-type="single" style:text-underline-style="solid" style:text-underline-width="auto" style:text-underline-mode="continuous"/>
    </style:style>
    <style:style style:name="T282" style:parent-style-name="Domyślnaczcionkaakapitu" style:family="text">
      <style:text-properties style:font-name="Arial" style:font-name-complex="Arial"/>
    </style:style>
    <style:style style:name="P283" style:parent-style-name="Normalny" style:family="paragraph">
      <style:paragraph-properties fo:text-align="justify" fo:text-indent="-0.0013in"/>
      <style:text-properties style:font-name="Arial" style:font-name-complex="Arial"/>
    </style:style>
    <style:style style:name="P284" style:parent-style-name="Normalny" style:family="paragraph">
      <style:paragraph-properties fo:margin-bottom="0in" fo:line-height="100%"/>
      <style:text-properties style:font-name="Arial" style:font-name-complex="Arial" fo:font-weight="bold" style:font-weight-asian="bold" style:font-weight-complex="bold"/>
    </style:style>
    <style:style style:name="P285" style:parent-style-name="Normalny" style:family="paragraph">
      <style:paragraph-properties fo:margin-bottom="0in" fo:line-height="100%"/>
      <style:text-properties style:font-name="Arial" style:font-name-complex="Arial" fo:font-weight="bold" style:font-weight-asian="bold" style:font-weight-complex="bold"/>
    </style:style>
    <style:style style:name="P286" style:parent-style-name="Normalny" style:family="paragraph">
      <style:paragraph-properties fo:margin-bottom="0in" fo:line-height="100%"/>
      <style:text-properties style:font-name="Arial" style:font-name-complex="Arial" fo:font-weight="bold" style:font-weight-asian="bold" style:font-weight-complex="bold"/>
    </style:style>
    <style:style style:name="P287" style:parent-style-name="Normalny" style:family="paragraph">
      <style:paragraph-properties fo:margin-bottom="0in" fo:line-height="100%"/>
      <style:text-properties style:font-name="Arial" style:font-name-complex="Arial" fo:font-weight="bold" style:font-weight-asian="bold" style:font-weight-complex="bold"/>
    </style:style>
    <style:style style:name="P288" style:parent-style-name="Normalny" style:family="paragraph">
      <style:paragraph-properties fo:margin-bottom="0in" fo:line-height="100%"/>
      <style:text-properties style:font-name="Arial" style:font-name-complex="Arial" fo:font-weight="bold" style:font-weight-asian="bold" style:font-weight-complex="bold"/>
    </style:style>
    <style:style style:name="P289" style:parent-style-name="Normalny" style:family="paragraph">
      <style:paragraph-properties fo:margin-bottom="0in"/>
      <style:text-properties style:font-name="Arial" style:font-name-complex="Arial" fo:font-weight="bold" style:font-weight-asian="bold" style:font-weight-complex="bold"/>
    </style:style>
    <style:style style:name="P290"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91" style:parent-style-name="Normalny" style:family="paragraph">
      <style:paragraph-properties fo:text-align="justify" fo:text-indent="-0.0013in"/>
      <style:text-properties style:font-name="Arial" style:font-name-complex="Arial"/>
    </style:style>
    <style:style style:name="P292" style:parent-style-name="Normalny" style:family="paragraph">
      <style:paragraph-properties fo:text-align="justify" fo:margin-bottom="0.1666in"/>
    </style:style>
    <style:style style:name="T293" style:parent-style-name="Domyślnaczcionkaakapitu" style:family="text">
      <style:text-properties style:font-name="Arial" style:font-name-complex="Arial" fo:font-weight="bold" style:font-weight-asian="bold" style:font-weight-complex="bold"/>
    </style:style>
    <style:style style:name="T294" style:parent-style-name="Domyślnaczcionkaakapitu"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295" style:parent-style-name="Domyślnaczcionkaakapitu" style:family="text">
      <style:text-properties style:font-name="Arial" style:font-name-complex="Arial" fo:font-weight="bold" style:font-weight-asian="bold" style:font-weight-complex="bold" fo:color="#00B0F0"/>
    </style:style>
    <style:style style:name="T296" style:parent-style-name="Domyślnaczcionkaakapitu" style:family="text">
      <style:text-properties style:font-name="Arial" style:font-name-complex="Arial" fo:font-weight="bold" style:font-weight-asian="bold" style:font-weight-complex="bold"/>
    </style:style>
    <style:style style:name="P297" style:parent-style-name="Normalny" style:family="paragraph">
      <style:paragraph-properties style:text-autospace="none" fo:text-align="justify" fo:text-indent="-0.0013in"/>
      <style:text-properties style:font-name="Arial" style:font-name-complex="Arial"/>
    </style:style>
    <style:style style:name="P298" style:parent-style-name="Normalny" style:family="paragraph">
      <style:paragraph-properties fo:text-align="justify" fo:text-indent="-0.0013in"/>
      <style:text-properties style:font-name="Arial" style:font-name-complex="Arial"/>
    </style:style>
    <style:style style:name="P299" style:parent-style-name="Normalny" style:family="paragraph">
      <style:paragraph-properties fo:text-align="justify" fo:text-indent="-0.0013in"/>
      <style:text-properties style:font-name="Arial" style:font-name-complex="Arial" fo:font-weight="bold" style:font-weight-asian="bold" style:font-weight-complex="bold"/>
    </style:style>
    <style:style style:name="P300" style:parent-style-name="Normalny" style:family="paragraph">
      <style:paragraph-properties fo:text-align="justify" fo:text-indent="-0.0013in"/>
      <style:text-properties style:font-name="Arial" style:font-name-complex="Arial" fo:font-weight="bold" style:font-weight-asian="bold" style:font-weight-complex="bold"/>
    </style:style>
    <style:style style:name="P301"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02" style:parent-style-name="Normalny" style:family="paragraph">
      <style:paragraph-properties fo:text-align="justify" fo:text-indent="-0.0013in"/>
      <style:text-properties style:font-name="Arial" style:font-name-complex="Arial"/>
    </style:style>
    <style:style style:name="P303" style:parent-style-name="Default" style:family="paragraph">
      <style:paragraph-properties fo:text-align="justify"/>
      <style:text-properties style:font-name="Arial" style:font-name-complex="Arial"/>
    </style:style>
    <style:style style:name="P304" style:parent-style-name="Akapitzlistą" style:list-style-name="LFO4" style:family="paragraph">
      <style:paragraph-properties fo:text-align="justify" style:vertical-align="auto" fo:margin-bottom="0.1333in" fo:line-height="100%"/>
      <style:text-properties style:font-name="Arial" style:font-name-complex="Arial" fo:font-weight="bold" style:font-weight-asian="bold" style:font-weight-complex="bold" fo:font-size="12pt" style:font-size-asian="12pt" style:font-size-complex="12pt" fo:hyphenate="true"/>
    </style:style>
    <style:style style:name="P305" style:parent-style-name="Akapitzlistą" style:list-style-name="LFO5" style:family="paragraph">
      <style:paragraph-properties fo:text-align="justify" style:vertical-align="auto" fo:margin-bottom="0.1333in" fo:line-height="100%"/>
      <style:text-properties fo:hyphenate="true"/>
    </style:style>
    <style:style style:name="T30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07" style:parent-style-name="Domyślnaczcionkaakapitu"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fo:font-size="12pt" style:font-size-asian="12pt" style:font-size-complex="12pt"/>
    </style:style>
    <style:style style:name="T308" style:parent-style-name="Domyślnaczcionkaakapitu" style:family="text">
      <style:text-properties style:font-name="Arial" style:font-name-complex="Arial" fo:font-weight="bold" style:font-weight-asian="bold" style:font-weight-complex="bold" fo:color="#00B0F0" fo:font-size="12pt" style:font-size-asian="12pt" style:font-size-complex="12pt"/>
    </style:style>
    <style:style style:name="T30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310" style:parent-style-name="Normalny" style:family="paragraph">
      <style:paragraph-properties fo:text-align="justify" fo:margin-bottom="0.1333in" fo:line-height="100%"/>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fo:font-style="italic" style:font-style-asian="italic" style:font-style-complex="italic"/>
    </style:style>
    <style:style style:name="P313" style:parent-style-name="Normalny" style:family="paragraph">
      <style:paragraph-properties fo:text-align="justify" fo:margin-bottom="0.1333in" fo:line-height="100%"/>
    </style:style>
    <style:style style:name="T314" style:parent-style-name="Domyślnaczcionkaakapitu" style:family="text">
      <style:text-properties style:font-name="Arial" style:font-name-complex="Arial"/>
    </style:style>
    <style:style style:name="T315" style:parent-style-name="Domyślnaczcionkaakapitu" style:family="text">
      <style:text-properties style:font-name="Arial" style:font-name-complex="Arial" style:text-underline-type="single" style:text-underline-style="solid" style:text-underline-width="auto" style:text-underline-mode="continuous"/>
    </style:style>
    <style:style style:name="T316" style:parent-style-name="Domyślnaczcionkaakapitu" style:family="text">
      <style:text-properties style:font-name="Arial" style:font-name-complex="Arial"/>
    </style:style>
    <style:style style:name="P317" style:parent-style-name="Normalny" style:family="paragraph">
      <style:paragraph-properties fo:margin-bottom="0in" fo:line-height="100%"/>
      <style:text-properties style:font-name="Arial" style:font-name-complex="Arial" fo:font-weight="bold" style:font-weight-asian="bold" style:font-weight-complex="bold"/>
    </style:style>
    <style:style style:name="P318" style:parent-style-name="Normalny" style:family="paragraph">
      <style:paragraph-properties fo:text-align="justify"/>
      <style:text-properties style:font-name="Arial" style:font-name-complex="Arial" fo:font-weight="bold" style:font-weight-asian="bold" style:font-weight-complex="bold" style:language-asian="pl" style:country-asian="PL"/>
    </style:style>
    <style:style style:name="P319" style:parent-style-name="Normalny" style:family="paragraph">
      <style:paragraph-properties fo:margin-bottom="0in" fo:line-height="100%"/>
      <style:text-properties style:font-name="Arial" style:font-name-complex="Arial" fo:font-weight="bold" style:font-weight-asian="bold" style:font-weight-complex="bold"/>
    </style:style>
    <style:style style:name="P320"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21" style:parent-style-name="Normalny" style:family="paragraph">
      <style:paragraph-properties fo:text-align="justify" fo:text-indent="-0.0013in"/>
      <style:text-properties style:font-name="Arial" style:font-name-complex="Arial"/>
    </style:style>
    <style:style style:name="P322" style:parent-style-name="Normalny" style:family="paragraph">
      <style:paragraph-properties fo:text-align="justify" fo:margin-bottom="0.1333in" fo:line-height="100%"/>
    </style:style>
    <style:style style:name="T323" style:parent-style-name="Domyślnaczcionkaakapitu" style:family="text">
      <style:text-properties style:font-name="Arial" style:font-name-complex="Arial" fo:font-weight="bold" style:font-weight-asian="bold" style:font-weight-complex="bold"/>
    </style:style>
    <style:style style:name="T324" style:parent-style-name="Domyślnaczcionkaakapitu" style:family="text">
      <style:text-properties style:font-name="Arial" style:font-name-complex="Arial" fo:font-weight="bold" style:font-weight-asian="bold" style:font-weight-complex="bold" fo:color="#00B0F0"/>
    </style:style>
    <style:style style:name="T325" style:parent-style-name="Domyślnaczcionkaakapitu" style:family="text">
      <style:text-properties style:font-name="Arial" style:font-name-complex="Arial" fo:font-weight="bold" style:font-weight-asian="bold" style:font-weight-complex="bold"/>
    </style:style>
    <style:style style:name="P326" style:parent-style-name="Normalny" style:family="paragraph">
      <style:paragraph-properties fo:text-align="justify" fo:margin-bottom="0.1333in" fo:line-height="100%"/>
      <style:text-properties style:font-name="Arial" style:font-name-complex="Arial"/>
    </style:style>
    <style:style style:name="P327" style:parent-style-name="Normalny" style:family="paragraph">
      <style:paragraph-properties fo:text-align="justify" fo:margin-bottom="0.1333in" fo:line-height="100%"/>
      <style:text-properties style:font-name="Arial" style:font-name-complex="Arial" fo:font-weight="bold" style:font-weight-asian="bold" style:font-weight-complex="bold"/>
    </style:style>
    <style:style style:name="P328" style:parent-style-name="Normalny" style:family="paragraph">
      <style:paragraph-properties fo:text-align="justify" fo:margin-bottom="0.1333in" fo:line-height="100%"/>
      <style:text-properties style:font-name="Arial" style:font-name-complex="Arial" fo:font-weight="bold" style:font-weight-asian="bold" style:font-weight-complex="bold"/>
    </style:style>
    <style:style style:name="P329" style:parent-style-name="Normalny" style:family="paragraph">
      <style:paragraph-properties fo:text-align="justify" fo:margin-bottom="0.1333in" fo:line-height="100%"/>
      <style:text-properties style:font-name="Arial" style:font-name-complex="Arial" fo:font-weight="bold" style:font-weight-asian="bold" style:font-weight-complex="bold"/>
    </style:style>
    <style:style style:name="P330"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31" style:parent-style-name="Normalny" style:family="paragraph">
      <style:paragraph-properties fo:text-align="justify" fo:text-indent="-0.0013in"/>
      <style:text-properties style:font-name="Arial" style:font-name-complex="Arial"/>
    </style:style>
    <style:style style:name="P332" style:parent-style-name="Normalny"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33" style:parent-style-name="Normalny" style:family="paragraph">
      <style:paragraph-properties fo:text-align="justify" fo:margin-bottom="0.1333in" fo:line-height="100%"/>
    </style:style>
    <style:style style:name="T334" style:parent-style-name="Domyślnaczcionkaakapitu" style:family="text">
      <style:text-properties style:font-name="Arial" style:font-name-complex="Arial" fo:font-weight="bold" style:font-weight-asian="bold" style:font-weight-complex="bold"/>
    </style:style>
    <style:style style:name="T335" style:parent-style-name="Domyślnaczcionkaakapitu" style:family="text">
      <style:text-properties style:font-name="Symbol" style:font-name-asian="Symbol" style:font-name-complex="Symbol" fo:font-weight="bold" style:font-weight-asian="bold" style:font-weight-complex="bold"/>
    </style:style>
    <style:style style:name="T336" style:parent-style-name="Domyślnaczcionkaakapitu" style:family="text">
      <style:text-properties style:font-name="Arial" style:font-name-complex="Arial" fo:font-weight="bold" style:font-weight-asian="bold" style:font-weight-complex="bold"/>
    </style:style>
    <style:style style:name="T337" style:parent-style-name="Domyślnaczcionkaakapitu" style:family="text">
      <style:text-properties style:font-name="Symbol" style:font-name-asian="Symbol" style:font-name-complex="Symbol" fo:font-weight="bold" style:font-weight-asian="bold" style:font-weight-complex="bold"/>
    </style:style>
    <style:style style:name="T338" style:parent-style-name="Domyślnaczcionkaakapitu" style:family="text">
      <style:text-properties style:font-name="Arial" style:font-name-complex="Arial" fo:font-weight="bold" style:font-weight-asian="bold" style:font-weight-complex="bold"/>
    </style:style>
    <style:style style:name="P339" style:parent-style-name="Normalny" style:family="paragraph">
      <style:paragraph-properties fo:text-align="justify"/>
    </style:style>
    <style:style style:name="T340" style:parent-style-name="Domyślnaczcionkaakapitu" style:family="text">
      <style:text-properties style:font-name="Arial" style:font-name-complex="Arial" fo:color="#000000"/>
    </style:style>
    <style:style style:name="P341" style:parent-style-name="Normalny" style:family="paragraph">
      <style:paragraph-properties fo:margin-bottom="0in" fo:line-height="100%"/>
      <style:text-properties style:font-name="Arial" style:font-name-complex="Arial" fo:font-weight="bold" style:font-weight-asian="bold" style:font-weight-complex="bold"/>
    </style:style>
    <style:style style:name="P342" style:parent-style-name="Normalny" style:family="paragraph">
      <style:paragraph-properties fo:margin-bottom="0in" fo:line-height="100%"/>
      <style:text-properties style:font-name="Arial" style:font-name-complex="Arial" fo:font-weight="bold" style:font-weight-asian="bold" style:font-weight-complex="bold"/>
    </style:style>
    <style:style style:name="P343" style:parent-style-name="Normalny" style:family="paragraph">
      <style:paragraph-properties fo:margin-bottom="0in" fo:line-height="100%"/>
      <style:text-properties style:font-name="Arial" style:font-name-complex="Arial" fo:font-weight="bold" style:font-weight-asian="bold" style:font-weight-complex="bold"/>
    </style:style>
    <style:style style:name="P344" style:parent-style-name="Normalny" style:family="paragraph">
      <style:text-properties style:font-name="Arial" style:font-name-complex="Arial" fo:font-weight="bold" style:font-weight-asian="bold" style:font-weight-complex="bold" fo:color="#000000"/>
    </style:style>
    <style:style style:name="P345"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6" style:parent-style-name="Normalny" style:family="paragraph">
      <style:paragraph-properties fo:line-height="104%"/>
      <style:text-properties style:font-name="Arial" style:font-name-complex="Arial"/>
    </style:style>
    <style:style style:name="P347" style:parent-style-name="Normalny" style:family="paragraph">
      <style:paragraph-properties fo:line-height="104%"/>
      <style:text-properties style:font-name="Arial" style:font-name-complex="Arial" fo:font-weight="bold" style:font-weight-asian="bold" style:font-weight-complex="bold"/>
    </style:style>
    <style:style style:name="P348" style:parent-style-name="Normalny" style:family="paragraph">
      <style:paragraph-properties fo:line-height="104%"/>
      <style:text-properties style:font-name="Arial" style:font-name-complex="Arial" fo:font-weight="bold" style:font-weight-asian="bold" style:font-weight-complex="bold"/>
    </style:style>
    <style:style style:name="P349" style:parent-style-name="Normalny" style:family="paragraph">
      <style:text-properties style:font-name="Arial" style:font-name-complex="Arial" fo:font-weight="bold" style:font-weight-asian="bold" style:font-weight-complex="bold" fo:color="#000000"/>
    </style:style>
    <style:style style:name="P350"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1"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2" style:parent-style-name="Normalny" style:family="paragraph">
      <style:paragraph-properties fo:line-height="104%"/>
      <style:text-properties style:font-name="Arial" style:font-name-complex="Arial"/>
    </style:style>
    <style:style style:name="P353" style:parent-style-name="Normalny" style:family="paragraph">
      <style:paragraph-properties fo:line-height="104%"/>
      <style:text-properties style:font-name="Arial" style:font-name-complex="Arial" fo:font-weight="bold" style:font-weight-asian="bold" style:font-weight-complex="bold"/>
    </style:style>
    <style:style style:name="P354" style:parent-style-name="Normalny" style:family="paragraph">
      <style:paragraph-properties fo:line-height="104%"/>
      <style:text-properties style:font-name="Arial" style:font-name-complex="Arial" fo:font-weight="bold" style:font-weight-asian="bold" style:font-weight-complex="bold"/>
    </style:style>
    <style:style style:name="P355" style:parent-style-name="Normalny" style:family="paragraph">
      <style:text-properties style:font-name="Arial" style:font-name-complex="Arial" fo:font-weight="bold" style:font-weight-asian="bold" style:font-weight-complex="bold" fo:color="#000000"/>
    </style:style>
    <style:style style:name="P356"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7"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8" style:parent-style-name="Normalny" style:family="paragraph">
      <style:paragraph-properties fo:margin-bottom="0in"/>
    </style:style>
    <style:style style:name="T359" style:parent-style-name="Domyślnaczcionkaakapitu" style:family="text">
      <style:text-properties style:font-name="Arial" style:font-name-complex="Arial" fo:font-weight="bold" style:font-weight-asian="bold" style:font-weight-complex="bold"/>
    </style:style>
    <style:style style:name="T360" style:parent-style-name="Domyślnaczcionkaakapitu" style:family="text">
      <style:text-properties style:font-name="Arial" style:font-name-complex="Arial"/>
    </style:style>
    <style:style style:name="P361" style:parent-style-name="Normalny" style:family="paragraph">
      <style:paragraph-properties fo:margin-bottom="0in"/>
      <style:text-properties style:font-name="Arial" style:font-name-complex="Arial"/>
    </style:style>
    <style:style style:name="P362" style:parent-style-name="Normalny" style:family="paragraph">
      <style:paragraph-properties fo:margin-bottom="0in"/>
      <style:text-properties style:font-name="Arial" style:font-name-complex="Arial"/>
    </style:style>
    <style:style style:name="P363" style:parent-style-name="Normalny" style:family="paragraph">
      <style:paragraph-properties fo:margin-bottom="0in"/>
      <style:text-properties style:font-name="Arial" style:font-name-complex="Arial"/>
    </style:style>
    <style:style style:name="P364" style:parent-style-name="Normalny" style:family="paragraph">
      <style:paragraph-properties fo:margin-bottom="0in"/>
      <style:text-properties style:font-name="Arial" style:font-name-complex="Arial"/>
    </style:style>
    <style:style style:name="P365" style:parent-style-name="Normalny" style:family="paragraph">
      <style:paragraph-properties fo:margin-bottom="0in"/>
      <style:text-properties style:font-name="Arial" style:font-name-complex="Arial"/>
    </style:style>
    <style:style style:name="P366" style:parent-style-name="Normalny" style:family="paragraph">
      <style:paragraph-properties fo:margin-bottom="0in"/>
      <style:text-properties style:font-name="Arial" style:font-name-complex="Arial"/>
    </style:style>
    <style:style style:name="P367" style:parent-style-name="Normalny" style:family="paragraph">
      <style:paragraph-properties fo:margin-bottom="0in"/>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0" style:parent-style-name="Domyślnaczcionkaakapitu" style:family="text">
      <style:text-properties style:font-name="Arial" style:font-name-complex="Arial"/>
    </style:style>
    <style:style style:name="P371" style:parent-style-name="Normalny" style:family="paragraph">
      <style:paragraph-properties fo:margin-bottom="0in"/>
      <style:text-properties style:font-name="Arial" style:font-name-complex="Arial"/>
    </style:style>
    <style:style style:name="P372" style:parent-style-name="Normalny" style:family="paragraph">
      <style:paragraph-properties fo:margin-bottom="0in"/>
    </style:style>
    <style:style style:name="T373" style:parent-style-name="Domyślnaczcionkaakapitu" style:family="text">
      <style:text-properties style:font-name="Arial" style:font-name-complex="Arial"/>
    </style:style>
    <style:style style:name="T374"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5" style:parent-style-name="Domyślnaczcionkaakapitu" style:family="text">
      <style:text-properties style:font-name="Arial" style:font-name-complex="Arial"/>
    </style:style>
    <style:style style:name="P376" style:parent-style-name="Normalny" style:family="paragraph">
      <style:paragraph-properties fo:margin-bottom="0in"/>
    </style:style>
    <style:style style:name="T377"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8" style:parent-style-name="Domyślnaczcionkaakapitu" style:family="text">
      <style:text-properties style:font-name="Arial" style:font-name-complex="Arial"/>
    </style:style>
    <style:style style:name="P379" style:parent-style-name="Normalny" style:family="paragraph">
      <style:text-properties style:font-name="Arial" style:font-name-complex="Arial"/>
    </style:style>
    <style:style style:name="P380" style:parent-style-name="Normalny" style:family="paragraph">
      <style:text-properties style:font-name="Arial" style:font-name-complex="Arial" fo:font-weight="bold" style:font-weight-asian="bold" style:font-weight-complex="bold"/>
    </style:style>
    <style:style style:name="P381" style:parent-style-name="Normalny" style:family="paragraph">
      <style:text-properties style:font-name="Arial" style:font-name-complex="Arial" fo:font-weight="bold" style:font-weight-asian="bold" style:font-weight-complex="bold"/>
    </style:style>
    <style:style style:name="P382" style:parent-style-name="Normalny" style:family="paragraph">
      <style:text-properties style:font-name="Arial" style:font-name-complex="Arial" fo:font-weight="bold" style:font-weight-asian="bold" style:font-weight-complex="bold"/>
    </style:style>
    <style:style style:name="P383" style:parent-style-name="Normalny" style:family="paragraph">
      <style:text-properties style:font-name="Arial" style:font-name-complex="Arial" fo:font-weight="bold" style:font-weight-asian="bold" style:font-weight-complex="bold"/>
    </style:style>
    <style:style style:name="P384" style:parent-style-name="Normalny" style:family="paragraph">
      <style:text-properties style:font-name="Arial" style:font-name-complex="Arial" fo:font-weight="bold" style:font-weight-asian="bold" style:font-weight-complex="bold"/>
    </style:style>
    <style:style style:name="P385" style:parent-style-name="Normalny" style:family="paragraph">
      <style:text-properties style:font-name="Arial" style:font-name-complex="Arial" fo:font-weight="bold" style:font-weight-asian="bold" style:font-weight-complex="bold"/>
    </style:style>
    <style:style style:name="P386"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87" style:parent-style-name="Normalny" style:family="paragraph">
      <style:paragraph-properties fo:margin-bottom="0in"/>
    </style:style>
    <style:style style:name="T388" style:parent-style-name="Domyślnaczcionkaakapitu" style:family="text">
      <style:text-properties style:font-name="Arial" style:font-name-complex="Arial" fo:font-weight="bold" style:font-weight-asian="bold" style:font-weight-complex="bold" fo:color="#000000"/>
    </style:style>
    <style:style style:name="T389" style:parent-style-name="Domyślnaczcionkaakapitu" style:family="text">
      <style:text-properties style:font-name="Arial" style:font-name-complex="Arial" fo:color="#000000"/>
    </style:style>
    <style:style style:name="P390" style:parent-style-name="Normalny" style:family="paragraph">
      <style:paragraph-properties fo:margin-bottom="0in"/>
      <style:text-properties style:font-name="Arial" style:font-name-complex="Arial" fo:color="#000000"/>
    </style:style>
    <style:style style:name="P391" style:parent-style-name="Normalny" style:family="paragraph">
      <style:paragraph-properties fo:margin-bottom="0in"/>
      <style:text-properties style:font-name="Arial" style:font-name-complex="Arial" fo:color="#000000"/>
    </style:style>
    <style:style style:name="P392" style:parent-style-name="Normalny" style:family="paragraph">
      <style:paragraph-properties fo:margin-bottom="0in"/>
      <style:text-properties style:font-name="Arial" style:font-name-complex="Arial" fo:color="#000000"/>
    </style:style>
    <style:style style:name="P393" style:parent-style-name="Normalny" style:family="paragraph">
      <style:paragraph-properties fo:margin-bottom="0in"/>
      <style:text-properties style:font-name="Arial" style:font-name-complex="Arial" fo:color="#000000"/>
    </style:style>
    <style:style style:name="P394" style:parent-style-name="Normalny" style:family="paragraph">
      <style:paragraph-properties fo:margin-bottom="0in"/>
      <style:text-properties style:font-name="Arial" style:font-name-complex="Arial" fo:color="#000000"/>
    </style:style>
    <style:style style:name="P395" style:parent-style-name="Normalny" style:family="paragraph">
      <style:paragraph-properties fo:margin-bottom="0in"/>
      <style:text-properties style:font-name="Arial" style:font-name-complex="Arial" fo:color="#000000"/>
    </style:style>
    <style:style style:name="P396" style:parent-style-name="Normalny" style:family="paragraph">
      <style:paragraph-properties fo:margin-bottom="0in"/>
      <style:text-properties style:font-name="Arial" style:font-name-complex="Arial" fo:color="#000000"/>
    </style:style>
    <style:style style:name="P397" style:parent-style-name="Normalny" style:family="paragraph">
      <style:paragraph-properties fo:margin-bottom="0in"/>
      <style:text-properties style:font-name="Arial" style:font-name-complex="Arial" fo:color="#000000"/>
    </style:style>
    <style:style style:name="P398" style:parent-style-name="Normalny" style:family="paragraph">
      <style:paragraph-properties fo:margin-bottom="0in"/>
      <style:text-properties style:font-name="Arial" style:font-name-complex="Arial" fo:color="#000000"/>
    </style:style>
    <style:style style:name="P399" style:parent-style-name="Normalny" style:family="paragraph">
      <style:paragraph-properties fo:margin-bottom="0in"/>
      <style:text-properties style:font-name="Arial" style:font-name-complex="Arial" fo:color="#000000"/>
    </style:style>
    <style:style style:name="P400" style:parent-style-name="Normalny" style:family="paragraph">
      <style:paragraph-properties fo:margin-bottom="0in"/>
      <style:text-properties style:font-name="Arial" style:font-name-complex="Arial" fo:color="#000000"/>
    </style:style>
    <style:style style:name="P401" style:parent-style-name="Normalny" style:family="paragraph">
      <style:paragraph-properties fo:margin-bottom="0in"/>
      <style:text-properties style:font-name="Arial" style:font-name-complex="Arial" fo:font-weight="bold" style:font-weight-asian="bold" style:font-weight-complex="bold" fo:color="#000000"/>
    </style:style>
    <style:style style:name="P402" style:parent-style-name="Normalny" style:family="paragraph">
      <style:paragraph-properties fo:margin-bottom="0in"/>
      <style:text-properties style:font-name="Arial" style:font-name-complex="Arial" fo:font-weight="bold" style:font-weight-asian="bold" style:font-weight-complex="bold" fo:color="#000000"/>
    </style:style>
    <style:style style:name="P403" style:parent-style-name="Normalny" style:family="paragraph">
      <style:text-properties style:font-name="Arial" style:font-name-complex="Arial" fo:font-weight="bold" style:font-weight-asian="bold" style:font-weight-complex="bold" fo:color="#000000"/>
    </style:style>
    <style:style style:name="P404" style:parent-style-name="Normalny" style:family="paragraph">
      <style:text-properties style:font-name="Arial" style:font-name-complex="Arial" fo:font-weight="bold" style:font-weight-asian="bold" style:font-weight-complex="bold" fo:color="#000000"/>
    </style:style>
    <style:style style:name="P405" style:parent-style-name="Normalny" style:family="paragraph">
      <style:text-properties style:font-name="Arial" style:font-name-complex="Arial" fo:font-weight="bold" style:font-weight-asian="bold" style:font-weight-complex="bold" fo:color="#000000"/>
    </style:style>
    <style:style style:name="P406"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07"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08" style:parent-style-name="Normalny" style:family="paragraph">
      <style:paragraph-properties fo:margin-bottom="0in"/>
    </style:style>
    <style:style style:name="T409" style:parent-style-name="Domyślnaczcionkaakapitu" style:family="text">
      <style:text-properties style:font-name="Arial" style:font-name-complex="Arial" fo:font-weight="bold" style:font-weight-asian="bold" style:font-weight-complex="bold" fo:color="#000000"/>
    </style:style>
    <style:style style:name="T410" style:parent-style-name="Domyślnaczcionkaakapitu" style:family="text">
      <style:text-properties style:font-name="Arial" style:font-name-complex="Arial" fo:color="#000000"/>
    </style:style>
    <style:style style:name="P411" style:parent-style-name="Normalny" style:family="paragraph">
      <style:paragraph-properties fo:margin-bottom="0in"/>
      <style:text-properties style:font-name="Arial" style:font-name-complex="Arial" fo:color="#000000"/>
    </style:style>
    <style:style style:name="P412" style:parent-style-name="Normalny" style:family="paragraph">
      <style:paragraph-properties fo:margin-bottom="0in"/>
      <style:text-properties style:font-name="Arial" style:font-name-complex="Arial" fo:color="#000000"/>
    </style:style>
    <style:style style:name="P413" style:parent-style-name="Normalny" style:family="paragraph">
      <style:paragraph-properties fo:margin-bottom="0in"/>
      <style:text-properties style:font-name="Arial" style:font-name-complex="Arial" fo:color="#000000"/>
    </style:style>
    <style:style style:name="P414" style:parent-style-name="Normalny" style:family="paragraph">
      <style:paragraph-properties fo:margin-bottom="0in"/>
      <style:text-properties style:font-name="Arial" style:font-name-complex="Arial" fo:color="#000000"/>
    </style:style>
    <style:style style:name="P415" style:parent-style-name="Normalny" style:family="paragraph">
      <style:paragraph-properties fo:margin-bottom="0in"/>
      <style:text-properties style:font-name="Arial" style:font-name-complex="Arial" fo:color="#000000"/>
    </style:style>
    <style:style style:name="P416" style:parent-style-name="Normalny" style:family="paragraph">
      <style:paragraph-properties fo:margin-bottom="0in"/>
      <style:text-properties style:font-name="Arial" style:font-name-complex="Arial" fo:color="#000000"/>
    </style:style>
    <style:style style:name="P417" style:parent-style-name="Normalny" style:family="paragraph">
      <style:paragraph-properties fo:margin-bottom="0in"/>
    </style:style>
    <style:style style:name="T418" style:parent-style-name="Domyślnaczcionkaakapitu" style:family="text">
      <style:text-properties style:font-name="Arial" style:font-name-complex="Arial" fo:color="#000000"/>
    </style:style>
    <style:style style:name="T419"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420" style:parent-style-name="Domyślnaczcionkaakapitu" style:family="text">
      <style:text-properties style:font-name="Arial" style:font-name-complex="Arial" fo:color="#000000"/>
    </style:style>
    <style:style style:name="P421" style:parent-style-name="Normalny" style:family="paragraph">
      <style:paragraph-properties fo:margin-bottom="0in"/>
      <style:text-properties style:font-name="Arial" style:font-name-complex="Arial" fo:color="#000000"/>
    </style:style>
    <style:style style:name="P422" style:parent-style-name="Normalny" style:family="paragraph">
      <style:paragraph-properties fo:margin-bottom="0in"/>
    </style:style>
    <style:style style:name="T423" style:parent-style-name="Domyślnaczcionkaakapitu" style:family="text">
      <style:text-properties style:font-name="Arial" style:font-name-complex="Arial" fo:color="#000000"/>
    </style:style>
    <style:style style:name="T42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425" style:parent-style-name="Domyślnaczcionkaakapitu" style:family="text">
      <style:text-properties style:font-name="Arial" style:font-name-complex="Arial" fo:color="#000000"/>
    </style:style>
    <style:style style:name="P426" style:parent-style-name="Normalny" style:family="paragraph">
      <style:text-properties style:font-name="Arial" style:font-name-complex="Arial" fo:color="#000000" style:text-underline-type="single" style:text-underline-style="solid" style:text-underline-width="auto" style:text-underline-mode="continuous"/>
    </style:style>
    <style:style style:name="P427" style:parent-style-name="Normalny" style:family="paragraph">
      <style:text-properties style:font-name="Arial" style:font-name-complex="Arial" fo:font-weight="bold" style:font-weight-asian="bold" style:font-weight-complex="bold" fo:color="#000000"/>
    </style:style>
    <style:style style:name="P428" style:parent-style-name="Normalny" style:family="paragraph">
      <style:text-properties style:font-name="Arial" style:font-name-complex="Arial" fo:font-weight="bold" style:font-weight-asian="bold" style:font-weight-complex="bold" fo:color="#000000"/>
    </style:style>
    <style:style style:name="P429" style:parent-style-name="Normalny" style:family="paragraph">
      <style:text-properties style:font-name-complex="Calibri" fo:color="#538135" fo:font-size="11pt" style:font-size-asian="11pt" style:font-size-complex="11pt" style:text-underline-type="single" style:text-underline-style="solid" style:text-underline-width="auto" style:text-underline-mode="continuous"/>
    </style:style>
    <style:style style:name="P43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1" style:parent-style-name="Normalny" style:family="paragraph">
      <style:paragraph-properties fo:margin-bottom="0in"/>
    </style:style>
    <style:style style:name="T432" style:parent-style-name="Domyślnaczcionkaakapitu" style:family="text">
      <style:text-properties style:font-name="Arial" style:font-name-complex="Arial" fo:font-weight="bold" style:font-weight-asian="bold" style:font-weight-complex="bold"/>
    </style:style>
    <style:style style:name="T433" style:parent-style-name="Domyślnaczcionkaakapitu" style:family="text">
      <style:text-properties style:font-name="Arial" style:font-name-complex="Arial"/>
    </style:style>
    <style:style style:name="P434" style:parent-style-name="Normalny" style:family="paragraph">
      <style:paragraph-properties fo:margin-bottom="0in"/>
      <style:text-properties style:font-name="Arial" style:font-name-complex="Arial"/>
    </style:style>
    <style:style style:name="P435" style:parent-style-name="Normalny" style:family="paragraph">
      <style:paragraph-properties fo:margin-bottom="0in"/>
      <style:text-properties style:font-name="Arial" style:font-name-complex="Arial"/>
    </style:style>
    <style:style style:name="P436" style:parent-style-name="Normalny" style:family="paragraph">
      <style:paragraph-properties fo:margin-bottom="0in"/>
      <style:text-properties style:font-name="Arial" style:font-name-complex="Arial"/>
    </style:style>
    <style:style style:name="P437" style:parent-style-name="Normalny" style:family="paragraph">
      <style:paragraph-properties fo:margin-bottom="0in"/>
      <style:text-properties style:font-name="Arial" style:font-name-complex="Arial"/>
    </style:style>
    <style:style style:name="P438" style:parent-style-name="Normalny" style:family="paragraph">
      <style:paragraph-properties fo:margin-bottom="0in"/>
      <style:text-properties style:font-name="Arial" style:font-name-complex="Arial"/>
    </style:style>
    <style:style style:name="P439" style:parent-style-name="Normalny" style:family="paragraph">
      <style:paragraph-properties fo:margin-bottom="0in"/>
      <style:text-properties style:font-name="Arial" style:font-name-complex="Arial"/>
    </style:style>
    <style:style style:name="P440" style:parent-style-name="Normalny" style:family="paragraph">
      <style:paragraph-properties fo:margin-bottom="0in"/>
      <style:text-properties style:font-name="Arial" style:font-name-complex="Arial"/>
    </style:style>
    <style:style style:name="P441" style:parent-style-name="Normalny" style:family="paragraph">
      <style:paragraph-properties fo:margin-bottom="0in"/>
      <style:text-properties style:font-name="Arial" style:font-name-complex="Arial"/>
    </style:style>
    <style:style style:name="P442" style:parent-style-name="Normalny" style:family="paragraph">
      <style:paragraph-properties fo:margin-bottom="0in"/>
      <style:text-properties style:font-name="Arial" style:font-name-complex="Arial"/>
    </style:style>
    <style:style style:name="P443" style:parent-style-name="Normalny" style:family="paragraph">
      <style:paragraph-properties fo:margin-bottom="0in"/>
      <style:text-properties style:font-name="Arial" style:font-name-complex="Arial"/>
    </style:style>
    <style:style style:name="P444" style:parent-style-name="Normalny" style:family="paragraph">
      <style:paragraph-properties fo:margin-bottom="0in"/>
      <style:text-properties style:font-name="Arial" style:font-name-complex="Arial"/>
    </style:style>
    <style:style style:name="P445" style:parent-style-name="Normalny" style:family="paragraph">
      <style:paragraph-properties fo:margin-bottom="0in"/>
      <style:text-properties style:font-name="Arial" style:font-name-complex="Arial"/>
    </style:style>
    <style:style style:name="P446" style:parent-style-name="Normalny" style:family="paragraph">
      <style:paragraph-properties fo:margin-bottom="0in"/>
      <style:text-properties style:font-name="Arial" style:font-name-complex="Arial" fo:font-weight="bold" style:font-weight-asian="bold" style:font-weight-complex="bold"/>
    </style:style>
    <style:style style:name="P447" style:parent-style-name="Normalny" style:family="paragraph">
      <style:paragraph-properties fo:margin-bottom="0in"/>
      <style:text-properties style:font-name="Arial" style:font-name-complex="Arial" fo:font-weight="bold" style:font-weight-asian="bold" style:font-weight-complex="bold"/>
    </style:style>
    <style:style style:name="P448" style:parent-style-name="Normalny" style:family="paragraph">
      <style:text-properties style:font-name="Arial" style:font-name-complex="Arial" fo:font-weight="bold" style:font-weight-asian="bold" style:font-weight-complex="bold"/>
    </style:style>
    <style:style style:name="P449" style:parent-style-name="Normalny" style:family="paragraph">
      <style:text-properties style:font-name="Arial" style:font-name-complex="Arial" fo:font-weight="bold" style:font-weight-asian="bold" style:font-weight-complex="bold"/>
    </style:style>
    <style:style style:name="P450" style:parent-style-name="Normalny" style:family="paragraph">
      <style:text-properties style:font-name="Arial" style:font-name-complex="Arial" fo:font-weight="bold" style:font-weight-asian="bold" style:font-weight-complex="bold"/>
    </style:style>
    <style:style style:name="P45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2" style:parent-style-name="Normalny" style:family="paragraph">
      <style:paragraph-properties fo:margin-bottom="0in"/>
    </style:style>
    <style:style style:name="T4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4" style:parent-style-name="Domyślnaczcionkaakapitu" style:family="text">
      <style:text-properties style:font-name="Arial" style:font-name-complex="Arial" fo:font-size="11pt" style:font-size-asian="11pt" style:font-size-complex="11pt"/>
    </style:style>
    <style:style style:name="P455" style:parent-style-name="Normalny" style:family="paragraph">
      <style:paragraph-properties fo:margin-bottom="0in"/>
      <style:text-properties style:font-name="Arial" style:font-name-complex="Arial" fo:font-size="11pt" style:font-size-asian="11pt" style:font-size-complex="11pt"/>
    </style:style>
    <style:style style:name="P456" style:parent-style-name="Normalny" style:family="paragraph">
      <style:paragraph-properties fo:margin-bottom="0in"/>
      <style:text-properties style:font-name="Arial" style:font-name-complex="Arial" fo:font-size="11pt" style:font-size-asian="11pt" style:font-size-complex="11pt"/>
    </style:style>
    <style:style style:name="P457" style:parent-style-name="Normalny" style:family="paragraph">
      <style:paragraph-properties fo:margin-bottom="0in"/>
      <style:text-properties style:font-name="Arial" style:font-name-complex="Arial" fo:font-size="11pt" style:font-size-asian="11pt" style:font-size-complex="11pt"/>
    </style:style>
    <style:style style:name="P458" style:parent-style-name="Normalny" style:family="paragraph">
      <style:paragraph-properties fo:margin-bottom="0in"/>
      <style:text-properties style:font-name="Arial" style:font-name-complex="Arial" fo:font-size="11pt" style:font-size-asian="11pt" style:font-size-complex="11pt"/>
    </style:style>
    <style:style style:name="P459" style:parent-style-name="Normalny" style:family="paragraph">
      <style:paragraph-properties fo:margin-bottom="0in"/>
      <style:text-properties style:font-name="Arial" style:font-name-complex="Arial" fo:font-size="11pt" style:font-size-asian="11pt" style:font-size-complex="11pt"/>
    </style:style>
    <style:style style:name="P460" style:parent-style-name="Normalny" style:family="paragraph">
      <style:paragraph-properties fo:margin-bottom="0in"/>
      <style:text-properties style:font-name="Arial" style:font-name-complex="Arial" fo:font-size="11pt" style:font-size-asian="11pt" style:font-size-complex="11pt"/>
    </style:style>
    <style:style style:name="P461" style:parent-style-name="Normalny" style:family="paragraph">
      <style:paragraph-properties fo:margin-bottom="0in"/>
      <style:text-properties style:font-name="Arial" style:font-name-complex="Arial" fo:font-size="11pt" style:font-size-asian="11pt" style:font-size-complex="11pt"/>
    </style:style>
    <style:style style:name="P462" style:parent-style-name="Normalny" style:family="paragraph">
      <style:paragraph-properties fo:margin-bottom="0in"/>
      <style:text-properties style:font-name="Arial" style:font-name-complex="Arial" fo:font-size="11pt" style:font-size-asian="11pt" style:font-size-complex="11pt"/>
    </style:style>
    <style:style style:name="P463" style:parent-style-name="Normalny" style:family="paragraph">
      <style:paragraph-properties fo:margin-bottom="0in"/>
      <style:text-properties style:font-name="Arial" style:font-name-complex="Arial" fo:font-size="11pt" style:font-size-asian="11pt" style:font-size-complex="11pt"/>
    </style:style>
    <style:style style:name="P464" style:parent-style-name="Normalny" style:family="paragraph">
      <style:paragraph-properties fo:margin-bottom="0in"/>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7" style:parent-style-name="Normalny" style:family="paragraph">
      <style:paragraph-properties fo:margin-bottom="0in"/>
      <style:text-properties style:font-name="Arial" style:font-name-complex="Arial" fo:font-size="11pt" style:font-size-asian="11pt" style:font-size-complex="11pt"/>
    </style:style>
    <style:style style:name="P468" style:parent-style-name="Normalny" style:family="paragraph">
      <style:paragraph-properties fo:margin-bottom="0in"/>
      <style:text-properties style:font-name="Arial" style:font-name-complex="Arial" fo:font-size="11pt" style:font-size-asian="11pt" style:font-size-complex="11pt"/>
    </style:style>
    <style:style style:name="P469" style:parent-style-name="Normalny" style:family="paragraph">
      <style:paragraph-properties fo:margin-bottom="0in"/>
      <style:text-properties style:font-name="Arial" style:font-name-complex="Arial" fo:font-size="11pt" style:font-size-asian="11pt" style:font-size-complex="11pt"/>
    </style:style>
    <style:style style:name="P470" style:parent-style-name="Normalny" style:family="paragraph">
      <style:paragraph-properties fo:margin-bottom="0in"/>
      <style:text-properties style:font-name="Arial" style:font-name-complex="Arial" fo:font-size="11pt" style:font-size-asian="11pt" style:font-size-complex="11pt"/>
    </style:style>
    <style:style style:name="P471" style:parent-style-name="Normalny" style:family="paragraph">
      <style:paragraph-properties fo:margin-bottom="0in"/>
      <style:text-properties style:font-name="Arial" style:font-name-complex="Arial" fo:font-size="11pt" style:font-size-asian="11pt" style:font-size-complex="11pt"/>
    </style:style>
    <style:style style:name="P472" style:parent-style-name="Normalny" style:family="paragraph">
      <style:paragraph-properties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3" style:parent-style-name="Normalny" style:family="paragraph">
      <style:paragraph-properties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4" style:parent-style-name="Normalny" style:family="paragraph">
      <style:text-properties style:font-name="Arial" style:font-name-complex="Arial"/>
    </style:style>
    <style:style style:name="P475" style:parent-style-name="Normalny" style:family="paragraph">
      <style:text-properties style:font-name="Arial" style:font-name-complex="Arial" fo:font-weight="bold" style:font-weight-asian="bold" style:font-weight-complex="bold"/>
    </style:style>
    <style:style style:name="P476" style:parent-style-name="Normalny" style:family="paragraph">
      <style:text-properties style:font-name="Arial" style:font-name-complex="Arial" fo:font-weight="bold" style:font-weight-asian="bold" style:font-weight-complex="bold"/>
    </style:style>
    <style:style style:name="P477" style:parent-style-name="Akapitzlistą" style:list-style-name="LFO6" style:family="paragraph">
      <style:paragraph-properties fo:line-height="104%"/>
      <style:text-properties style:font-name="Arial" style:font-name-complex="Arial" fo:font-weight="bold" style:font-weight-asian="bold" style:font-weight-complex="bold"/>
    </style:style>
    <style:style style:name="P478" style:parent-style-name="Akapitzlistą" style:list-style-name="LFO6" style:family="paragraph">
      <style:paragraph-properties fo:line-height="104%"/>
      <style:text-properties style:font-name="Arial" style:font-name-complex="Arial" fo:font-weight="bold" style:font-weight-asian="bold" style:font-weight-complex="bold"/>
    </style:style>
    <style:style style:name="P479" style:parent-style-name="Akapitzlistą" style:list-style-name="LFO6" style:family="paragraph">
      <style:paragraph-properties fo:line-height="104%"/>
      <style:text-properties style:font-name="Arial" style:font-name-complex="Arial" fo:font-weight="bold" style:font-weight-asian="bold" style:font-weight-complex="bold"/>
    </style:style>
    <style:style style:name="P480" style:parent-style-name="Akapitzlistą" style:list-style-name="LFO6" style:family="paragraph">
      <style:paragraph-properties fo:line-height="104%"/>
      <style:text-properties style:font-name="Arial" style:font-name-complex="Arial" fo:font-weight="bold" style:font-weight-asian="bold" style:font-weight-complex="bold"/>
    </style:style>
    <style:style style:name="P481" style:parent-style-name="Akapitzlistą" style:list-style-name="LFO6" style:family="paragraph">
      <style:paragraph-properties fo:line-height="104%"/>
      <style:text-properties style:font-name="Arial" style:font-name-complex="Arial" fo:font-weight="bold" style:font-weight-asian="bold" style:font-weight-complex="bold"/>
    </style:style>
    <style:style style:name="P482" style:parent-style-name="Normalny" style:family="paragraph">
      <style:paragraph-properties fo:margin-left="0.4916in">
        <style:tab-stops/>
      </style:paragraph-properties>
      <style:text-properties style:font-name="Arial" style:font-name-complex="Arial" fo:font-weight="bold" style:font-weight-asian="bold" style:font-weight-complex="bold"/>
    </style:style>
    <style:style style:name="P483" style:parent-style-name="Akapitzlistą" style:list-style-name="LFO7" style:family="paragraph">
      <style:paragraph-properties fo:line-height="104%"/>
      <style:text-properties style:font-name="Arial" style:font-name-complex="Arial" fo:font-weight="bold" style:font-weight-asian="bold" style:font-weight-complex="bold"/>
    </style:style>
    <style:style style:name="P484" style:parent-style-name="Normalny" style:family="paragraph">
      <style:text-properties style:font-name="Arial" style:font-name-complex="Arial" fo:font-weight="bold" style:font-weight-asian="bold" style:font-weight-complex="bold"/>
    </style:style>
    <style:style style:name="P485"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86" style:parent-style-name="Normalny" style:family="paragraph">
      <style:paragraph-properties fo:margin-bottom="0in"/>
    </style:style>
    <style:style style:name="T487" style:parent-style-name="Domyślnaczcionkaakapitu" style:family="text">
      <style:text-properties style:font-name="Arial" style:font-name-complex="Arial" fo:font-weight="bold" style:font-weight-asian="bold" style:font-weight-complex="bold" fo:color="#000000"/>
    </style:style>
    <style:style style:name="T488" style:parent-style-name="Domyślnaczcionkaakapitu" style:family="text">
      <style:text-properties style:font-name="Arial" style:font-name-complex="Arial" fo:color="#000000"/>
    </style:style>
    <style:style style:name="P489" style:parent-style-name="Normalny" style:family="paragraph">
      <style:paragraph-properties fo:margin-bottom="0in"/>
      <style:text-properties style:font-name="Arial" style:font-name-complex="Arial" fo:color="#000000"/>
    </style:style>
    <style:style style:name="P490" style:parent-style-name="Normalny" style:family="paragraph">
      <style:paragraph-properties fo:margin-bottom="0in"/>
      <style:text-properties style:font-name="Arial" style:font-name-complex="Arial" fo:color="#000000"/>
    </style:style>
    <style:style style:name="P491" style:parent-style-name="Normalny" style:family="paragraph">
      <style:paragraph-properties fo:margin-bottom="0in"/>
      <style:text-properties style:font-name="Arial" style:font-name-complex="Arial" fo:color="#000000"/>
    </style:style>
    <style:style style:name="P492" style:parent-style-name="Normalny" style:family="paragraph">
      <style:paragraph-properties fo:margin-bottom="0in"/>
      <style:text-properties style:font-name="Arial" style:font-name-complex="Arial" fo:color="#000000"/>
    </style:style>
    <style:style style:name="P493" style:parent-style-name="Normalny" style:family="paragraph">
      <style:paragraph-properties fo:margin-bottom="0in"/>
      <style:text-properties style:font-name="Arial" style:font-name-complex="Arial" fo:color="#000000"/>
    </style:style>
    <style:style style:name="P494" style:parent-style-name="Normalny" style:family="paragraph">
      <style:paragraph-properties fo:margin-bottom="0in"/>
      <style:text-properties style:font-name="Arial" style:font-name-complex="Arial" fo:color="#000000"/>
    </style:style>
    <style:style style:name="P495" style:parent-style-name="Normalny" style:family="paragraph">
      <style:paragraph-properties fo:margin-bottom="0in"/>
      <style:text-properties style:font-name="Arial" style:font-name-complex="Arial" fo:color="#000000"/>
    </style:style>
    <style:style style:name="P496" style:parent-style-name="Normalny" style:family="paragraph">
      <style:paragraph-properties fo:margin-bottom="0in"/>
      <style:text-properties style:font-name="Arial" style:font-name-complex="Arial" fo:color="#000000"/>
    </style:style>
    <style:style style:name="P497" style:parent-style-name="Normalny" style:family="paragraph">
      <style:paragraph-properties fo:margin-bottom="0in"/>
    </style:style>
    <style:style style:name="T498" style:parent-style-name="Domyślnaczcionkaakapitu" style:family="text">
      <style:text-properties style:font-name="Arial" style:font-name-complex="Arial" fo:color="#000000"/>
    </style:style>
    <style:style style:name="T499"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500" style:parent-style-name="Normalny" style:family="paragraph">
      <style:paragraph-properties fo:margin-bottom="0in"/>
      <style:text-properties style:font-name="Arial" style:font-name-complex="Arial" fo:color="#000000"/>
    </style:style>
    <style:style style:name="P501" style:parent-style-name="Normalny" style:family="paragraph">
      <style:paragraph-properties fo:margin-bottom="0in"/>
      <style:text-properties style:font-name="Arial" style:font-name-complex="Arial" fo:font-weight="bold" style:font-weight-asian="bold" style:font-weight-complex="bold" fo:color="#000000"/>
    </style:style>
    <style:style style:name="P502" style:parent-style-name="Normalny" style:family="paragraph">
      <style:text-properties style:font-name="Arial" style:font-name-complex="Arial" fo:font-weight="bold" style:font-weight-asian="bold" style:font-weight-complex="bold" fo:color="#000000"/>
    </style:style>
    <style:style style:name="P503" style:parent-style-name="Normalny" style:family="paragraph">
      <style:text-properties style:font-name="Arial" style:font-name-complex="Arial" fo:color="#000000"/>
    </style:style>
    <style:style style:name="P50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5" style:parent-style-name="Normalny" style:family="paragraph">
      <style:paragraph-properties fo:margin-bottom="0in"/>
    </style:style>
    <style:style style:name="T506" style:parent-style-name="Domyślnaczcionkaakapitu" style:family="text">
      <style:text-properties style:font-name="Arial" style:font-name-complex="Arial" fo:font-weight="bold" style:font-weight-asian="bold" style:font-weight-complex="bold"/>
    </style:style>
    <style:style style:name="T507" style:parent-style-name="Domyślnaczcionkaakapitu" style:family="text">
      <style:text-properties style:font-name="Arial" style:font-name-complex="Arial"/>
    </style:style>
    <style:style style:name="P508" style:parent-style-name="Normalny" style:family="paragraph">
      <style:paragraph-properties fo:margin-bottom="0in"/>
      <style:text-properties style:font-name="Arial" style:font-name-complex="Arial"/>
    </style:style>
    <style:style style:name="P509" style:parent-style-name="Normalny" style:family="paragraph">
      <style:paragraph-properties fo:margin-bottom="0in"/>
      <style:text-properties style:font-name="Arial" style:font-name-complex="Arial"/>
    </style:style>
    <style:style style:name="P510" style:parent-style-name="Normalny" style:family="paragraph">
      <style:paragraph-properties fo:margin-bottom="0in"/>
      <style:text-properties style:font-name="Arial" style:font-name-complex="Arial"/>
    </style:style>
    <style:style style:name="P511" style:parent-style-name="Normalny" style:family="paragraph">
      <style:paragraph-properties fo:margin-bottom="0in"/>
      <style:text-properties style:font-name="Arial" style:font-name-complex="Arial"/>
    </style:style>
    <style:style style:name="P512" style:parent-style-name="Normalny" style:family="paragraph">
      <style:paragraph-properties fo:margin-bottom="0in"/>
      <style:text-properties style:font-name="Arial" style:font-name-complex="Arial"/>
    </style:style>
    <style:style style:name="P513" style:parent-style-name="Normalny" style:family="paragraph">
      <style:paragraph-properties fo:margin-bottom="0in"/>
      <style:text-properties style:font-name="Arial" style:font-name-complex="Arial"/>
    </style:style>
    <style:style style:name="P514" style:parent-style-name="Normalny" style:family="paragraph">
      <style:paragraph-properties fo:margin-bottom="0in"/>
      <style:text-properties style:font-name="Arial" style:font-name-complex="Arial"/>
    </style:style>
    <style:style style:name="P515" style:parent-style-name="Normalny" style:family="paragraph">
      <style:paragraph-properties fo:margin-bottom="0in"/>
      <style:text-properties style:font-name="Arial" style:font-name-complex="Arial"/>
    </style:style>
    <style:style style:name="P516" style:parent-style-name="Normalny" style:family="paragraph">
      <style:paragraph-properties fo:margin-bottom="0in"/>
      <style:text-properties style:font-name="Arial" style:font-name-complex="Arial" fo:font-weight="bold" style:font-weight-asian="bold" style:font-weight-complex="bold"/>
    </style:style>
    <style:style style:name="P517" style:parent-style-name="Normalny" style:family="paragraph">
      <style:text-properties style:font-name="Arial" style:font-name-complex="Arial" fo:font-weight="bold" style:font-weight-asian="bold" style:font-weight-complex="bold"/>
    </style:style>
    <style:style style:name="P518" style:parent-style-name="Normalny" style:family="paragraph">
      <style:text-properties style:font-name="Arial" style:font-name-complex="Arial"/>
    </style:style>
    <style:style style:name="P51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0" style:parent-style-name="Normalny" style:family="paragraph">
      <style:text-properties style:font-name="Arial" style:font-name-complex="Arial"/>
    </style:style>
    <style:style style:name="P521" style:parent-style-name="Normalny" style:family="paragraph">
      <style:text-properties style:font-name="Arial" style:font-name-complex="Arial" fo:font-weight="bold" style:font-weight-asian="bold" style:font-weight-complex="bold"/>
    </style:style>
    <style:style style:name="P522" style:parent-style-name="Normalny" style:family="paragraph">
      <style:text-properties style:font-name="Arial" style:font-name-complex="Arial" fo:font-weight="bold" style:font-weight-asian="bold" style:font-weight-complex="bold"/>
    </style:style>
    <style:style style:name="P523" style:parent-style-name="Normalny" style:family="paragraph">
      <style:text-properties style:font-name="Arial" style:font-name-complex="Arial"/>
    </style:style>
    <style:style style:name="P524"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25" style:parent-style-name="Normalny" style:family="paragraph">
      <style:paragraph-properties fo:margin-bottom="0in"/>
    </style:style>
    <style:style style:name="T526" style:parent-style-name="Domyślnaczcionkaakapitu" style:family="text">
      <style:text-properties style:font-name="Arial" style:font-name-complex="Arial" fo:font-weight="bold" style:font-weight-asian="bold" style:font-weight-complex="bold" fo:color="#000000"/>
    </style:style>
    <style:style style:name="T527" style:parent-style-name="Domyślnaczcionkaakapitu" style:family="text">
      <style:text-properties style:font-name="Arial" style:font-name-complex="Arial" fo:color="#000000"/>
    </style:style>
    <style:style style:name="P528" style:parent-style-name="Normalny" style:family="paragraph">
      <style:paragraph-properties fo:margin-bottom="0in"/>
      <style:text-properties style:font-name="Arial" style:font-name-complex="Arial" fo:color="#000000"/>
    </style:style>
    <style:style style:name="P529" style:parent-style-name="Normalny" style:family="paragraph">
      <style:paragraph-properties fo:margin-bottom="0in"/>
      <style:text-properties style:font-name="Arial" style:font-name-complex="Arial" fo:color="#000000"/>
    </style:style>
    <style:style style:name="P530" style:parent-style-name="Normalny" style:family="paragraph">
      <style:paragraph-properties fo:margin-bottom="0in"/>
      <style:text-properties style:font-name="Arial" style:font-name-complex="Arial" fo:color="#000000"/>
    </style:style>
    <style:style style:name="P531" style:parent-style-name="Normalny" style:family="paragraph">
      <style:paragraph-properties fo:margin-bottom="0in"/>
      <style:text-properties style:font-name="Arial" style:font-name-complex="Arial" fo:color="#000000"/>
    </style:style>
    <style:style style:name="P532" style:parent-style-name="Normalny" style:family="paragraph">
      <style:paragraph-properties fo:margin-bottom="0in"/>
      <style:text-properties style:font-name="Arial" style:font-name-complex="Arial" fo:color="#000000"/>
    </style:style>
    <style:style style:name="P533" style:parent-style-name="Normalny" style:family="paragraph">
      <style:paragraph-properties fo:margin-bottom="0in"/>
      <style:text-properties style:font-name="Arial" style:font-name-complex="Arial" fo:color="#000000"/>
    </style:style>
    <style:style style:name="P534" style:parent-style-name="Normalny" style:family="paragraph">
      <style:paragraph-properties fo:margin-bottom="0in"/>
      <style:text-properties style:font-name="Arial" style:font-name-complex="Arial" fo:color="#000000"/>
    </style:style>
    <style:style style:name="P535" style:parent-style-name="Normalny" style:family="paragraph">
      <style:paragraph-properties fo:margin-bottom="0in"/>
      <style:text-properties style:font-name="Arial" style:font-name-complex="Arial" fo:font-weight="bold" style:font-weight-asian="bold" style:font-weight-complex="bold" fo:color="#000000"/>
    </style:style>
    <style:style style:name="P536" style:parent-style-name="Normalny" style:family="paragraph">
      <style:paragraph-properties fo:margin-bottom="0in"/>
      <style:text-properties style:font-name="Arial" style:font-name-complex="Arial" fo:font-weight="bold" style:font-weight-asian="bold" style:font-weight-complex="bold" fo:color="#000000"/>
    </style:style>
    <style:style style:name="P537" style:parent-style-name="Normalny" style:family="paragraph">
      <style:paragraph-properties fo:margin-bottom="0in"/>
      <style:text-properties style:font-name="Arial" style:font-name-complex="Arial" fo:font-weight="bold" style:font-weight-asian="bold" style:font-weight-complex="bold" fo:color="#000000"/>
    </style:style>
    <style:style style:name="P538" style:parent-style-name="Normalny" style:family="paragraph">
      <style:text-properties style:font-name="Arial" style:font-name-complex="Arial" fo:font-weight="bold" style:font-weight-asian="bold" style:font-weight-complex="bold" fo:color="#000000"/>
    </style:style>
    <style:style style:name="P539" style:parent-style-name="Normalny" style:family="paragraph">
      <style:text-properties style:font-name="Arial" style:font-name-complex="Arial" fo:font-weight="bold" style:font-weight-asian="bold" style:font-weight-complex="bold" fo:color="#000000"/>
    </style:style>
    <style:style style:name="P540"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41" style:parent-style-name="Normalny" style:family="paragraph">
      <style:paragraph-properties fo:margin-bottom="0in"/>
    </style:style>
    <style:style style:name="T542" style:parent-style-name="Domyślnaczcionkaakapitu" style:family="text">
      <style:text-properties style:font-name="Arial" style:font-name-complex="Arial" fo:font-weight="bold" style:font-weight-asian="bold" style:font-weight-complex="bold" fo:color="#000000"/>
    </style:style>
    <style:style style:name="T543" style:parent-style-name="Domyślnaczcionkaakapitu" style:family="text">
      <style:text-properties style:font-name="Arial" style:font-name-complex="Arial" fo:color="#000000"/>
    </style:style>
    <style:style style:name="P544" style:parent-style-name="Normalny" style:family="paragraph">
      <style:paragraph-properties fo:margin-bottom="0in"/>
      <style:text-properties style:font-name="Arial" style:font-name-complex="Arial" fo:color="#000000"/>
    </style:style>
    <style:style style:name="P545" style:parent-style-name="Normalny" style:family="paragraph">
      <style:paragraph-properties fo:margin-bottom="0in"/>
      <style:text-properties style:font-name="Arial" style:font-name-complex="Arial" fo:color="#000000"/>
    </style:style>
    <style:style style:name="P546" style:parent-style-name="Normalny" style:family="paragraph">
      <style:paragraph-properties fo:margin-bottom="0in"/>
      <style:text-properties style:font-name="Arial" style:font-name-complex="Arial" fo:color="#000000"/>
    </style:style>
    <style:style style:name="P547" style:parent-style-name="Normalny" style:family="paragraph">
      <style:paragraph-properties fo:margin-bottom="0in"/>
    </style:style>
    <style:style style:name="T548" style:parent-style-name="Domyślnaczcionkaakapitu" style:family="text">
      <style:text-properties style:font-name="Arial" style:font-name-complex="Arial" fo:color="#000000"/>
    </style:style>
    <style:style style:name="T549" style:parent-style-name="Domyślnaczcionkaakapitu" style:family="text">
      <style:text-properties style:font-name="Arial" style:font-name-complex="Arial" fo:font-weight="bold" style:font-weight-asian="bold" style:font-weight-complex="bold" fo:color="#000000"/>
    </style:style>
    <style:style style:name="T550" style:parent-style-name="Domyślnaczcionkaakapitu" style:family="text">
      <style:text-properties style:font-name="Arial" style:font-name-complex="Arial" fo:color="#000000"/>
    </style:style>
    <style:style style:name="P551" style:parent-style-name="Normalny" style:family="paragraph">
      <style:paragraph-properties fo:margin-bottom="0in"/>
      <style:text-properties style:font-name="Arial" style:font-name-complex="Arial" fo:color="#000000"/>
    </style:style>
    <style:style style:name="P552" style:parent-style-name="Normalny" style:family="paragraph">
      <style:paragraph-properties fo:margin-bottom="0in"/>
    </style:style>
    <style:style style:name="T553" style:parent-style-name="Domyślnaczcionkaakapitu" style:family="text">
      <style:text-properties style:font-name="Arial" style:font-name-complex="Arial" fo:color="#000000"/>
    </style:style>
    <style:style style:name="T55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555" style:parent-style-name="Domyślnaczcionkaakapitu" style:family="text">
      <style:text-properties style:font-name="Arial" style:font-name-complex="Arial" fo:color="#000000"/>
    </style:style>
    <style:style style:name="P556" style:parent-style-name="Normalny" style:family="paragraph">
      <style:paragraph-properties fo:margin-bottom="0in"/>
      <style:text-properties style:font-name="Arial" style:font-name-complex="Arial" fo:color="#000000"/>
    </style:style>
    <style:style style:name="P557" style:parent-style-name="Normalny" style:family="paragraph">
      <style:paragraph-properties fo:margin-bottom="0in"/>
      <style:text-properties style:font-name="Arial" style:font-name-complex="Arial" fo:font-weight="bold" style:font-weight-asian="bold" style:font-weight-complex="bold" fo:color="#000000"/>
    </style:style>
    <style:style style:name="P558" style:parent-style-name="Normalny" style:family="paragraph">
      <style:text-properties style:font-name="Arial" style:font-name-complex="Arial" fo:font-weight="bold" style:font-weight-asian="bold" style:font-weight-complex="bold" fo:color="#000000"/>
    </style:style>
    <style:style style:name="P559" style:parent-style-name="Normalny" style:family="paragraph">
      <style:text-properties style:font-name="Arial" style:font-name-complex="Arial" fo:font-weight="bold" style:font-weight-asian="bold" style:font-weight-complex="bold" fo:color="#000000"/>
    </style:style>
    <style:style style:name="P560"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61" style:parent-style-name="Normalny" style:family="paragraph">
      <style:paragraph-properties fo:margin-bottom="0in"/>
    </style:style>
    <style:style style:name="T562" style:parent-style-name="Domyślnaczcionkaakapitu" style:family="text">
      <style:text-properties style:font-name="Arial" style:font-name-complex="Arial" fo:font-weight="bold" style:font-weight-asian="bold" style:font-weight-complex="bold" fo:color="#000000"/>
    </style:style>
    <style:style style:name="T563" style:parent-style-name="Domyślnaczcionkaakapitu" style:family="text">
      <style:text-properties style:font-name="Arial" style:font-name-complex="Arial" fo:color="#000000"/>
    </style:style>
    <style:style style:name="P564" style:parent-style-name="Normalny" style:family="paragraph">
      <style:paragraph-properties fo:margin-bottom="0in"/>
      <style:text-properties style:font-name="Arial" style:font-name-complex="Arial" fo:color="#000000"/>
    </style:style>
    <style:style style:name="P565" style:parent-style-name="Normalny" style:family="paragraph">
      <style:paragraph-properties fo:margin-bottom="0in"/>
      <style:text-properties style:font-name="Arial" style:font-name-complex="Arial" fo:color="#000000"/>
    </style:style>
    <style:style style:name="P566" style:parent-style-name="Normalny" style:family="paragraph">
      <style:paragraph-properties fo:margin-bottom="0in"/>
      <style:text-properties style:font-name="Arial" style:font-name-complex="Arial" fo:color="#000000"/>
    </style:style>
    <style:style style:name="P567" style:parent-style-name="Normalny" style:family="paragraph">
      <style:paragraph-properties fo:margin-bottom="0in"/>
    </style:style>
    <style:style style:name="T568" style:parent-style-name="Domyślnaczcionkaakapitu" style:family="text">
      <style:text-properties style:font-name="Arial" style:font-name-complex="Arial" fo:color="#000000"/>
    </style:style>
    <style:style style:name="T569" style:parent-style-name="Domyślnaczcionkaakapitu" style:family="text">
      <style:text-properties style:font-name="Arial" style:font-name-complex="Arial" fo:font-weight="bold" style:font-weight-asian="bold" style:font-weight-complex="bold" fo:color="#000000"/>
    </style:style>
    <style:style style:name="T570" style:parent-style-name="Domyślnaczcionkaakapitu" style:family="text">
      <style:text-properties style:font-name="Arial" style:font-name-complex="Arial" fo:color="#000000"/>
    </style:style>
    <style:style style:name="P571" style:parent-style-name="Normalny" style:family="paragraph">
      <style:paragraph-properties fo:margin-bottom="0in"/>
      <style:text-properties style:font-name="Arial" style:font-name-complex="Arial" fo:color="#000000"/>
    </style:style>
    <style:style style:name="P572" style:parent-style-name="Normalny" style:family="paragraph">
      <style:paragraph-properties fo:margin-bottom="0in"/>
    </style:style>
    <style:style style:name="T573" style:parent-style-name="Domyślnaczcionkaakapitu" style:family="text">
      <style:text-properties style:font-name="Arial" style:font-name-complex="Arial" fo:color="#000000"/>
    </style:style>
    <style:style style:name="T57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575" style:parent-style-name="Domyślnaczcionkaakapitu" style:family="text">
      <style:text-properties style:font-name="Arial" style:font-name-complex="Arial" fo:color="#000000"/>
    </style:style>
    <style:style style:name="T576"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577" style:parent-style-name="Domyślnaczcionkaakapitu" style:family="text">
      <style:text-properties style:font-name="Arial" style:font-name-complex="Arial" fo:color="#000000"/>
    </style:style>
    <style:style style:name="P578" style:parent-style-name="Normalny" style:family="paragraph">
      <style:paragraph-properties fo:margin-bottom="0in"/>
      <style:text-properties style:font-name="Arial" style:font-name-complex="Arial" fo:color="#000000"/>
    </style:style>
    <style:style style:name="P579" style:parent-style-name="Normalny" style:family="paragraph">
      <style:paragraph-properties fo:margin-bottom="0in"/>
      <style:text-properties style:font-name="Arial" style:font-name-complex="Arial" fo:font-weight="bold" style:font-weight-asian="bold" style:font-weight-complex="bold" fo:color="#000000"/>
    </style:style>
    <style:style style:name="P580" style:parent-style-name="Normalny" style:family="paragraph">
      <style:paragraph-properties fo:margin-bottom="0in"/>
      <style:text-properties style:font-name="Arial" style:font-name-complex="Arial" fo:font-weight="bold" style:font-weight-asian="bold" style:font-weight-complex="bold" fo:color="#000000"/>
    </style:style>
    <style:style style:name="P581" style:parent-style-name="Normalny" style:family="paragraph">
      <style:text-properties style:font-name="Arial" style:font-name-complex="Arial" fo:font-weight="bold" style:font-weight-asian="bold" style:font-weight-complex="bold" fo:color="#000000"/>
    </style:style>
    <style:style style:name="P582"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8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5" style:parent-style-name="Normalny" style:family="paragraph">
      <style:paragraph-properties fo:margin-bottom="0in"/>
    </style:style>
    <style:style style:name="T586" style:parent-style-name="Domyślnaczcionkaakapitu" style:family="text">
      <style:text-properties style:font-name="Arial" style:font-name-complex="Arial" fo:font-weight="bold" style:font-weight-asian="bold" style:font-weight-complex="bold"/>
    </style:style>
    <style:style style:name="T587" style:parent-style-name="Domyślnaczcionkaakapitu" style:family="text">
      <style:text-properties style:font-name="Arial" style:font-name-complex="Arial"/>
    </style:style>
    <style:style style:name="P588" style:parent-style-name="Normalny" style:family="paragraph">
      <style:paragraph-properties fo:margin-bottom="0in"/>
      <style:text-properties style:font-name="Arial" style:font-name-complex="Arial"/>
    </style:style>
    <style:style style:name="P589" style:parent-style-name="Normalny" style:family="paragraph">
      <style:paragraph-properties fo:margin-bottom="0in"/>
      <style:text-properties style:font-name="Arial" style:font-name-complex="Arial"/>
    </style:style>
    <style:style style:name="P590" style:parent-style-name="Normalny" style:family="paragraph">
      <style:paragraph-properties fo:margin-bottom="0in"/>
      <style:text-properties style:font-name="Arial" style:font-name-complex="Arial"/>
    </style:style>
    <style:style style:name="P591" style:parent-style-name="Normalny" style:family="paragraph">
      <style:paragraph-properties fo:margin-bottom="0in"/>
    </style:style>
    <style:style style:name="T592" style:parent-style-name="Domyślnaczcionkaakapitu" style:family="text">
      <style:text-properties style:font-name="Arial" style:font-name-complex="Arial"/>
    </style:style>
    <style:style style:name="T593" style:parent-style-name="Domyślnaczcionkaakapitu" style:family="text">
      <style:text-properties style:font-name="Arial" style:font-name-complex="Arial" fo:font-weight="bold" style:font-weight-asian="bold" style:font-weight-complex="bold"/>
    </style:style>
    <style:style style:name="T594" style:parent-style-name="Domyślnaczcionkaakapitu" style:family="text">
      <style:text-properties style:font-name="Arial" style:font-name-complex="Arial"/>
    </style:style>
    <style:style style:name="P595" style:parent-style-name="Normalny" style:family="paragraph">
      <style:paragraph-properties fo:margin-bottom="0in"/>
      <style:text-properties style:font-name="Arial" style:font-name-complex="Arial"/>
    </style:style>
    <style:style style:name="P596" style:parent-style-name="Normalny" style:family="paragraph">
      <style:paragraph-properties fo:margin-bottom="0in"/>
    </style:style>
    <style:style style:name="T597" style:parent-style-name="Domyślnaczcionkaakapitu" style:family="text">
      <style:text-properties style:font-name="Arial" style:font-name-complex="Arial"/>
    </style:style>
    <style:style style:name="T598" style:parent-style-name="Domyślnaczcionkaakapitu" style:family="text">
      <style:text-properties style:font-name="Arial" style:font-name-complex="Arial" style:text-underline-type="single" style:text-underline-style="solid" style:text-underline-width="auto" style:text-underline-mode="continuous"/>
    </style:style>
    <style:style style:name="T599" style:parent-style-name="Domyślnaczcionkaakapitu" style:family="text">
      <style:text-properties style:font-name="Arial" style:font-name-complex="Arial"/>
    </style:style>
    <style:style style:name="P600" style:parent-style-name="Normalny" style:family="paragraph">
      <style:paragraph-properties fo:margin-bottom="0in"/>
      <style:text-properties style:font-name="Arial" style:font-name-complex="Arial"/>
    </style:style>
    <style:style style:name="P601" style:parent-style-name="Normalny" style:family="paragraph">
      <style:paragraph-properties fo:margin-bottom="0in"/>
      <style:text-properties style:font-name="Arial" style:font-name-complex="Arial"/>
    </style:style>
    <style:style style:name="P602" style:parent-style-name="Normalny" style:family="paragraph">
      <style:paragraph-properties fo:margin-bottom="0in"/>
      <style:text-properties style:font-name="Arial" style:font-name-complex="Arial" fo:font-weight="bold" style:font-weight-asian="bold" style:font-weight-complex="bold"/>
    </style:style>
    <style:style style:name="P60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4" style:parent-style-name="Normalny" style:family="paragraph">
      <style:text-properties style:font-name="Arial" style:font-name-complex="Arial" fo:font-weight="bold" style:font-weight-asian="bold" style:font-weight-complex="bold"/>
    </style:style>
    <style:style style:name="P605" style:parent-style-name="Normalny" style:family="paragraph">
      <style:text-properties style:font-name="Arial" style:font-name-complex="Arial" fo:font-weight="bold" style:font-weight-asian="bold" style:font-weight-complex="bold"/>
    </style:style>
    <style:style style:name="P606"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7" style:parent-style-name="Normalny" style:family="paragraph">
      <style:text-properties style:font-name="Arial" style:font-name-complex="Arial" fo:font-weight="bold" style:font-weight-asian="bold" style:font-weight-complex="bold"/>
    </style:style>
    <style:style style:name="P608" style:parent-style-name="Normalny" style:family="paragraph">
      <style:paragraph-properties fo:margin-bottom="0in"/>
    </style:style>
    <style:style style:name="T609" style:parent-style-name="Domyślnaczcionkaakapitu" style:family="text">
      <style:text-properties style:font-name="Arial" style:font-name-complex="Arial" fo:font-weight="bold" style:font-weight-asian="bold" style:font-weight-complex="bold"/>
    </style:style>
    <style:style style:name="T610" style:parent-style-name="Domyślnaczcionkaakapitu" style:family="text">
      <style:text-properties style:font-name="Arial" style:font-name-complex="Arial"/>
    </style:style>
    <style:style style:name="P611" style:parent-style-name="Normalny" style:family="paragraph">
      <style:paragraph-properties fo:margin-bottom="0in"/>
      <style:text-properties style:font-name="Arial" style:font-name-complex="Arial"/>
    </style:style>
    <style:style style:name="P612" style:parent-style-name="Normalny" style:family="paragraph">
      <style:paragraph-properties fo:margin-bottom="0in"/>
      <style:text-properties style:font-name="Arial" style:font-name-complex="Arial"/>
    </style:style>
    <style:style style:name="P613" style:parent-style-name="Normalny" style:family="paragraph">
      <style:paragraph-properties fo:margin-bottom="0in"/>
      <style:text-properties style:font-name="Arial" style:font-name-complex="Arial"/>
    </style:style>
    <style:style style:name="P614" style:parent-style-name="Normalny" style:family="paragraph">
      <style:paragraph-properties fo:margin-bottom="0in"/>
    </style:style>
    <style:style style:name="T615" style:parent-style-name="Domyślnaczcionkaakapitu" style:family="text">
      <style:text-properties style:font-name="Arial" style:font-name-complex="Arial"/>
    </style:style>
    <style:style style:name="T616" style:parent-style-name="Domyślnaczcionkaakapitu" style:family="text">
      <style:text-properties style:font-name="Arial" style:font-name-complex="Arial" fo:font-weight="bold" style:font-weight-asian="bold" style:font-weight-complex="bold"/>
    </style:style>
    <style:style style:name="T617" style:parent-style-name="Domyślnaczcionkaakapitu" style:family="text">
      <style:text-properties style:font-name="Arial" style:font-name-complex="Arial"/>
    </style:style>
    <style:style style:name="P618" style:parent-style-name="Normalny" style:family="paragraph">
      <style:paragraph-properties fo:margin-bottom="0in"/>
      <style:text-properties style:font-name="Arial" style:font-name-complex="Arial"/>
    </style:style>
    <style:style style:name="P619" style:parent-style-name="Normalny" style:family="paragraph">
      <style:paragraph-properties fo:margin-bottom="0in"/>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Arial" style:font-name-complex="Arial" style:text-underline-type="single" style:text-underline-style="solid" style:text-underline-width="auto" style:text-underline-mode="continuous"/>
    </style:style>
    <style:style style:name="T622" style:parent-style-name="Domyślnaczcionkaakapitu" style:family="text">
      <style:text-properties style:font-name="Arial" style:font-name-complex="Arial"/>
    </style:style>
    <style:style style:name="P623" style:parent-style-name="Normalny" style:family="paragraph">
      <style:paragraph-properties fo:margin-bottom="0in"/>
      <style:text-properties style:font-name="Arial" style:font-name-complex="Arial"/>
    </style:style>
    <style:style style:name="P624" style:parent-style-name="Normalny" style:family="paragraph">
      <style:paragraph-properties fo:margin-bottom="0in"/>
      <style:text-properties style:font-name="Arial" style:font-name-complex="Arial"/>
    </style:style>
    <style:style style:name="P625" style:parent-style-name="Normalny" style:family="paragraph">
      <style:paragraph-properties fo:margin-bottom="0in"/>
      <style:text-properties style:font-name="Arial" style:font-name-complex="Arial" fo:font-weight="bold" style:font-weight-asian="bold" style:font-weight-complex="bold"/>
    </style:style>
    <style:style style:name="P626"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7" style:parent-style-name="Normalny" style:family="paragraph">
      <style:text-properties style:font-name="Arial" style:font-name-complex="Arial" fo:font-weight="bold" style:font-weight-asian="bold" style:font-weight-complex="bold"/>
    </style:style>
    <style:style style:name="P628" style:parent-style-name="Normalny" style:family="paragraph">
      <style:text-properties style:font-name="Arial" style:font-name-complex="Arial" fo:font-weight="bold" style:font-weight-asian="bold" style:font-weight-complex="bold"/>
    </style:style>
    <style:style style:name="P629" style:parent-style-name="Normalny" style:family="paragraph">
      <style:text-properties style:font-name="Arial" style:font-name-complex="Arial" fo:font-weight="bold" style:font-weight-asian="bold" style:font-weight-complex="bold"/>
    </style:style>
    <style:style style:name="P63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1" style:parent-style-name="Normalny" style:family="paragraph">
      <style:text-properties style:font-name="Arial" style:font-name-complex="Arial" fo:font-weight="bold" style:font-weight-asian="bold" style:font-weight-complex="bold"/>
    </style:style>
    <style:style style:name="P632"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33"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34" style:parent-style-name="Normalny" style:family="paragraph">
      <style:text-properties style:font-name="Arial" style:font-name-complex="Arial" fo:font-weight="bold" style:font-weight-asian="bold" style:font-weight-complex="bold" fo:color="#000000"/>
    </style:style>
    <style:style style:name="P635" style:parent-style-name="Normalny" style:family="paragraph">
      <style:text-properties style:font-name="Arial" style:font-name-complex="Arial" fo:color="#000000"/>
    </style:style>
    <style:style style:name="P636" style:parent-style-name="Normalny" style:family="paragraph">
      <style:text-properties style:font-name-complex="Calibri" fo:color="#538135" fo:font-size="11pt" style:font-size-asian="11pt" style:font-size-complex="11pt" style:text-underline-type="single" style:text-underline-style="solid" style:text-underline-width="auto" style:text-underline-mode="continuous"/>
    </style:style>
    <style:style style:name="P637" style:parent-style-name="Normalny" style:family="paragraph">
      <style:text-properties style:font-name="Arial" style:font-name-complex="Arial" fo:font-weight="bold" style:font-weight-asian="bold" style:font-weight-complex="bold" fo:color="#000000"/>
    </style:style>
  </office:automatic-styles>
  <office:body>
    <office:text text:use-soft-page-breaks="true">
      <text:p text:style-name="P1">Dotyczy: Przebudowa i rozbudowa oczyszczalni Ścieków w Strykowie – Pytania i odpowiedzi – część 3.<text:s/></text:p>
      <text:p text:style-name="P2"/>
      <text:p text:style-name="P3">Pytanie 128.</text:p>
      <text:p text:style-name="P4">w odpowiedzi na ogłoszone postępowanie pn. „Przebudowa i rozbudowa oczyszczalni ścieków w Strykowie”, zwracamy się z prośbą o przesunięcie terminu składania ofert. Okres pozostały do rzetelnego przygotowania konkurencyjnej oferty nie jest wystarczający ze względu na trwający w kwietniu okres świąteczny oraz zbliżający się długi weekend majowy.</text:p>
      <text:p text:style-name="P5">W związku z powyższym wnosimy o przesunięcie terminu składania ofert, np. o tydzień.</text:p>
      <text:p text:style-name="P6">Odpowiedź<text:s/></text:p>
      <text:p text:style-name="P7">Zamawiający przesuwa termin składania i otwarcia ofert na dzień 28.05.2025 r.</text:p>
      <text:p text:style-name="P8"/>
      <text:p text:style-name="P9">Pytanie 129.</text:p>
      <text:p text:style-name="P10">W związku z uzupełnieniem przez Zamawiającego dokumentacji projektowej, obszernym</text:p>
      <text:p text:style-name="P11">zakresem robót wymagającym dokładnej analizy dokumentacji przetargowej, a także ze względu na ograniczenia kadrowe we wszystkich firmach, spowodowane sezonem urlopowym zwracamy się z prośbą o przesunięcie terminu składania ofert w przedmiotowym postępowaniu przetargowym o minimum 7dni.</text:p>
      <text:p text:style-name="P12"/>
      <text:p text:style-name="P13">Odpowiedź<text:s/></text:p>
      <text:p text:style-name="P14">Zamawiający przesuwa termin składania i otwarcia ofert na dzień 28.05.2025 r.</text:p>
      <text:p text:style-name="P15"/>
      <text:p text:style-name="P16"/>
      <text:p text:style-name="P17"/>
      <text:p text:style-name="P18">Pytanie 130.</text:p>
      <text:p text:style-name="P19"/>
      <text:p text:style-name="P20">W związku z udostępnieniem pod koniec dnia 18.04.2025r. przez Zamawiającego brakującej dokumentacji technicznej Wykonawca zwraca się z wnioskiem o przedłużenie terminu składania ofert w przedmiotowym postępowaniu przynajmniej do dnia 23.05.2025r.<text:line-break/>Mając na uwadze krótki termin na należyte zapoznanie się z udostępnioną dokumentacją, krótkim terminem między wizją a złożeniem oferty, brakiem odpowiedzi na wcześniejsze pytania oraz utrudnieniami w pozyskaniu ofert od dostawców urządzeń i armatury z powodu weekendu majowego (sezon urlopowy) prosimy o pozytywne ustosunkowanie się do niniejszego wniosku. Ponadto, Wykonawca na etapie oferty, musi przewidzieć wszystkie okoliczności i ryzyka związane z realizacją przedmiotowego zamówienia, dlatego wydłużenie terminu składania ofert wpłynie korzystnie na jak najdokładniejsze przygotowanie oferty przetargowej.</text:p>
      <text:p text:style-name="P21"/>
      <text:p text:style-name="P22">Odpowiedź</text:p>
      <text:p text:style-name="P23">Zamawiający przesuwa termin składania i otwarcia ofert na dzień 28.05.2025 r.</text:p>
      <text:p text:style-name="P24"/>
      <text:p text:style-name="P25"/>
      <text:p text:style-name="P26"/>
      <text:p text:style-name="P27">Pytanie 131.</text:p>
      <text:p text:style-name="P28"><text:span text:style-name="T29">W związku z zamieszczeniem przez Zamawiającego poprawnej dokumentacji technicznej stanowiącej „Opis przedmiotu zamówienia” dopiero w dniu 18.04.2025 o godzinie 14.47, a więc po upływie terminu zadawania pytań wnosimy o<text:s/></text:span><text:span text:style-name="T30">przedłużenie terminu zadawania pytań z obowiązkiem udzielenia odpowiedzi przez Zamawiającego<text:s/></text:span><text:span text:style-name="T31">do dnia 29.04.2025 co stanowi połowę okresu pomiędzy udostępnieniem prawidłowego „Opisu przedmiotu zamówienia” a <text:s/>terminem składania ofert Przedłużonym przez Zamawiającego w „Ogłoszeniu o zmianie ogłoszenia” z dnia 15.04.2025.</text:span></text:p>
      <text:p text:style-name="P32">Odpowiedź</text:p>
      <text:p text:style-name="P33">Zamawiający przesuwa termin składania i otwarcia ofert na dzień 28.05.2025 r.</text:p>
      <text:p text:style-name="P34">Zamawiający jest w trakcie odpowiedzi na pytania zadane do postępowania na platformie zakupowej włącznie do 29.04.2025 r.</text:p>
      <text:p text:style-name="P35"/>
      <text:p text:style-name="P36"/>
      <text:p text:style-name="P37">Pytanie 132.</text:p>
      <text:p text:style-name="P38"/>
      <text:p text:style-name="P39">W nawiązaniu do naszego wcześniejszego wniosku o uzupełnienie dokumentacji projektowej i zamieszczenie kosztorysów w formie ATH wyrażamy zaniepokojenie przedłużającym się terminem odpowiedzi na nasz wniosek. Rozumiemy , że uzupełnienie dokumentacji może trochę potrwać ale przekazanie kosztorysów w formie ATH jest zabiegiem bardzo prostym i mało czasochłonnym. Projektant w ciągu 2 minut jest w stanie w programie kosztorysowym eksportować kosztorysy do formy ATH, zapisać je na dysku i przesłać do Zamawiającego.<text:s/><text:line-break/>Ponadto z uwagi na okres świąteczny i długi weekend majowy , udostępnienie kosztorysów w ATH pomoże dokonać sprawnej i rzetelnej wyceny robót objętych zamówieniem.<text:line-break/>Z góry uprzejmie dziękujemy za pozytywne rozpatrzenie naszego wniosku.</text:p>
      <text:p text:style-name="P40"/>
      <text:p text:style-name="P41">Odpowiedź</text:p>
      <text:p text:style-name="P42">Zamawiający udostępnił w kosztorysy w formacie ATH.</text:p>
      <text:p text:style-name="P43"/>
      <text:p text:style-name="P44">Pytanie 133.<text:s/></text:p>
      <text:p text:style-name="P45"/>
      <text:p text:style-name="P46">Oferent zwraca się z prośbą o ponowne zamieszczenie pliku projektu techniczno-</text:p>
      <text:p text:style-name="P47">wykonawczego branży konstrukcyjnej „PT-21_K-02.pdf”. Aktualnie przy próbie jego otworzenia w formacie pdf pojawia się komunikat o błędzie</text:p>
      <text:p text:style-name="P48"/>
      <text:p text:style-name="P49"/>
      <text:p text:style-name="P50"/>
      <text:p text:style-name="P51">Odpowiedź</text:p>
      <text:p text:style-name="P52"/>
      <text:p text:style-name="P53">Zamawiający zamieścił w formie załącznika ponownie kompletną dokumentację projektową łącznie z branżą konstrukcyjną.</text:p>
      <text:p text:style-name="P54"/>
      <text:p text:style-name="P55"><text:bookmark-start text:name="_Hlk197584297"/>Pytanie 134.<text:s/></text:p>
      <text:p text:style-name="P56"><text:bookmark-end text:name="_Hlk197584297"/></text:p>
      <text:p text:style-name="P57">Oferent zwraca się z prośbą o ponowne zamieszczenie pliku projektu techniczno-</text:p>
      <text:p text:style-name="P58">wykonawczego branży architektonicznej: „Opis TECHNICZNY-BUD.DMUCH.pdf”. Aktualnie przy próbie jego otworzenia w formacie pdf pojawia się komunikat o błędzie.</text:p>
      <text:p text:style-name="P59"/>
      <text:p text:style-name="P60">Odpowiedź<text:s/></text:p>
      <text:p text:style-name="P61"/>
      <text:p text:style-name="P62">Zamawiający zamieścił w formie załącznika ponownie kompletną dokumentację projektową łącznie z branżą architektoniczną.</text:p>
      <text:p text:style-name="P63"/>
      <text:p text:style-name="P64">Pytanie 135.<text:s/></text:p>
      <text:p text:style-name="P65"/>
      <text:p text:style-name="P66"><text:span text:style-name="T67">Prosimy o potwierdzenie czy materiały z rozbiórek np. złom, zdemontowane urządzenia (pompy, mieszadła itd.) będą stanowiły własność Wykonawcy czy Zamawiającego?</text:span></text:p>
      <text:p text:style-name="P68"/>
      <text:p text:style-name="P69">Odpowiedź</text:p>
      <text:p text:style-name="P70">Zamawiający potwierdza, że materiały pochodzące z rozbiórek m.in. złom stanowić będzie własność Wykonawcy. Należy uwzględnić utylizację wszystkich zdemontowanych urządzeń i materiałów wskazanych w dokumentacji do rozbiórki w składanej ofercie.</text:p>
      <text:p text:style-name="P71"/>
      <text:p text:style-name="Normalny"/>
      <text:p text:style-name="P72"><text:bookmark-start text:name="_Hlk197413472"/>Pytanie 136.</text:p>
      <text:p text:style-name="P73">§ 1 ust. 5 i 6 – wnosimy o wykreślenie – zapisy odnoszą się do robót budowlanych w formule „zaprojektuj i wybuduj” a przedmiot umowy jest w formule „wybuduj”</text:p>
      <text:p text:style-name="P74">Odpowiedź</text:p>
      <text:p text:style-name="P75">Zamawiający nie zmienia powyższych zapisów.</text:p>
      <text:p text:style-name="P76"/>
      <text:p text:style-name="P77"><text:bookmark-start text:name="_Hlk197424443"/>Pytanie 137.</text:p>
      <text:p text:style-name="P78"/>
      <text:p text:style-name="P79"><text:span text:style-name="T80">Prosimy o wyjaśnienie rozbieżności. W projekcie umowy §7, pkt.1 Zamawiający określił wynagrodzenie jako<text:s/></text:span><text:span text:style-name="T81">ryczałtowe</text:span><text:span text:style-name="T82">. Natomiast w SWZ rozdział XIV, pkt 1 Zamawiający wskazał że: „<text:s/></text:span><text:span text:style-name="T83">Wykonawca podaje cenę za realizację przedmiotu zamówienia zgodnie z przedmiarami, stanowiącymi<text:s/></text:span><text:span text:style-name="T84">Załącznik nr 9 do SWZ.”</text:span><text:span text:style-name="T85"><text:s/>,<text:s/></text:span><text:span text:style-name="T86">co wskazuje na wynagrodzenie kosztorysowe. Dodatkowo w odpowiedzi na pytanie 12 Zamawiający nie zezwolił na modyfikacje załączonych przedmiarów. W praktyce przy rozliczeniu ryczałtowym dokumentem określającym zakres przedmiotu zamówienia jest dokumentacja projektowa a dołączone do niej przedmiary robót są jedynie dokumentem pomocniczym dla skalkulowania ceny ofertowej. Zakaz modyfikowania przedmiarów w przypadku rozbieżności między dokumentacją projektową a przedmiarem spowoduje, ze otrzymane oferty będą nieporównywalne. Wnosimy o zmianę zapisów i możliwość modyfikowania przedmiarów w przypadku rozbieżności z dokumentacją projektową.</text:span></text:p>
      <text:p text:style-name="P87"/>
      <text:p text:style-name="P88">Odpowiedź</text:p>
      <text:p text:style-name="P89">Zamawiający podtrzymuje stanowisko. Zmiana przedmiarów jest możliwa jedynie po udzieleniu pisemnej zgody Zamawiającego.</text:p>
      <text:p text:style-name="P90"/>
      <text:p text:style-name="P91">Pytanie 138.<text:s/></text:p>
      <text:p text:style-name="P92">W nawiązaniu do realiów rynkowych ubezpieczyciele w praktyce zgadzają się na udzielanie zabezpieczenia należytego wykonania umowy na wyłącznie cały wymagany okres wynikający z terminu realizacji kontraktu oraz udzielonej gwarancji jakości.<text:s/><text:line-break/>Mając na uwadze powyższego w przypadku zaoferowania 120-miesięcznego okresu gwarancyjnego Wykonawca nie będzie miał realnie możliwości wniesienia zabezpieczenia należytego wykonania umowy w formie gwarancji ubezpieczeniowej na pełną kwotę na cały wymagany okres.<text:line-break/>Z uwagi na powyższe prosimy o skrócenie maksymalnego punktowanego okresu gwarancji jakości na roboty budowlane do 96 miesięcy.<text:s/></text:p>
      <text:p text:style-name="P93">Odpowiedź</text:p>
      <text:p text:style-name="Normalny"><text:span text:style-name="T94">Zamawiający podtrzymuje zapis.</text:span></text:p>
      <text:p text:style-name="P95"/>
      <text:p text:style-name="P96"><text:bookmark-end text:name="_Hlk197424443"/></text:p>
      <text:p text:style-name="Normalny"><text:bookmark-end text:name="_Hlk197413472"/><text:span text:style-name="T97">Pytanie 139.</text:span><text:span text:style-name="T98"><text:s/></text:span></text:p>
      <text:p text:style-name="P99">W nawiązaniu do zapisów par. 12 ust. 1 wzoru umowy prosimy o potwierdzenie, że okres rękojmi jest równy okresowi gwarancji.</text:p>
      <text:p text:style-name="Normalny"><text:span text:style-name="T100"><text:line-break/></text:span><text:span text:style-name="T101">Odpowiedź</text:span></text:p>
      <text:p text:style-name="P102">Zamawiający potwierdza, że okres rękojmi jest równy okresowi gwarancji.</text:p>
      <text:p text:style-name="P103"/>
      <text:p text:style-name="P104"/>
      <text:p text:style-name="Normalny"><text:span text:style-name="T105">Pytanie 140.</text:span><text:span text:style-name="T106"><text:s/></text:span></text:p>
      <text:p text:style-name="P107">W nawiązaniu do zapisów par. 13 ust. 4 wzoru umowy zwracamy uwagę, że zabezpieczenie należytego wykonania umowy nie pokrywa odszkodowań. Odszkodowania mogą być ewentualnie pokrywane ze stosownych polis ubezpieczeniowych.<text:s/></text:p>
      <text:p text:style-name="Normalny"><text:span text:style-name="T108"><text:line-break/></text:span><text:span text:style-name="T109">Odpowiedź: Zabezpieczenie służy także do pokrycia roszczeń odszkodowawczych.</text:span></text:p>
      <text:p text:style-name="P110">Zabezpieczenie będzie służyć w szczególności pokryciu następujących roszczeń o zapłatę:</text:p>
      <text:list text:style-name="LFO1">
        <text:list-item text:start-value="1">
          <text:p text:style-name="P111">odszkodowania z tytułu niewykonania lub nienależytego wykonania zobowiązania – kontraktowej odpowiedzialności odszkodowawczej na zasadach ogólnych (art. 471 k.c.);</text:p>
        </text:list-item>
        <text:list-item>
          <text:p text:style-name="P112">odszkodowania z tytułu zwłoki w wykonaniu umowy wzajemnej (art. 491 § 1 k.c.);</text:p>
        </text:list-item>
        <text:list-item>
          <text:p text:style-name="P113">odszkodowania z tytułu niemożności świadczenia, za którą wykonawca ponosi odpowiedzialność (art. 493 § 1 k.c.);</text:p>
        </text:list-item>
        <text:list-item>
          <text:p text:style-name="P114">odszkodowania z tytułu szkody wynikłej z niewykonania zobowiązania z umowy wzajemnej (art. 494 k.c.);</text:p>
        </text:list-item>
        <text:list-item>
          <text:p text:style-name="P115">roszczeń wynikających z uprzednio zastrzeżonych kar umownych (art. 483 § 1 k.c.).</text:p>
        </text:list-item>
      </text:list>
      <text:p text:style-name="Normalny"><text:span text:style-name="T116">Z zabezpieczenia należytego wykonania umowy zamawiający może dochodzić także roszczeń z tytułu rękojmi za wady (art. 556 k.c.) lub gwarancji jakości (art. 577 k.c.). Pośrednio taki wniosek wynika z dyspozycji art. 453 ust. 2 p.z.p., który pozwala zamawiającemu na pozostawienie maksymalnie 30% wysokości zapieczenia należytego wykonania umowy na zabezpieczenie roszczeń z tytułu rękojmi za wady lub gwarancji jakości.</text:span><text:span text:style-name="T117"><text:line-break/></text:span></text:p>
      <text:p text:style-name="Normalny"><text:span text:style-name="T118">Pytanie 141.</text:span><text:span text:style-name="T119"><text:s/></text:span></text:p>
      <text:p text:style-name="P120">W nawiązaniu do zapisów par. 7 ust. 2 oraz par. 11 ust. 1 pkt 11 wzoru umowy prosimy o weryfikację, czy zapisy są zasadne, mając na uwadze, że umowa nie przewiduje konieczności zawierania żadnych polis ubezpieczeniowych.<text:s/></text:p>
      <text:p text:style-name="P121">Odpowiedź</text:p>
      <text:p text:style-name="P122">Jeżeli Wykonawca będzie zawierał polisy ubezpieczeniowe to ich koszt winien uwzględnić w wynagrodzeniu.</text:p>
      <text:p text:style-name="P123"/>
      <text:p text:style-name="P124">Pytanie 142.</text:p>
      <text:p text:style-name="P125">Prosimy o potwierdzenie, ze cena ryczałtowa pozostaje stała w zakresie robot ujętych w dokumentacji załączonej do SWZ, natomiast nie obejmuje robót tam nieprzewidzianych, a ponadto, iż obowiązek uwzględnienia w wynagrodzeniu wszelkich kosztów związanych z realizacją przedmiotu umowy dotyczy wyłącznie kosztów możliwych do oszacowania na podstawie dostarczonej przez Zamawiającego dokumentacji, nie obejmuje zaś kosztów niemożliwych do przewidzenia na etapie ofertowania, w szczególności wynikających z błędów/braków w dokumentacji, odmiennych od wskazanych w dokumentacji, oraz ujawnienia się niezinwentaryzowanych lub błędnie zinwentaryzowanych urządzeń podziemnych itp., oraz ze w przypadku konieczności wykonania robot wynikających z zaistnienia w/w okoliczności Wykonawca otrzyma wynagrodzenie dodatkowe.</text:p>
      <text:p text:style-name="P126"/>
      <text:p text:style-name="P127"><text:line-break/>Odpowiedź<text:s/></text:p>
      <text:p text:style-name="P128">Wynagrodzenie ryczałtowe obejmuje to co określono w SWZ i w złożonej ofercie.</text:p>
      <text:p text:style-name="P129"/>
      <text:p text:style-name="P130">Pytanie 143.</text:p>
      <text:p text:style-name="P131"/>
      <text:p text:style-name="P132">W związku z zamiarem udziału w powyższym postępowaniu Wykonawca zwraca się z prośbą o zmianę zapisów umowy:<text:line-break/>§ 1 ust. 7 – wnosimy o wykreślenie – wykonawca uzyskał od Zamawiającego takie informacje, jakie zamawiający mu przekazał</text:p>
      <text:p text:style-name="P133"/>
      <text:p text:style-name="P134">Odpowiedź</text:p>
      <text:p text:style-name="P135"><text:span text:style-name="T136">Zamawiający pozostawia ten zapis. Regulacja § 1 ust. 7 umowy oznacza, że wykonawca uzyskał od zamawiającego informacje niezbędne do przygotowania oferty.</text:span></text:p>
      <text:p text:style-name="P137"/>
      <text:p text:style-name="P138"/>
      <text:p text:style-name="P139">Pytanie 144.</text:p>
      <text:p text:style-name="P140"/>
      <text:p text:style-name="P141">§ 8 ust. 1 – wnosimy o zmianę progu „10 %” na wielkość „5 %” – wskazana wartość faktycznie uniemożliwia dokonanie waloryzacji i jest sprzeczna z wymogiem wynikającym z art. 439 ustawy Prawo zamówień publicznych</text:p>
      <text:p text:style-name="P142"/>
      <text:p text:style-name="P143">Odpowiedź</text:p>
      <text:p text:style-name="Normalny"><text:span text:style-name="T144">Zamawiający nie zmienia<text:s/></text:span><text:span text:style-name="T145">§ 8 ust. 1 umowy.</text:span></text:p>
      <text:p text:style-name="P146"/>
      <text:p text:style-name="P147"/>
      <text:p text:style-name="P148"/>
      <text:p text:style-name="P149">Pytanie 145.<text:s/></text:p>
      <text:p text:style-name="P150"/>
      <text:p text:style-name="P151">§ 10 ust. 1 pkt 4 lit b – wnosimy o korektę zapisu: „Zmiana wysokości wynagrodzenia należnego Wykonawcy w przypadku zaistnienia przesłanki, o której mowa w zdaniu poprzednim,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line-break/>na następujący:<text:line-break/>„Zmiana wysokości wynagrodzenia należnego Wykonawcy w przypadku zaistnienia przesłanki, o której mowa w zdaniu poprzednim, będzie odnosić się wyłącznie do części przedmiotu Umowy zrealizowanej, zgodnie z terminami ustalonymi Umową, po dniu wejścia w życie przepisów zmieniających stawkę podatku od towarów i usług lub wysokość minimalnego wynagrodzenia za pracę albo wysokość minimalnej stawki godzinowej, lub zasady podlegania ubezpieczeniom społecznym lub ubezpieczeniu zdrowotnemu lub wysokość stawki składki na ubezpieczenia społeczne lub zdrowotne oraz wyłącznie do części przedmiotu Umowy, do której zastosowanie znajdzie zmiana danej stawki / wysokości”</text:p>
      <text:p text:style-name="P152"/>
      <text:p text:style-name="P153"><text:bookmark-start text:name="_Hlk197499698"/>Odpowiedź</text:p>
      <text:p text:style-name="P154">Zamawiający nie zmienia ww. treści umowy.</text:p>
      <text:p text:style-name="P155"><text:bookmark-end text:name="_Hlk197499698"/></text:p>
      <text:p text:style-name="P156">Pytanie 146.</text:p>
      <text:p text:style-name="P157"/>
      <text:p text:style-name="P158">§ 10 ust. 9 pkt 1 – wnosimy o zmianę „10 %” na „5 %”</text:p>
      <text:p text:style-name="P159"/>
      <text:p text:style-name="P160">Odpowiedź</text:p>
      <text:p text:style-name="P161">Zamawiający nie zmienia ww. treści umowy.</text:p>
      <text:p text:style-name="P162"/>
      <text:p text:style-name="P163">Pytanie 147.</text:p>
      <text:p text:style-name="P164">Zgodnie z pkt. XIX.2.2) str. 20/25 SWZ Zamawiający jako jednym z kryterium oceny ofert będzie się kierował</text:p>
      <text:p text:style-name="P165">następującymi kryteriami:</text:p>
      <text:p text:style-name="P166">Okres gwarancji na wykonane roboty budowlane – waga 20%*</text:p>
      <text:p text:style-name="P167">- minimalny termin gwarancji 96 - 107 miesięcy – 0 pkt</text:p>
      <text:p text:style-name="P168">- 108-119 miesięcy gwarancji – 10 pkt</text:p>
      <text:p text:style-name="P169">- 120 i więcej miesięcy gwarancji – 20 pkt</text:p>
      <text:p text:style-name="P170">* Punkty przyznawane są w sposób „0-1” należy wpisać liczbę miesięcy gwarancji w pełnych miesiącach.</text:p>
      <text:p text:style-name="P171">Z uwagi na bardzo długi okres wymaganej gwarancji na wykonane roboty budowlane, który jest kosztochłonnym</text:p>
      <text:p text:style-name="P172">czynnikiem i może wpłynąć na wartość ofert przetargowych zwracamy się z prośbą o zmianę niniejszego warunku</text:p>
      <text:p text:style-name="P173">i proponujemy:</text:p>
      <text:p text:style-name="P174">Okres gwarancji na wykonane roboty budowlane – waga 20%*</text:p>
      <text:p text:style-name="P175">- minimalny termin gwarancji 60 - 72 miesięcy – 0 pkt</text:p>
      <text:p text:style-name="P176">- 73-84 miesięcy gwarancji – 10 pkt</text:p>
      <text:p text:style-name="P177">- 85 i więcej miesięcy gwarancji – 20 pkt</text:p>
      <text:p text:style-name="P178">* Punkty przyznawane są w sposób „0-1” należy wpisać liczbę miesięcy gwarancji w pełnych miesiącach</text:p>
      <text:p text:style-name="P179"/>
      <text:p text:style-name="P180">Odpowiedź<text:s/></text:p>
      <text:p text:style-name="P181"/>
      <text:p text:style-name="P182">Zamawiający nie zmienia zapisów SWZ.</text:p>
      <text:p text:style-name="P183"/>
      <text:p text:style-name="P184">Pytanie <text:s/>148.</text:p>
      <text:p text:style-name="P185">Wykonawca wnosi o zmianę warunku w zakresie kryteriów oceny ofert, XIX ust. 1 pkt. 2 i 3 SWZ w sposób następujący:</text:p>
      <text:list text:style-name="LFO3" text:continue-numbering="true">
        <text:list-item>
          <text:p text:style-name="P186"><text:span text:style-name="T187">Okres gwarancji na wykonane roboty budowlane</text:span><text:span text:style-name="T188"><text:s/></text:span><text:span text:style-name="T189"><text:s/></text:span><text:span text:style-name="T190">– waga kryterium<text:s/></text:span><text:span text:style-name="T191"> </text:span><text:span text:style-name="T192">10%</text:span><text:span text:style-name="T193">.</text:span></text:p>
        </text:list-item>
        <text:list-item>
          <text:p text:style-name="P194"><text:span text:style-name="T195">Okres gwarancji<text:s/></text:span><text:bookmark-start text:name="_Hlk141343763"/><text:span text:style-name="T196">na urządzenia</text:span><text:span text:style-name="T197"><text:s/></text:span><text:span text:style-name="T198"><text:s/></text:span><text:bookmark-end text:name="_Hlk141343763"/><text:span text:style-name="T199">– waga kryterium<text:s/></text:span><text:span text:style-name="T200"> </text:span><text:span text:style-name="T201">10%</text:span></text:p>
        </text:list-item>
      </text:list>
      <text:p text:style-name="P202"/>
      <text:p text:style-name="P203">i analogicznie <text:s/>ust. 2 pkt. 2 i 3 SWZ</text:p>
      <text:p text:style-name="P204"><text:span text:style-name="T205">2) Okres gwarancji na wykonane roboty budowlane –<text:s/></text:span><text:span text:style-name="T206">waga 10%*</text:span></text:p>
      <text:p text:style-name="P207"><text:span text:style-name="T208">- minimalny termin gwarancji 96 - 107 miesięcy –<text:s/></text:span><text:span text:style-name="T209">0 pkt</text:span></text:p>
      <text:p text:style-name="P210"><text:span text:style-name="T211">- 108-119 miesięcy gwarancji –<text:s/></text:span><text:span text:style-name="T212">5 pkt<text:s/></text:span></text:p>
      <text:p text:style-name="P213"><text:span text:style-name="T214">- 120 i więcej miesięcy gwarancji –<text:s/></text:span><text:span text:style-name="T215">10 pkt.   <text:s text:c="2"/></text:span></text:p>
      <text:p text:style-name="P216"><text:span text:style-name="T217"><text:s/></text:span><text:span text:style-name="T218">3)</text:span><text:span text:style-name="T219"><text:s text:c="2"/></text:span><text:span text:style-name="T220">Okres gwarancji<text:s/></text:span><text:span text:style-name="T221">na urządzenia</text:span><text:span text:style-name="T222"><text:s/></text:span><text:span text:style-name="T223"><text:s/></text:span><text:span text:style-name="T224">–<text:s/></text:span><text:span text:style-name="T225">waga 10%*</text:span></text:p>
      <text:p text:style-name="P226"><text:span text:style-name="T227">- minimalny termin gwarancji 36 - 47 miesięcy<text:s/></text:span><text:span text:style-name="T228">– 0 pkt</text:span></text:p>
      <text:p text:style-name="P229"><text:span text:style-name="T230">- 48-59 miesięcy gwarancji –</text:span><text:span text:style-name="T231">5 pkt<text:s/></text:span></text:p>
      <text:p text:style-name="P232"><text:span text:style-name="T233">- 60 i więcej miesięcy gwarancji –<text:s/></text:span><text:span text:style-name="T234">10 pkt   <text:s text:c="2"/></text:span></text:p>
      <text:p text:style-name="P235"/>
      <text:p text:style-name="P236"><text:span text:style-name="T237">Wykonawca w uzasadnieniu wskazuje, iż z</text:span><text:span text:style-name="T238">aproponowana przez Wykonawcę zmiana warunków udziału w postępowaniu będzie skutkowała rozszerzeniem konkurencji w przedmiotowym postępowaniu z zachowaniem zasad określonych<text:s/></text:span><text:span text:style-name="T239">art. 16 pkt 1 i 3 p.z.p</text:span><text:span text:style-name="T240">. oraz zasady uczciwej konkurencji gdzie zamawiający przygotowuje i przeprowadza postępowanie o udzielenie zamówienia w sposób zapewniający zachowanie uczciwej konkurencji oraz równego traktowania wykonawców. <text:s/></text:span><text:span text:style-name="T241">Niewątpliwie rozszerzenie konkurencji w postępowaniu poprzez  możliwość złożenia ofert  przez szerszy krąg podmiotów stoi w interesie podmiotu Zamawiającego  przy zachowaniu możliwości złożenia ofert wykonawców którzy są w stanie należycie wykonać zamówienie.<text:s/></text:span></text:p>
      <text:p text:style-name="P242">Odpowiedź<text:s/></text:p>
      <text:p text:style-name="P243"/>
      <text:p text:style-name="P244">Zamawiający nie zmienia zapisów SWZ.</text:p>
      <text:p text:style-name="P245"/>
      <text:p text:style-name="P246">Pytanie <text:s/>149.</text:p>
      <text:p text:style-name="P247">Wykonawca wnosi o dołączenie do dokumentacji przetargowej warunków karty gwarancyjnej o której mowa w §12 ust. 2, która warunkuje podpisanie przez Zamawiającego protokołu odbioru końcowego Przedmiotu Umowy.</text:p>
      <text:p text:style-name="P248">Wykonawca wskazuje, iż</text:p>
      <text:p text:style-name="P249">W postępowaniu o udzielenie zamówienia publicznego, dokumentacja odgrywa jedną z kluczowych elementów. Jest ona nie tylko podstawą do przeprowadzenia transparentnego i zgodnego z przepisami procesu, ale również narzędziem zapewniającym uczciwą konkurencję oraz rzetelne wykorzystanie środków publicznych. Musi zapewniać ona przejrzystość, uczciwość oraz zgodność z przepisami, co jest kluczowe dla prawidłowego funkcjonowania systemu zamówień publicznych.</text:p>
      <text:p text:style-name="P250"/>
      <text:p text:style-name="P251">Odpowiedź<text:s/></text:p>
      <text:p text:style-name="P252"/>
      <text:p text:style-name="P253">Kartę gwarancyjną ma przygotować Wykonawca.</text:p>
      <text:p text:style-name="P254">Pytanie 150.</text:p>
      <text:p text:style-name="P255"><text:span text:style-name="T256">Wykonawca wnosi o zmianę zapisu § 13 ust. 1 Umowy w sposób następujący</text:span></text:p>
      <text:p text:style-name="P257"><text:span text:style-name="T258">Wykonawca wnosi jako zabezpieczenie należytego wykonania Umowy kwotę stanowiącą 5</text:span><text:span text:style-name="T259">%<text:s/></text:span><text:span text:style-name="T260">wartości<text:s/></text:span><text:span text:style-name="T261">szacunkowego</text:span><text:span text:style-name="T262"><text:s/>wynagrodzenia<text:s/></text:span><text:span text:style-name="T263">ryczałtowego<text:s/></text:span><text:span text:style-name="T264">brutto wskazanego w § 9 ust. 1 Umowy tj.<text:s/></text:span><text:span text:style-name="T265">…… zł brutto</text:span><text:span text:style-name="T266">.</text:span></text:p>
      <text:p text:style-name="P267">Wykonawca w uzasadnieniu wskazuje, iż</text:p>
      <text:p text:style-name="P268">powyższa zmiana stanowi prawidłowe określenie podstawy zabezpieczenia należytego wykonania umowy. Wynagrodzenie Wykonawcy jest ryczałtowe. Określenie szacunkowego wynagrodzenia miałoby zastosowanie przy wynagrodzeniu obmiarowym, powykonawczym.<text:s/></text:p>
      <text:p text:style-name="P269">Odpowiedź: Zamawiający zmienia § 9 ust. 1 umowy w następujący sposób:<text:s/></text:p>
      <text:p text:style-name="P270">„1. Wykonawca wnosi jako zabezpieczenie należytego wykonania Umowy kwotę stanowiącą 5% wartości wynagrodzenia brutto wskazanego w § 7 ust. 1 Umowy tj. …… zł brutto.</text:p>
      <text:p text:style-name="P271"/>
      <text:p text:style-name="P272"/>
      <text:p text:style-name="P273"/>
      <text:p text:style-name="P274"/>
      <text:p text:style-name="P275">Pytanie 151.</text:p>
      <text:p text:style-name="P276">Wykonawca wnosi o dodanie warunku umowy w <text:s/>§ 11 w zakresie uprawnień Wykonawcy do naliczenia kary umownej za odstąpienie od umowy, w sposób następujący:</text:p>
      <text:p text:style-name="P277"><text:span text:style-name="T278">„</text:span><text:span text:style-name="T279">Wykonawca jest uprawniony do naliczenia Zamawiającemu kary umownej w przypadku odstąpienia od umowy przez Wykonawcę z przyczyn leżących po stronie Zamawiającego w wysokości 10% całkowitego wynagrodzenia brutto.”</text:span></text:p>
      <text:p text:style-name="P280"><text:span text:style-name="T281">W uzasadnieniu Wykonawca<text:s/></text:span><text:span text:style-name="T282">wnosi o doprowadzenie warunków umowy w sposób zrównoważenia pozycji stron kontraktu oraz partnerskiego podejścia do Wykonawcy, <text:s/>zasad współżycia społecznego <text:s/>i w konsekwencji proporcjonalnego rozkładu ryzyk, zobowiązań i uprawnień Stron.<text:s/></text:span></text:p>
      <text:p text:style-name="P283">Przedmiotowa Umowa jest umową cywilnoprawną. O cywilnoprawnym charakterze tej umowy świadczy przede wszystkim jej dwustronnie zobowiązujący charakter oraz odesłanie do <text:s/>art. 3531 Kodeksu cywilnego, zgodnie z którą strony zawierające umowę mogą ułożyć stosunek prawny według swego uznania, byleby jego treść lub cel nie sprzeciwiały się właściwości (naturze) stosunku, w ustawie ani zasadom współżycia społecznego.</text:p>
      <text:p text:style-name="P284">Odpowiedź<text:s/></text:p>
      <text:p text:style-name="P285"/>
      <text:p text:style-name="P286">Zamawiający nie zmienia tego zapisu. Świadczenie zamawiającego ma charakter pieniężny, a nie rzeczowy. Kara umowna służy zabezpieczeniu wykonania świadczenia niepieniężnego.</text:p>
      <text:p text:style-name="P287"/>
      <text:p text:style-name="P288"/>
      <text:p text:style-name="P289"/>
      <text:p text:style-name="P290">Pytanie 152.</text:p>
      <text:p text:style-name="P291">Wykonawca wnosi o zmianę zapisu określonego w <text:s/>§ 11 ust. 2, w sposób następujący:</text:p>
      <text:p text:style-name="P292"><text:span text:style-name="T293">„</text:span><text:span text:style-name="T294">Zamawiający może</text:span><text:span text:style-name="T295"><text:s/>Strony mogą<text:s/></text:span><text:span text:style-name="T296">dochodzić odszkodowania uzupełniającego przenoszącego wysokość zastrzeżonych kar umownych na zasadach ogólnych, do wysokości rzeczywiście poniesionej szkody”.</text:span></text:p>
      <text:p text:style-name="P297">Wykonawca uzasadnia:</text:p>
      <text:p text:style-name="P298">W zakresie żądania odszkodowania uzupełniającego uprawniającego Strony, a nie wyłącznie Zamawiającego. Wykonawca wnosi o doprowadzenie warunków umowy w sposób zrównoważenia pozycji stron kontraktu oraz partnerskiego podejścia do Wykonawcy, <text:s/>zasad współżycia społecznego <text:s/>i w konsekwencji proporcjonalnego rozkładu ryzyka, zobowiązań i uprawnień Stron.</text:p>
      <text:p text:style-name="P299">Odpowiedź</text:p>
      <text:p text:style-name="P300">Zamawiający nie zmienia zapisu umowy. Kara umowna służy zabezpieczeniu wykonania świadczenia niepieniężnego.</text:p>
      <text:p text:style-name="P301">Pytanie 153.</text:p>
      <text:p text:style-name="P302">Wykonawca wnosi o zmianę zapisu określonego w <text:s/>§ 7 ust.10 pkt. 3, w sposób następujący:</text:p>
      <text:p text:style-name="P303"/>
      <text:list text:style-name="LFO4" text:continue-numbering="true">
        <text:list-item>
          <text:p text:style-name="P304">Jeżeli do realizacji Umowy Wykonawca zatrudnia podwykonawców, to jest zobowiązany każdorazowo załączyć do wystawionej przez siebie faktury VAT:</text:p>
        </text:list-item>
      </text:list>
      <text:list text:style-name="LFO5" text:continue-numbering="true">
        <text:list-item>
          <text:p text:style-name="P305"><text:span text:style-name="T306">oświadczenia podwykonawców (dalszych podwykonawców), podpisane przez osoby uprawnione do ich reprezentacji, złożone, nie wcześniej, niż w dniu wystawienia faktury VAT przez Wykonawcę, że Wykonawca nie zalega z<text:s/></text:span><text:span text:style-name="T307">żadnymi<text:s/></text:span><text:span text:style-name="T308"><text:s/>wymagalnymi<text:s/></text:span><text:span text:style-name="T309">zobowiązaniami w stosunku do podwykonawców, wynikającymi z umowy podwykonawstwa;”<text:s/></text:span></text:p>
        </text:list-item>
      </text:list>
      <text:p text:style-name="P310"><text:span text:style-name="T311">W uzasadnieniu Wykonawca wskazuje, iż zgodnie z warunkami §16 ust. 2 jest zobowiązany do zapłaty wynagrodzenia podwykonawcy lub dalszemu podwykonawcy w terminie 30 dni od otrzymania faktury –<text:s/></text:span><text:span text:style-name="T31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span></text:p>
      <text:p text:style-name="P313"><text:span text:style-name="T314">Wobec tego w pełni zasadnym i zgodnym z pozostałymi warunkami umowy jest przedłożenie przez Wykonawcę oświadczeń podwykonawców i dalszych podwykonawców o braku zaległości z<text:s/></text:span><text:span text:style-name="T315">wymagalnymi zobowiązaniami</text:span><text:span text:style-name="T316">. <text:s/>Pierwotny zapis powoduje, iż Wykonawca zobowiązany został do zapłaty podwykonawcom i dalszym podwykonawcom wynagrodzenia przed termin umownym co jest niezgodne z powszechnie obowiązującymi przepisami prawa. <text:s/></text:span></text:p>
      <text:p text:style-name="P317">Odpowiedź<text:s/></text:p>
      <text:p text:style-name="P318">Zamawiający nie zmienia powyższego zapisu. Zamawiający wyjaśnia, że jeżeli wierzytelność podwykonawcy nie jest jeszcze wymagalna, to Wykonawca nie zalega z jej zapłatą.</text:p>
      <text:p text:style-name="P319"/>
      <text:p text:style-name="P320">Pytanie 154.</text:p>
      <text:p text:style-name="P321">Wykonawca wnosi o zmianę zapisu określonego w <text:s/>§ 7 ust.11, w sposób następujący:</text:p>
      <text:p text:style-name="P322"><text:span text:style-name="T323">„Warunkiem zapłaty każdej faktury jest przedłożenie Zamawiającemu przez Wykonawcę, w terminie 5 dni roboczych przed terminem płatności faktury, oświadczeń wszystkich zgłoszonych podwykonawców i dalszych podwykonawców potwierdzających, że otrzymali<text:s/></text:span><text:span text:style-name="T324">wymagalne<text:s/></text:span><text:span text:style-name="T325">wynagrodzenie za roboty budowlane, usługi, w tym dokumentację projektowo-kosztorysową, lub dostawy wykonane w okresie objętym protokołem przerobowym, na podstawie którego wystawiona została faktura Wykonawcy, lub odpowiednie oświadczenie, że w danym okresie rozliczeniowym nie wykonywali robót, usług lub dostaw wraz z oświadczeniem Wykonawcy, że te dokumenty przedstawił dla wszystkich podwykonawców i dalszych podwykonawców uczestniczących w realizacji przedmiotu Umowy”.</text:span></text:p>
      <text:p text:style-name="P326">W uzasadnieniu Wykonawca wskazuje jak w Pytaniu 106 (aktualnie nr pytania 153).</text:p>
      <text:p text:style-name="P327">Odpowiedź</text:p>
      <text:p text:style-name="P328">Zamawiający nie zmienia powyższego zapisu. Zamawiający wyjaśnia, że jeżeli wierzytelność podwykonawcy nie jest jeszcze wymagalna, to Wykonawca nie zalega z jej zapłatą.</text:p>
      <text:p text:style-name="P329"/>
      <text:p text:style-name="P330">Pytanie 155.</text:p>
      <text:p text:style-name="P331">Wykonawca wnosi o zmianę momentu złożenia zestawienia środków trwałych tj. warunku określonego w <text:s/>§ 7 ust.19, do warunków określających wymagania w zakresie dokumentacji powykonawczej - §6 ust. 4, którego treść brzmi:</text:p>
      <text:p text:style-name="P332"/>
      <text:p text:style-name="P333"><text:span text:style-name="T334">„Dla instalowanych urządzeń, stanowiących odrębne środki trwałe<text:s/></text:span><text:span text:style-name="T335"></text:span><text:span text:style-name="T336">wg Klasyfikacji Środków Trwałych – na podstawie Rozporządzenie Rady Ministrów z dnia 3 października 2016 r. w sprawie Klasyfikacji Środków Trwałych (KŚT) (Dz. U. poz. 1864)</text:span><text:span text:style-name="T337"></text:span><text:span text:style-name="T338"><text:s/>oraz dla dostarczanych elementów wyposażenia, Wykonawca zobowiązany jest przedstawiać Zamawiającemu wykazy umożliwiające ich wprowadzanie do wewnętrznej ewidencji majątku, zgodnie z ustawą z dnia 29 września 1994 r. o rachunkowości (t.j. Dz. U. z 2023 r. poz. 120 z późn. zm.).”</text:span></text:p>
      <text:p text:style-name="P339"><text:span text:style-name="T340">Wykonawca wskazuje, iż zmiana ma na celu złożenie przez Wykonawcę zestawienia Środków trwałych w formie jednolitego i pełnego zestawienia na koniec realizacji Przedmiotu Umowy umożliwiającego i stanowiącego podstawę wprowadzenia wszystkich wbudowanych urządzeń do ewidencji środków trwałych Zamawiającego.<text:s/></text:span></text:p>
      <text:p text:style-name="P341">Odpowiedź<text:s/></text:p>
      <text:p text:style-name="P342"/>
      <text:p text:style-name="P343">Zamawiający zaakceptuje przedłożenie mu zestawienia, o którym mowa w §7 ust. 19 umowy wraz z wnioskiem o dokonanie odbioru końcowego przedmiotu umowy.</text:p>
      <text:p text:style-name="P344"/>
      <text:p text:style-name="P345">Pytanie 156.</text:p>
      <text:p text:style-name="P346">Według rysunku <text:s/>PT-T-5 i <text:s/>rysunku PT-21_K-04 pomost technologiczny (Poz. P5) opiera się bezpośrednio na ściance zewnętrznej komory rozdziału. Przekrycie komory kratą i wykonanie pomostu nad nią uniemożliwia ewentualne odkrycie komory bez demontażu pomostu. W związku z tym prosimy o weryfikację czy celowe jest przekrycie komory rozdziału (ob. 22) kratą pomostową i ewentualną rezygnację z przekrycia komory.</text:p>
      <text:p text:style-name="P347">Odpowiedź</text:p>
      <text:p text:style-name="P348">Układ pomostów i schodów oraz przykrycia komory rozdziału należy wykonać zgodnie z rysunkiem PT-21_K-05.</text:p>
      <text:p text:style-name="P349"/>
      <text:p text:style-name="P350">Pytanie 157.</text:p>
      <text:p text:style-name="P351"/>
      <text:p text:style-name="P352">Czy Zamawiający dopuści zamianę pokrycia pomostów na obiektach 21.1, 21.2, 25.1, 25.2 z krat pomostowych ze stali nierdzewnej na kraty pomostowe z TWS?</text:p>
      <text:p text:style-name="P353">Odpowiedź</text:p>
      <text:p text:style-name="P354">Dopuszcza się zastosowanie krat pomostowych z TWS.</text:p>
      <text:p text:style-name="P355"/>
      <text:p text:style-name="P356">Pytanie 158.</text:p>
      <text:p text:style-name="P357"/>
      <text:p text:style-name="P358"><text:span text:style-name="T359">BUDYNEK TECHNICZNY – MECHANICZNEGO OCZYSZCZANIA ŚCIEKÓW – ob. 2<text:s/></text:span><text:span text:style-name="T360">Zamawiający umożliwił Oferentom odbycie wizji lokalnych na terenie oczyszczalni ścieków w dniach: 24.04.2025 r. i 28.04.2025 r. (godz. 10:00).</text:span></text:p>
      <text:p text:style-name="P361">Podczas przeprowadzonych wizji lokalnych zrodziło się po stronie Oferentów pytanie w zakresie ob. 2 – budynek techniczny – mechanicznego oczyszczania ścieków.</text:p>
      <text:p text:style-name="P362"/>
      <text:p text:style-name="P363">Zgodnie z zakresem Przedmiotu Zamówienia Budynek techniczny – mechanicznego oczyszczania ścieków (ob. 2) podlega remontowi.</text:p>
      <text:p text:style-name="P364">Dokumentacja projektowa opisuje zakres prac remontowych do wykonania, w tym:</text:p>
      <text:p text:style-name="P365">- malowanie ścian zewnętrznych, kolor biały RAL 9010.</text:p>
      <text:p text:style-name="P366"/>
      <text:p text:style-name="P367"><text:span text:style-name="T368">Następnie w opisie Dokumentacji Projektowej jest informacja, mówiąca o tym, że ściany zewnętrzne budynku zostaną pokryte<text:s/></text:span><text:span text:style-name="T369">tynkiem silikatowym, kolor złamana biel (RAL 9010).</text:span><text:span text:style-name="T370"><text:s/></text:span></text:p>
      <text:p text:style-name="P371"/>
      <text:p text:style-name="P372"><text:span text:style-name="T373">Zawracamy się<text:s/></text:span><text:span text:style-name="T374">z prośbą o przekazanie przez Zamawiającego jednoznacznej, konkretnej informacji w zakresie ścian zewnętrznych obiektu 2</text:span><text:span text:style-name="T375"><text:s/>– tj. czy ściany zewnętrzne budynku technicznego – mechanicznego oczyszczania ścieków w ramach Przedmiotu Zamówienia mają zostać pomalowane farbą czy ma być na nie nałożony tynk silikatowy?<text:s/></text:span></text:p>
      <text:p text:style-name="P376"><text:span text:style-name="T377">Powyższe ma znaczenie dla Oferentów przy sporządzaniu kalkulacji cenowych ofert przetargowych.</text:span><text:span text:style-name="T378"><text:s/></text:span></text:p>
      <text:p text:style-name="P379"/>
      <text:p text:style-name="P380">Odpowiedź</text:p>
      <text:p text:style-name="P381">Należy zastosować tynk silikatowy.</text:p>
      <text:p text:style-name="P382"/>
      <text:p text:style-name="P383"/>
      <text:p text:style-name="P384"/>
      <text:p text:style-name="P385"/>
      <text:p text:style-name="P386"><text:bookmark-start text:name="_Hlk197506338"/>Pytanie 159.</text:p>
      <text:p text:style-name="P387"><text:span text:style-name="T388">BUDYNEK TECHNICZNY – MECHANICZNEGO OCZYSZCZANIA ŚCIEKÓW – ob. 2<text:s/></text:span><text:span text:style-name="T389">Zamawiający umożliwił Oferentom odbycie wizji lokalnych na terenie oczyszczalni ścieków w dniach: 24.04.2025 r. i 28.04.2025 r. (godz. 10:00).</text:span></text:p>
      <text:p text:style-name="P390">Podczas przeprowadzonych wizji lokalnych zrodziło się po stronie Oferentów pytanie w zakresie ob. 2 – budynek techniczny – mechanicznego oczyszczania ścieków.</text:p>
      <text:p text:style-name="P391"/>
      <text:p text:style-name="P392">Zgodnie z zakresem Przedmiotu Zamówienia Budynek dmuchaw i odwadniania osadu (ob. 9) podlega remontowi.</text:p>
      <text:p text:style-name="P393">Dokumentacja projektowa opisuje zakres prac remontowych do wykonania, w tym:</text:p>
      <text:p text:style-name="P394">- malowanie ścian zewnętrznych, kolor biały RAL 9010.</text:p>
      <text:p text:style-name="P395"/>
      <text:p text:style-name="P396">Dokumentacja Projektowa opisuje stan istniejący ścian zewnętrznych obiektu 2 jako ocieplone styropianem 15 cm (opis + rysunki).</text:p>
      <text:p text:style-name="P397"/>
      <text:p text:style-name="P398">Podczas wizji lokalnej stwierdziliśmy, że obiekt 2 nie jest ocieplony – brak styropianu 15 cm.</text:p>
      <text:p text:style-name="P399">W związku z powyższym, zwracamy się z prośbą o potwierdzenie przez Zamawiającego, że ocieplenie obiektu 2 styropianem 15 cm nie jest objęte Zakresem Przedmiotu Zamówienia, a jedyny zakres robót do wykonania w ramach ścian zewnętrznych obiektu 2 to malowanie istniejących ścian zewnętrznych w kolorze białym RAL 9010 – bez ocieplenia ścian styropianem 15 cm.</text:p>
      <text:p text:style-name="P400"/>
      <text:p text:style-name="P401">Odpowiedź</text:p>
      <text:p text:style-name="P402"/>
      <text:p text:style-name="P403">Ocieplenie obiektu 2 styropianem 15 cm nie jest objęte Zakresem Przedmiotu Zamówienia.</text:p>
      <text:p text:style-name="P404"/>
      <text:p text:style-name="P405"/>
      <text:p text:style-name="P406">Pytanie 160.</text:p>
      <text:p text:style-name="P407"/>
      <text:p text:style-name="P408"><text:span text:style-name="T409">BUDYNEK DMUCHAW I ODWADNIANIA OSADU – ob. 9 <text:s/></text:span><text:span text:style-name="T410">Zamawiający umożliwił Oferentom odbycie wizji lokalnych na terenie oczyszczalni ścieków w dniach: 24.04.2025 r. i 28.04.2025 r. (godz. 10:00).</text:span></text:p>
      <text:p text:style-name="P411">Podczas przeprowadzonych wizji lokalnych zrodziło się po stronie Oferentów pytanie w zakresie ob. 9 – budynek dmuchaw i odwadniania osadu.</text:p>
      <text:p text:style-name="P412"/>
      <text:p text:style-name="P413">Zgodnie z zakresem Przedmiotu Zamówienia Budynek dmuchaw i odwadniania osadu (ob. 9) podlega remontowi.</text:p>
      <text:p text:style-name="P414">Dokumentacja projektowa opisuje zakres prac remontowych do wykonania, w tym:</text:p>
      <text:p text:style-name="P415">- malowanie ścian zewnętrznych, kolor biały RAL 9010.</text:p>
      <text:p text:style-name="P416"/>
      <text:p text:style-name="P417"><text:span text:style-name="T418">Następnie w opisie Dokumentacji Projektowej jest informacja, mówiąca o tym, że ściany zewnętrzne budynku zostaną pokryte<text:s/></text:span><text:span text:style-name="T419">tynkiem silikatowym, kolor złamana biel (RAL 9010).</text:span><text:span text:style-name="T420"><text:s/></text:span></text:p>
      <text:p text:style-name="P421"/>
      <text:p text:style-name="P422"><text:span text:style-name="T423">Zawracamy się<text:s/></text:span><text:span text:style-name="T424">z prośbą o przekazanie przez Zamawiającego jednoznacznej, konkretnej informacji w zakresie ścian zewnętrznych obiektu 9</text:span><text:span text:style-name="T425"><text:s/>– tj. czy ściany zewnętrzne budynku dmuchaw i odwadniania osadu w ramach Przedmiotu Zamówienia mają zostać pomalowane farbą czy ma być na nie nałożony tynk silikatowy?<text:s/></text:span></text:p>
      <text:p text:style-name="P426">Powyższe ma znaczenie dla Oferentów przy sporządzaniu kalkulacji cenowych ofert przetargowych</text:p>
      <text:p text:style-name="P427">Odpowiedź</text:p>
      <text:p text:style-name="P428">Należy zastosować tynk silikatowy.</text:p>
      <text:p text:style-name="P429"/>
      <text:p text:style-name="P430">Pytanie 161.</text:p>
      <text:p text:style-name="P431"><text:span text:style-name="T432">BUDYNEK DMUCHAW I ODWADNIANIA OSADU – ob. 9<text:s/></text:span><text:span text:style-name="T433">Zamawiający umożliwił Oferentom odbycie wizji lokalnych na terenie oczyszczalni ścieków w dniach: 24.04.2025 r. i 28.04.2025 r. (godz. 10:00).</text:span></text:p>
      <text:p text:style-name="P434">Podczas przeprowadzonych wizji lokalnych zrodziło się po stronie Oferentów pytanie w zakresie ob. 9 – budynek dmuchaw i odwadniania osadu.</text:p>
      <text:p text:style-name="P435"/>
      <text:p text:style-name="P436">Zgodnie z zakresem Przedmiotu Zamówienia Budynek dmuchaw i odwadniania osadu (ob. 9) podlega remontowi.</text:p>
      <text:p text:style-name="P437">Dokumentacja projektowa opisuje zakres prac remontowych do wykonania, w tym:</text:p>
      <text:p text:style-name="P438">- malowanie ścian zewnętrznych, kolor biały RAL 9010.</text:p>
      <text:p text:style-name="P439"/>
      <text:p text:style-name="P440">Dokumentacja Projektowa opisuje stan istniejący ścian zewnętrznych obiektu 9 jako ocieplone styropianem 15 cm (opis + rysunki).</text:p>
      <text:p text:style-name="P441"/>
      <text:p text:style-name="P442">Podczas wizji lokalnej stwierdziliśmy, że obiekt 9 nie jest ocieplony – brak styropianu 15 cm.</text:p>
      <text:p text:style-name="P443">W związku z powyższym, zwracamy się z prośbą o potwierdzenie przez Zamawiającego, że ocieplenie obiektu 9 styropianem 15 cm nie jest objęte Zakresem Przedmiotu Zamówienia, a jedyny zakres robót do wykonania w ramach ścian zewnętrznych obiektu 9 to malowanie istniejących ścian zewnętrznych w kolorze białym RAL 9010 – bez ocieplenia ścian styropianem 15 cm.</text:p>
      <text:p text:style-name="P444"/>
      <text:p text:style-name="P445"/>
      <text:p text:style-name="P446">Odpowiedź</text:p>
      <text:p text:style-name="P447"/>
      <text:p text:style-name="P448">Ocieplenie obiektu 9 styropianem 15 cm nie jest objęte Zakresem Przedmiotu Zamówienia.</text:p>
      <text:p text:style-name="P449"/>
      <text:p text:style-name="P450"/>
      <text:p text:style-name="P451">Pytanie 162.</text:p>
      <text:p text:style-name="P452"><text:span text:style-name="T453">BUDYNEK DMUCHAW I ODWADNIANIA OSADU – ob. 9<text:s/></text:span><text:span text:style-name="T454">Zamawiający umożliwił Oferentom odbycie wizji lokalnych na terenie oczyszczalni ścieków w dniach: 24.04.2025 r. i 28.04.2025 r. (godz. 10:00).</text:span></text:p>
      <text:p text:style-name="P455">Podczas przeprowadzonych wizji lokalnych zrodziło się po stronie Oferentów pytanie w zakresie ob. 9 – budynek dmuchaw i odwadniania osadu.</text:p>
      <text:p text:style-name="P456"/>
      <text:p text:style-name="P457">Zgodnie z zakresem Przedmiotu Zamówienia Budynek dmuchaw i odwadniania osadu (ob. 9) podlega remontowi.</text:p>
      <text:p text:style-name="P458">Dokumentacja projektowa opisuje zakres prac remontowych do wykonania, w tym:</text:p>
      <text:p text:style-name="P459">- skucie oraz wymianę płytek na podłodze oraz ścianach do wysokości 2,0 m.</text:p>
      <text:p text:style-name="P460"/>
      <text:p text:style-name="P461">Podczas wizji lokalnej stwierdziliśmy, że płytki do skucia na posadzce i ścianach znajdują się w obiekcie 9 tylko w pomieszczeniu odwadniania osadu (tam, gdzie zlokalizowana jest prasa do odwadniania).</text:p>
      <text:p text:style-name="P462">W związku z powyższym należy stwierdzić, że przekrój podłogi parteru w budynku ujęty w Dokumentacji Projektowej jest błędny – nie dotyczy całej podłogi parteru obiektu 9 a jedynie pomieszczenia w którym zlokalizowana jest prasa do odwadniania osadu.</text:p>
      <text:p text:style-name="P463"/>
      <text:p text:style-name="P464"><text:span text:style-name="T465">Bazując na zapisie w dokumentacji projektowej: skucie oraz wymiana płytek na podłodze oraz ścianach do wysokości 2,0 m<text:s/></text:span><text:span text:style-name="T466">dotyczy zatem tylko pomieszczenia odwadniania osadu (tego, w którym stoi prasa).</text:span></text:p>
      <text:p text:style-name="P467"/>
      <text:p text:style-name="P468">Czy Zamawiający w pomieszczeniu dmuchaw nie przewiduje do wykonania żadnych robót w zakresie posadzki i ścian jeżeli chodzi o płytki? Na pewno nie da się wykonać w tym pomieszczeniu wymiany, bo pomieszczenie dmuchaw nie jest aktualnie wyposażone w żadne płytki.</text:p>
      <text:p text:style-name="P469">Zwracamy się z prośbą o doprecyzowanie – jaki zakres robót przewiduje Zamawiający do wykonania w pomieszczeniu dmuchaw w obiekcie 9 w zakresie posadzki i ścian – czy tylko malowanie ścian? A co z posadzką?</text:p>
      <text:p text:style-name="P470">Aktualnie w pomieszczeniu dmuchaw w obiekcie 9 zlokalizowane są dmuchawy, które posadowione są na fundamentach. Zgodnie z Dokumentacją Projektową nowe dmuchawy będą posadowione w zupełnie inny sposób, co wymusza konieczność skucia istniejących fundamentów – a o tym zakresie robót Zamawiający nic nie wspomniał w dokumentacji przetargowej.</text:p>
      <text:p text:style-name="P471"/>
      <text:p text:style-name="P472">Zwracamy się z prośbą o jasne i konkretne sprecyzowanie przez Zamawiającego jaki zakres robót budowlanych Wykonawca będzie musiał wykonać w ramach Przedmiotu Zamówienia w pomieszczeniu dmuchaw w obiekcie 9 – ponieważ do dnia dzisiejszego brak takiej informacji w dokumentacji przetargowej postępowania.</text:p>
      <text:p text:style-name="P473">Tym samym zwracamy się z prośbą o zaktualizowanie przedmiarów robót o roboty do wykonania w pomieszczeniu dmuchaw w obiekcie 9.</text:p>
      <text:p text:style-name="P474"/>
      <text:p text:style-name="P475">Odpowiedź</text:p>
      <text:p text:style-name="P476">Należy przewidzieć w pomieszczeniu dmuchaw:</text:p>
      <text:list text:style-name="LFO6" text:continue-numbering="true">
        <text:list-item>
          <text:p text:style-name="P477">malowanie ścian i sufitu pomieszczenia,</text:p>
        </text:list-item>
        <text:list-item>
          <text:p text:style-name="P478">skucie istniejących fundamentów</text:p>
        </text:list-item>
        <text:list-item>
          <text:p text:style-name="P479">wykonanie nowych fundamentów zdylatowanych, żelbetowych (150 kg stali/m3) na gruncie zagęszczonym do ID ≥0,97, o wymiarach:</text:p>
          <text:list text:continue-numbering="true">
            <text:list-item>
              <text:p text:style-name="P480">dmuchawy do komory stabilizacji 100x300x20 cm,</text:p>
            </text:list-item>
            <text:list-item>
              <text:p text:style-name="P481">dmuchawy do komór osadu czynnego 430*150*20 cm,</text:p>
            </text:list-item>
          </text:list>
        </text:list-item>
      </text:list>
      <text:p text:style-name="P482">zgodnie z załączonym rysunkiem. Projekt wykonawczy fundamentu zostanie przekazany wybranemu wykonawcy zgodnie z ustalonym w umowie harmonogramem robót.</text:p>
      <text:list text:style-name="LFO7" text:continue-numbering="true">
        <text:list-item>
          <text:p text:style-name="P483">uzupełnienie posadzki w miejscach rozbiórek zgodnie z rozwiązaniem w hali odwadniania osadu.</text:p>
        </text:list-item>
      </text:list>
      <text:p text:style-name="P484"/>
      <text:p text:style-name="P485">Pytanie 163.</text:p>
      <text:p text:style-name="P486"><text:span text:style-name="T487">BUDYNEK DMUCHAW I ODWADNIANIA OSADU – ob. 9<text:s/></text:span><text:span text:style-name="T488">Zamawiający umożliwił Oferentom odbycie wizji lokalnych na terenie oczyszczalni ścieków w dniach: 24.04.2025 r. i 28.04.2025 r. (godz. 10:00).</text:span></text:p>
      <text:p text:style-name="P489">Podczas przeprowadzonych wizji lokalnych zrodziło się po stronie Oferentów pytanie w zakresie ob. 9 – budynek dmuchaw i odwadniania osadu.</text:p>
      <text:p text:style-name="P490"/>
      <text:p text:style-name="P491">Zgodnie z zakresem Przedmiotu Zamówienia Budynek dmuchaw i odwadniania osadu (ob. 9) podlega remontowi.</text:p>
      <text:p text:style-name="P492">Dokumentacja projektowa opisuje zakres prac remontowych do wykonania, w tym:</text:p>
      <text:p text:style-name="P493">- skucie oraz wymianę płytek na podłodze oraz ścianach do wysokości 2,0 m.</text:p>
      <text:p text:style-name="P494"/>
      <text:p text:style-name="P495">Podczas wizji lokalnej stwierdziliśmy, że płytki do skucia na posadzce i ścianach znajdują się w obiekcie 9 tylko w pomieszczeniu odwadniania osadu.</text:p>
      <text:p text:style-name="P496"/>
      <text:p text:style-name="P497"><text:span text:style-name="T498">Bazując na zapisie w dokumentacji projektowej: skucie oraz wymiana płytek na podłodze oraz ścianach do wysokości 2,0 m – zwracamy się z prośbą o potwierdzenie przez Zamawiającego, że zakres robót związany z położeniem nowych płytek na podłodze oraz ścianach<text:s/></text:span><text:span text:style-name="T499">dotyczy tylko i wyłącznie pomieszczenia w którym znajduje się prasa odwadniania osadu.</text:span></text:p>
      <text:p text:style-name="P500"/>
      <text:p text:style-name="P501">Odpowiedź</text:p>
      <text:p text:style-name="P502">Potwierdzamy.</text:p>
      <text:p text:style-name="P503"/>
      <text:p text:style-name="P504">Pytanie 164.</text:p>
      <text:p text:style-name="P505"><text:span text:style-name="T506">BUDYNEK SOCJALNY <text:s/></text:span><text:span text:style-name="T507">Zamawiający umożliwił Oferentom odbycie wizji lokalnych na terenie oczyszczalni ścieków w dniach: 24.04.2025 r. i 28.04.2025 r. (godz. 10:00).</text:span></text:p>
      <text:p text:style-name="P508">Podczas przeprowadzonych wizji lokalnych zrodziło się po stronie Oferentów pytanie w zakresie ob. 1 – budynek socjalny.</text:p>
      <text:p text:style-name="P509"/>
      <text:p text:style-name="P510">Zgodnie z zakresem Przedmiotu Zamówienia Budynek socjalny (ob. 1) <text:s/>podlega rozbudowie i przebudowie.</text:p>
      <text:p text:style-name="P511">W rozbudowanej części budynku socjalnego (ob. 1 ) zlokalizowane będzie pomieszczenie energetyczne i dyspozytornia.<text:s/></text:p>
      <text:p text:style-name="P512">W zakresie pomieszczenia energetycznego, w którym zlokalizowane będą szfy zasilająco-sterownicze, dokumentacja projektowa nie obejmuje żadnego zakłębienia/podpiwniczenia w posadzce pod szafami w którym prowadzone byłyby przewody z-s.</text:p>
      <text:p text:style-name="P513">Zwracamy się z prośbą o potwierdzenie przez Zamawiającego, że posadzka pomieszczenia energetycznego w rozbudowanej części obiektu 1 ma jeden i ten sam poziom, bez jakichkolwiek zagłębień/podpiwniczeń w celu prowadzenia w nich przewodów z-s.</text:p>
      <text:p text:style-name="P514">Jeżeli jest inaczej, zwracamy się z prośbą o przekazanie rysunków technicznych dokumentacji projektowej które uwzględniają ewentualne przegłębienia/zagłębienia/podpiwniczenia posadzki w rozbudowywanej części budynku socjalnego (ob.1 ) w pomieszczeniu energetycznym.</text:p>
      <text:p text:style-name="P515"/>
      <text:p text:style-name="P516">Odpowiedź</text:p>
      <text:p text:style-name="P517">Potwierdzamy.</text:p>
      <text:p text:style-name="P518"/>
      <text:p text:style-name="P519">Pytanie 165.</text:p>
      <text:p text:style-name="P520">Zwracam się z prośbą o uzupełnienie dokumentacji technicznej o profile, rysunki techniczne dla studni i kanału odcieków, wód nadosadowych i ciał pływających (studnia na lewo od obiektu 24., kanał wychodzący z ob. 9.)</text:p>
      <text:p text:style-name="P521">Odpowiedź</text:p>
      <text:p text:style-name="P522">Należy przewidzieć wykonanie studni prefabrykowanej, betonowej o średnicy wewnętrznej 1000 mm <text:s/>przykrytej włazem żeliwnym DN 600 ze stopniami o głębokości 1500 mm oraz przyłącze do budynku z rur DN 150 PVC SN 8 o długości 1,5 m na głębokości -1,5 m p.p.t.</text:p>
      <text:p text:style-name="P523"/>
      <text:p text:style-name="P524"><text:bookmark-start text:name="_Hlk197586046"/>Pytanie 166.</text:p>
      <text:p text:style-name="P525"><text:bookmark-end text:name="_Hlk197586046"/><text:span text:style-name="T526">BUDYNEK SOCJALNY<text:s/></text:span><text:span text:style-name="T527">Zamawiający umożliwił Oferentom odbycie wizji lokalnych na terenie oczyszczalni ścieków w dniach: 24.04.2025 r. i 28.04.2025 r. (godz. 10:00).</text:span></text:p>
      <text:p text:style-name="P528">Podczas przeprowadzonych wizji lokalnych zrodziło się po stronie Oferentów pytanie w zakresie ob. 1 – budynek socjalny.</text:p>
      <text:p text:style-name="P529"/>
      <text:p text:style-name="P530">Zgodnie z zakresem Przedmiotu Zamówienia Budynek socjalny (ob. 1) <text:s/>podlega rozbudowie i przebudowie.</text:p>
      <text:p text:style-name="P531">Z tego co zauważyliśmy istniejący budynek socjalny (ob. 1) wyposażony jest w kuchenkę do przygotowania posiłków, lodówkę, meble kuchenne itp.</text:p>
      <text:p text:style-name="P532">W dokumentacji projektowej na rysunkach przebudowy i rozbudowy budynku socjalnego (ob. 1.) umieszczone zostały takie elementy jak lodówka,<text:s/><text:bookmark-start text:name="_Hlk196473214"/>meble, biurka, fotele, pralka, szafa susz., szafki, szafki gospodarcze, itp.</text:p>
      <text:p text:style-name="P533"><text:bookmark-end text:name="_Hlk196473214"/><text:s/></text:p>
      <text:p text:style-name="P534">Zwracamy się z prośba o potwierdzenie przez Zamawiającego, że zakup i wyposażenie budynku socjalnego (ob. 1) w ww. elementy (np. kuchenka do przygotowania posiłków, lodówka, meble kuchenne, meble biurowe i inne, biurka, fotele, pralka, szafa, szafki, itp.) nie są objęte Przedmiotem Zamówienia i Zamawiający wyposaży budynek socjalny w ww. elementy we własnym zakresie na koszt Zamawiającego. <text:s/></text:p>
      <text:p text:style-name="P535"/>
      <text:p text:style-name="P536">Odpowiedź</text:p>
      <text:p text:style-name="P537"/>
      <text:p text:style-name="P538">Zamawiający potwierdza.</text:p>
      <text:p text:style-name="P539"/>
      <text:p text:style-name="P540"><text:bookmark-start text:name="_Hlk197586421"/>Pytanie 167.</text:p>
      <text:p text:style-name="P541"><text:bookmark-start text:name="_Hlk197350142"/><text:bookmark-end text:name="_Hlk197586421"/><text:span text:style-name="T542">BUDYNEK SOCJALNY<text:s/></text:span><text:span text:style-name="T543">Zamawiający umożliwił Oferentom odbycie wizji lokalnych na terenie oczyszczalni ścieków w dniach: 24.04.2025 r. i 28.04.2025 r. (godz. 10:00).</text:span></text:p>
      <text:p text:style-name="P544">Podczas przeprowadzonych wizji lokalnych zrodziło się po stronie Oferentów pytanie w zakresie ob. 1 – budynek socjalny.</text:p>
      <text:p text:style-name="P545"/>
      <text:p text:style-name="P546">Zgodnie z zakresem Przedmiotu Zamówienia Budynek socjalny (ob. 1) <text:s/>podlega rozbudowie i przebudowie.</text:p>
      <text:p text:style-name="P547"><text:span text:style-name="T548">W zawiązku z powyższym, mając na uwadze szeroki zakres robót budowlanych i instalacyjnych przewidziany do wykonania w tym budynku, aby przeprowadzić rozbudowę i przebudowę obiektu 1, z<text:s/></text:span><text:span text:style-name="T549">budynek musi być całkowicie opróżniony</text:span><text:span text:style-name="T550"><text:s/>z całego wyposażenia znajdującego się w obiekcie 1.</text:span></text:p>
      <text:p text:style-name="P551"/>
      <text:p text:style-name="P552"><text:span text:style-name="T553">Zawracamy się<text:s/></text:span><text:span text:style-name="T554">z prośbą o potwierdzenie przez Zamawiającego, że Zamawiający we własnym zakresie i na własny koszt opróżni w pełni cały obiekt 1</text:span><text:span text:style-name="T555"><text:s/>(wszystkie pomieszczenia) ze wszystkich urządzeń (dyspozytornia – szafy, komputery, monitory, biurka, krzesła), sprzętów AGD, mebli, ubrań, wieszaków, szafek, narzędzi itp. – celem przekazania Wykonawcy w pełni opróżniony (pusty) obiekt 1 do przeprowadzenia w nim robót budowlanych w zakresie rozbudowy i przebudowy budynku.</text:span></text:p>
      <text:p text:style-name="P556"/>
      <text:p text:style-name="P557"><text:bookmark-end text:name="_Hlk197350142"/>Odpowiedź</text:p>
      <text:p text:style-name="P558">Zamawiający nie potwierdza. Powyższy zakres do wykonania przez Wykonawcę.</text:p>
      <text:p text:style-name="P559"/>
      <text:p text:style-name="P560">Pytanie 168.</text:p>
      <text:p text:style-name="P561"><text:bookmark-start text:name="_Hlk197350040"/><text:span text:style-name="T562">BUDYNEK SOCJALNY<text:s/></text:span><text:span text:style-name="T563">Zamawiający umożliwił Oferentom odbycie wizji lokalnych na terenie oczyszczalni ścieków w dniach: 24.04.2025 r. i 28.04.2025 r. (godz. 10:00).</text:span></text:p>
      <text:p text:style-name="P564">Podczas przeprowadzonych wizji lokalnych zrodziło się po stronie Oferentów pytanie w zakresie ob. 1 – budynek socjalny.</text:p>
      <text:p text:style-name="P565"/>
      <text:p text:style-name="P566">Zgodnie z zakresem Przedmiotu Zamówienia Budynek socjalny (ob. 1) <text:s/>podlega rozbudowie i przebudowie.</text:p>
      <text:p text:style-name="P567"><text:span text:style-name="T568">W zawiązku z powyższym, mając na uwadze szeroki zakres robót budowlanych i instalacyjnych przewidziany do wykonania w tym budynku, aby przeprowadzić rozbudowę i przebudowę obiektu 1,<text:s/></text:span><text:span text:style-name="T569">budynek musi być całkowicie opróżniony</text:span><text:span text:style-name="T570"><text:s/>z całego wyposażenia znajdującego się w obiekcie 1.</text:span></text:p>
      <text:p text:style-name="P571">W jednym z pomieszczeń budynku socjalnego (ob. 1) znajduje się w chwili obecnej dyspozytornia<text:s/><text:bookmark-start text:name="_Hlk196468672"/>w której umieszczone są szafy zasilająco-sterownicze, komputery, monitory, meble – stanowisko umożliwiające zdalne sterowanie oczyszczalnią ścieków i/lub wizualizację pracy istniejącej oczyszczalni ścieków.</text:p>
      <text:p text:style-name="P572"><text:bookmark-end text:name="_Hlk196468672"/><text:span text:style-name="T573">Zawracamy się<text:s/></text:span><text:span text:style-name="T574">z prośbą o potwierdzenie przez Zamawiającego, że Zamawiający we własnym zakresie i na własny koszt</text:span><text:span text:style-name="T575"><text:s/></text:span><text:span text:style-name="T576">opróżni w pełni całe pomieszczenie dyspozytorni</text:span><text:span text:style-name="T577"><text:s/>ze wszystkich sprzętów/urządzeń, tj. z szaf zasilająco-sterowniczych, komputerów, monitorów, mebli – zdemontuje tym samym w pełni całe stanowisko sterowania oczyszczalnią ścieków i/lub wizualizacji pracy istniejącej oczyszczalni ścieków – celem udostępnienia Wykonawcy pustego pomieszczenia dyspozytorni do przeprowadzenia w nim robót w zakresie rozbudowy i przebudowy obiektu 1.</text:span></text:p>
      <text:p text:style-name="P578"/>
      <text:p text:style-name="P579"><text:bookmark-end text:name="_Hlk197350040"/>Odpowiedź</text:p>
      <text:p text:style-name="P580"/>
      <text:p text:style-name="P581">Zamawiający nie potwierdza. Powyższy zakres do wykonania przez Wykonawcę.</text:p>
      <text:p text:style-name="P582"/>
      <text:p text:style-name="P583">Pytanie 169.</text:p>
      <text:p text:style-name="P584"/>
      <text:p text:style-name="P585"><text:bookmark-start text:name="_Hlk197349989"/><text:span text:style-name="T586">BUDYNEK SOCJALNY<text:s/></text:span><text:span text:style-name="T587">Zamawiający umożliwił Oferentom odbycie wizji lokalnych na terenie oczyszczalni ścieków w dniach: 24.04.2025 r. i 28.04.2025 r. (godz. 10:00).</text:span></text:p>
      <text:p text:style-name="P588">Podczas przeprowadzonych wizji lokalnych zrodziło się po stronie Oferentów pytanie w zakresie ob. 1 – budynek socjalny.</text:p>
      <text:p text:style-name="P589"/>
      <text:p text:style-name="P590">Zgodnie z zakresem Przedmiotu Zamówienia Budynek socjalny (ob. 1) <text:s/>podlega rozbudowie i przebudowie.</text:p>
      <text:p text:style-name="P591"><text:span text:style-name="T592">W zawiązku z powyższym, mając na uwadze szeroki zakres robót budowlanych i instalacyjnych przewidziany do wykonania w tym budynku, aby przeprowadzić rozbudowę i przebudowę obiektu 1,<text:s/></text:span><text:span text:style-name="T593">budynek musi być całkowicie opróżniony</text:span><text:span text:style-name="T594"><text:s/>z całego wyposażenia znajdującego się w obiekcie 1.</text:span></text:p>
      <text:p text:style-name="P595">W jednym z pomieszczeń budynku socjalnego (ob. 1) znajduje się w chwili obecnej dyspozytornia w której umieszczone są szafy zasilająco-sterownicze, komputery, monitory, meble – stanowisko umożliwiające sterowanie oczyszczalnią ścieków i/lub wizualizację pracy istniejącej oczyszczalni ścieków.</text:p>
      <text:p text:style-name="P596"><text:span text:style-name="T597">Zawracamy się<text:s/></text:span><text:span text:style-name="T598">z prośbą o potwierdzenie przez Zamawiającego, że na czas realizacji Przedmiotu Zamówienia Zamawiający we własnym zakresie i na własny koszt</text:span><text:span text:style-name="T599"><text:s/>zlokalizuje dyspozytornię w innym, nie podlegającym remontowi obiekcie na terenie oczyszczalni ścieków lub poza terenem oczyszczalni, lub Zamawiający we własnym zakresie i na własny koszt lokalizuje dyspozytornię na czas realizacji Przedmiotu Zamówienia w wynajętym przez Zamawiającego na koszt Zamawiającego kontenerze zewnętrznym.</text:span></text:p>
      <text:p text:style-name="P600">Jednocześnie prosimy o potwierdzenie, że koszty eksploatacyjne takiego kontenera będą obciążały wyłącznie Zamawiającego.</text:p>
      <text:p text:style-name="P601"/>
      <text:p text:style-name="P602"><text:bookmark-end text:name="_Hlk197349989"/>Odpowiedź</text:p>
      <text:p text:style-name="P603"/>
      <text:p text:style-name="P604">Zamawiający nie potwierdza. Powyższy zakres do wykonania przez Wykonawcę.</text:p>
      <text:p text:style-name="P605"/>
      <text:p text:style-name="P606">Pytanie 170.</text:p>
      <text:p text:style-name="P607"><text:bookmark-start text:name="_Hlk197349278"/></text:p>
      <text:p text:style-name="P608"><text:span text:style-name="T609">BUDYNEK SOCJALNY<text:s/></text:span><text:span text:style-name="T610">Zamawiający umożliwił Oferentom odbycie wizji lokalnych na terenie oczyszczalni ścieków w dniach: 24.04.2025 r. i 28.04.2025 r. (godz. 10:00).</text:span></text:p>
      <text:p text:style-name="P611">Podczas przeprowadzonych wizji lokalnych zrodziło się po stronie Oferentów pytanie w zakresie ob. 1 – budynek socjalny.</text:p>
      <text:p text:style-name="P612"/>
      <text:p text:style-name="P613">Zgodnie z zakresem Przedmiotu Zamówienia Budynek socjalny (ob. 1) <text:s/>podlega rozbudowie i przebudowie.</text:p>
      <text:p text:style-name="P614"><text:span text:style-name="T615">W zawiązku z powyższym, mając na uwadze szeroki zakres robót budowlanych i instalacyjnych przewidziany do wykonania w tym budynku, aby przeprowadzić rozbudowę i przebudowę obiektu 1, z<text:s/></text:span><text:span text:style-name="T616">budynek musi być całkowicie opróżniony</text:span><text:span text:style-name="T617"><text:s/>z całego wyposażenia znajdującego się w obiekcie 1.</text:span></text:p>
      <text:p text:style-name="P618"/>
      <text:p text:style-name="P619"><text:span text:style-name="T620">Zawracamy się<text:s/></text:span><text:span text:style-name="T621">z prośbą o potwierdzenie przez Zamawiającego, że na czas realizacji Przedmiotu Zamówienia Zamawiający we własnym zakresie i na własny koszt</text:span><text:span text:style-name="T622"><text:s/>zapewni kadrze Użytkownika oczyszczalni ścieków inne pomieszczenia socjalne w innym, nie podlegającym remontowi obiekcie na terenie oczyszczalni ścieków lub poza terenem oczyszczalni, lub Zamawiający we własnym zakresie i na własny koszt lokalizuje takie pomieszczenia socjalne na czas realizacji Przedmiotu Zamówienia w wynajętym przez Zamawiającego na koszt Zamawiającego kontenerze/kontenerach zewnętrznych.</text:span></text:p>
      <text:p text:style-name="P623">Jednocześnie prosimy o potwierdzenie, że koszty eksploatacyjne takiego kontenera/kontenerów będą obciążały wyłącznie Zamawiającego.</text:p>
      <text:p text:style-name="P624"/>
      <text:p text:style-name="P625"><text:bookmark-end text:name="_Hlk197349278"/>Odpowiedź</text:p>
      <text:p text:style-name="P626"/>
      <text:p text:style-name="P627">Zamawiający nie potwierdza. Powyższy zakres do wykonania przez Wykonawcę.</text:p>
      <text:p text:style-name="P628"/>
      <text:p text:style-name="P629"/>
      <text:p text:style-name="P630"/>
      <text:p text:style-name="P631"/>
      <text:p text:style-name="P632"/>
      <text:p text:style-name="P633"/>
      <text:p text:style-name="P634"/>
      <text:p text:style-name="P635"/>
      <text:p text:style-name="P636"/>
      <text:p text:style-name="P637"><text:bookmark-end text:name="_Hlk1975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03%"/>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03%"/>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03%"/>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03%"/>
      <style:text-properties style:font-name-asian="Times New Roman" fo:font-style="italic" style:font-style-asian="italic" style:font-style-complex="italic" fo:color="#2F5496" fo:font-size="11pt" style:font-size-asian="11pt" style:font-size-complex="11pt"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03%"/>
      <style:text-properties style:font-name-asian="Times New Roman" fo:color="#2F5496"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03%"/>
      <style:text-properties style:font-name-asian="Times New Roman" fo:font-style="italic" style:font-style-asian="italic" style:font-style-complex="italic" fo:color="#595959"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03%"/>
      <style:text-properties style:font-name-asian="Times New Roman" fo:color="#595959"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03%"/>
      <style:text-properties style:font-name-asian="Times New Roman" fo:font-style="italic" style:font-style-asian="italic" style:font-style-complex="italic" fo:color="#272727" fo:font-size="11pt" style:font-size-asian="11pt" style:font-size-complex="11pt"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03%"/>
      <style:text-properties style:font-name-asian="Times New Roman" fo:color="#272727" fo:font-size="11pt" style:font-size-asian="11pt" style:font-size-complex="11pt" fo:hyphenate="false"/>
    </style:style>
    <style:style style:name="Normalny" style:display-name="Normalny" style:family="paragraph">
      <style:paragraph-properties fo:line-height="115%"/>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03%"/>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03%"/>
      <style:text-properties fo:font-style="italic" style:font-style-asian="italic" style:font-style-complex="italic" fo:color="#404040" fo:font-size="11pt" style:font-size-asian="11pt" style:font-size-complex="11pt"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line-height="103%" fo:margin-left="0.5in">
        <style:tab-stops/>
      </style:paragraph-properties>
      <style:text-properties fo:font-size="11pt" style:font-size-asian="11pt" style:font-size-complex="11pt"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2F5496" fo:font-size="11pt" style:font-size-asian="11pt" style:font-size-complex="11pt"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AkapitzlistąZnak" style:display-name="Akapit z listą Znak" style:family="text"/>
    <style:style style:name="Default" style:display-name="Default" style:family="paragraph">
      <style:paragraph-properties style:text-autospace="none" style:vertical-align="auto" fo:margin-bottom="0in" fo:line-height="100%"/>
      <style:text-properties style:font-name-complex="Calibri"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ieta Marek</dc:creator>
    <meta:creation-date>2025-05-08T07:12:00Z</meta:creation-date>
    <dc:date>2025-05-08T07:17:00Z</dc:date>
    <meta:print-date>2025-05-08T06:55:00Z</meta:print-date>
    <meta:template xlink:href="Normal" xlink:type="simple"/>
    <meta:editing-cycles>3</meta:editing-cycles>
    <meta:editing-duration>PT300S</meta:editing-duration>
    <meta:document-statistic meta:page-count="22" meta:paragraph-count="81" meta:word-count="5810" meta:character-count="40594" meta:row-count="290" meta:non-whitespace-character-count="34865"/>
  </office:meta>
</office:document-meta>
</file>